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text-indent="0.043in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4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4" text:outline-level="2">ŠIAULIŲ MIESTO SAVIVALDYBĖS TARYBA</text:h>
      <text:p text:style-name="P5"/>
      <text:p text:style-name="P6">SPRENDIMAS</text:p>
      <text:p text:style-name="P7"><text:span text:style-name="T8">DĖL<text:s/></text:span><text:span text:style-name="T9">ŠIAULIŲ MIESTO SAVIVALDYBĖS TARYBOS 2014 M. RUGPJŪČIO 28 D. SPRENDIMO NR. T-198 „DĖL<text:s/></text:span><text:span text:style-name="T10">ŠIAULIŲ MIESTO SAVIVALDYBĖS PREMIJŲ <text:s/>VALSTYBINIO ŠIAULIŲ DRAMOS TEATRO KŪRYBINIAMS DARBUOTOJAMS SKYRIMO NUOSTATŲ PATVIRTINIMO“ PAKEITIMO</text:span></text:p>
      <text:p text:style-name="P11"/>
      <text:p text:style-name="P12">2023 m. gegužės 4 d. Nr. T-224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<text:s/></text:span><text:span text:style-name="T18">2022 m. birželio 30 d. Lietuvos Respublikos vietos savivaldos įstatymo Nr. I-533 pakeitimo įstatymo Nr. XIV-1268 2 straipsnio 1 ir 2 dalimis, 1 straipsniu pakeisto Lietuvos Respublikos vietos savivaldos įstatymo 3 straipsnio 3 dalimi, 25 straipsnio 5 dalimi</text:span><text:span text:style-name="T19">,<text:s/></text:span><text:span text:style-name="T20">Š</text:span><text:span text:style-name="T21">iaulių miesto savivaldybės taryba<text:s/></text:span><text:span text:style-name="T22">nusprendž</text:span><text:span text:style-name="T23">ia</text:span><text:span text:style-name="T24">:</text:span></text:p>
      <text:p text:style-name="P25"><text:span text:style-name="T26">Pakeisti<text:s/></text:span><text:span text:style-name="T27">Š</text:span><text:span text:style-name="T28">iaulių miesto savivaldybės premijų Valstybinio Šiaulių dramos teatro kūrybiniams darbuotojams skyrimo nuostatus, patvirtintus<text:s/></text:span><text:span text:style-name="T29">Š</text:span><text:span text:style-name="T30">iaulių miesto savivaldybės tarybos 2014 m. rugpj</text:span><text:span text:style-name="T31">ū</text:span><text:span text:style-name="T32">čio 28 d. sprendimo Nr. T-198 „Dėl<text:s/></text:span><text:span text:style-name="T33">Š</text:span><text:span text:style-name="T34">iaulių miesto savivaldybės premijų Valstybinio Šiaulių dramos teatro kūrybiniams darbuotojams skyrimo nuostatų patvirtinimo“ 1 punktu:</text:span></text:p>
      <text:p text:style-name="P35"><text:span text:style-name="T36">1</text:span><text:span text:style-name="T37">. Pakeisti 10 punktą ir jį išdėstyti taip:</text:span></text:p>
      <text:p text:style-name="P38"><text:span text:style-name="T39">„</text:span><text:span text:style-name="T40">10</text:span><text:span text:style-name="T41">. Kultūros skyrius rengia Savivaldybės mero potvarkio projektą, vadovaudamasis Meno tarybos teikimu.“</text:span></text:p>
      <text:p text:style-name="P42"><text:span text:style-name="T43">2</text:span><text:span text:style-name="T44">. Pakeisti 11 punktą ir jį išdėstyti taip:</text:span></text:p>
      <text:p text:style-name="P45"><text:span text:style-name="T46">„</text:span><text:span text:style-name="T47">11</text:span><text:span text:style-name="T48">. Premijos skiriamos Savivaldybės mero potvarkiu.“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04T12:31:00Z</meta:creation-date>
    <dc:date>2023-05-04T12:31:00Z</dc:date>
    <meta:print-date>2023-02-01T12:34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79" meta:character-count="1368" meta:row-count="54" meta:non-whitespace-character-count="1203"/>
  </office:meta>
</office:document-meta>
</file>