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letter-spacing="-0.0041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master-page-name="MPF1" style:family="paragraph">
      <style:paragraph-properties fo:break-before="page" fo:text-indent="3.6388in" style:page-number="1">
        <style:tab-stops>
          <style:tab-stop style:type="left" style:position="0.3937in"/>
          <style:tab-stop style:type="left" style:position="0.5909in"/>
          <style:tab-stop style:type="left" style:position="3.1805in"/>
          <style:tab-stop style:type="left" style:position="3.7409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style>
    <style:style style:name="P37" style:parent-style-name="Normal" style:family="paragraph">
      <style:paragraph-properties fo:margin-left="4.5284in" fo:text-indent="-0.8861in">
        <style:tab-stops>
          <style:tab-stop style:type="left" style:position="-4.1347in"/>
          <style:tab-stop style:type="left" style:position="-3.9375in"/>
          <style:tab-stop style:type="left" style:position="-1.3479in"/>
          <style:tab-stop style:type="left" style:position="-0.7875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name-complex="Courier New" style:font-size-complex="12pt" fo:language="en" fo:country="US"/>
    </style:style>
    <style:style style:name="P38" style:parent-style-name="Normal" style:family="paragraph">
      <style:paragraph-properties fo:text-indent="3.6388in">
        <style:tab-stops>
          <style:tab-stop style:type="left" style:position="0.3937in"/>
          <style:tab-stop style:type="left" style:position="0.5909in"/>
          <style:tab-stop style:type="left" style:position="3.1805in"/>
          <style:tab-stop style:type="left" style:position="3.7409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language="en" fo:country="US"/>
    </style:style>
    <style:style style:name="P39" style:parent-style-name="Normal" style:family="paragraph">
      <style:paragraph-properties fo:margin-left="4.5284in" fo:text-indent="-0.8861in">
        <style:tab-stops>
          <style:tab-stop style:type="left" style:position="-4.1347in"/>
          <style:tab-stop style:type="left" style:position="-3.9375in"/>
          <style:tab-stop style:type="left" style:position="-1.3479in"/>
          <style:tab-stop style:type="left" style:position="-0.7875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name-complex="Courier New" style:font-size-complex="12pt" fo:language="en" fo:country="US"/>
    </style:style>
    <style:style style:name="P40" style:parent-style-name="Normal" style:family="paragraph">
      <style:paragraph-properties fo:margin-left="4.5284in" fo:text-indent="-0.8861in">
        <style:tab-stops>
          <style:tab-stop style:type="left" style:position="-4.1347in"/>
          <style:tab-stop style:type="left" style:position="-3.9375in"/>
          <style:tab-stop style:type="left" style:position="-1.3479in"/>
          <style:tab-stop style:type="left" style:position="-0.7875in"/>
          <style:tab-stop style:type="left" style:position="-0.7118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text-properties style:font-name-complex="Courier New" style:font-size-complex="12pt" fo:language="en" fo:country="US"/>
    </style:style>
    <style:style style:name="P41" style:parent-style-name="Normal" style:family="paragraph">
      <style:paragraph-properties fo:text-align="center" fo:text-indent="0.3937in">
        <style:tab-stops>
          <style:tab-stop style:type="left" style:position="0.3937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fo:language="en" fo:country="US"/>
    </style:style>
    <style:style style:name="P42" style:parent-style-name="Normal" style:family="paragraph">
      <style:paragraph-properties fo:text-align="center" fo:text-indent="0.3937in">
        <style:tab-stops>
          <style:tab-stop style:type="left" style:position="0.3937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fo:language="en" fo:country="US"/>
    </style:style>
    <style:style style:name="P43" style:parent-style-name="Normal" style:family="paragraph">
      <style:paragraph-properties fo:text-align="center" fo:text-indent="0.3937in">
        <style:tab-stops>
          <style:tab-stop style:type="left" style:position="0.3937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fo:language="en" fo:country="US"/>
    </style:style>
    <style:style style:name="P44" style:parent-style-name="Normal" style:family="paragraph">
      <style:paragraph-properties fo:text-align="center" fo:text-indent="0.3937in">
        <style:tab-stops>
          <style:tab-stop style:type="left" style:position="0.3937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size-complex="12pt" fo:language="en" fo:country="US"/>
    </style:style>
    <style:style style:name="P45" style:parent-style-name="Normal" style:family="paragraph">
      <style:paragraph-properties fo:text-align="center" fo:text-indent="0.3937in">
        <style:tab-stops>
          <style:tab-stop style:type="left" style:position="0.3937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complex="Courier New" fo:font-weight="bold" style:font-weight-asian="bold" style:font-size-complex="12pt" fo:language="en" fo:country="US"/>
    </style:style>
    <style:style style:name="T47" style:parent-style-name="DefaultParagraphFont" style:family="text">
      <style:text-properties style:font-name-complex="Courier New" fo:font-weight="bold" style:font-weight-asian="bold" style:font-size-complex="12pt" fo:language="en" fo:country="US"/>
    </style:style>
    <style:style style:name="P48" style:parent-style-name="Normal" style:family="paragraph">
      <style:paragraph-properties fo:text-align="center" fo:text-indent="0.3937in">
        <style:tab-stops>
          <style:tab-stop style:type="left" style:position="0.3937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complex="Courier New" fo:font-weight="bold" style:font-weight-asian="bold" style:font-size-complex="12pt" fo:language="en" fo:country="US"/>
    </style:style>
    <style:style style:name="P50" style:parent-style-name="Normal" style:family="paragraph">
      <style:paragraph-properties fo:margin-left="0.5in">
        <style:tab-stops/>
      </style:paragraph-properties>
      <style:text-properties style:font-size-complex="12pt"/>
    </style:style>
    <style:style style:name="P51" style:parent-style-name="Normal" style:family="paragraph">
      <style:paragraph-properties fo:text-align="justify" fo:text-indent="0.2423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2423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2423in">
        <style:tab-stops>
          <style:tab-stop style:type="left" style:position="0.492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4923in"/>
        </style:tab-stops>
      </style:paragraph-properties>
    </style:style>
    <style:style style:name="P67" style:parent-style-name="Normal" style:family="paragraph">
      <style:paragraph-properties fo:text-align="center" fo:text-indent="0.3937in">
        <style:tab-stops>
          <style:tab-stop style:type="left" style:position="0.3937in"/>
          <style:tab-stop style:type="left" style:position="0.590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complex="Courier New" fo:font-weight="bold" style:font-weight-asian="bold" style:font-size-complex="12pt" fo:language="en" fo:country="US"/>
    </style:style>
    <style:style style:name="T69" style:parent-style-name="DefaultParagraphFont" style:family="text">
      <style:text-properties style:font-name-complex="Courier New" fo:font-weight="bold" style:font-weight-asian="bold" style:font-size-complex="12pt" fo:language="en" fo:country="U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2958in" fo:text-indent="0.0979in">
        <style:tab-stops>
          <style:tab-stop style:type="left" style:position="0.1965in"/>
          <style:tab-stop style:type="left" style:position="0.2951in"/>
          <style:tab-stop style:type="left" style:position="0.3937in"/>
          <style:tab-stop style:type="left" style:position="0.4916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2958in" fo:text-indent="0.0979in">
        <style:tab-stops>
          <style:tab-stop style:type="left" style:position="0.1965in"/>
          <style:tab-stop style:type="left" style:position="0.2951in"/>
          <style:tab-stop style:type="left" style:position="0.3937in"/>
          <style:tab-stop style:type="left" style:position="0.491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margin-left="0.2958in" fo:text-indent="0.0979in">
        <style:tab-stops>
          <style:tab-stop style:type="left" style:position="0.1965in"/>
          <style:tab-stop style:type="left" style:position="0.2951in"/>
          <style:tab-stop style:type="left" style:position="0.3937in"/>
          <style:tab-stop style:type="left" style:position="0.4916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tab-stops>
          <style:tab-stop style:type="left" style:position="0.3937in"/>
          <style:tab-stop style:type="left" style:position="0.5909in"/>
        </style:tab-stops>
      </style:paragraph-properties>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style>
    <style:style style:name="P18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fo:background-color="#FFFFFF"/>
    </style:style>
    <style:style style:name="T203" style:parent-style-name="DefaultParagraphFont" style:family="text">
      <style:text-properties style:font-size-complex="12pt"/>
    </style:style>
    <style:style style:name="P204"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1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margin-left="0.6437in" fo:text-indent="-0.25in">
        <style:tab-stops>
          <style:tab-stop style:type="left" style:position="-0.25in"/>
          <style:tab-stop style:type="left" style:position="-0.0527in"/>
          <style:tab-stop style:type="left" style:position="0.0458in"/>
          <style:tab-stop style:type="left" style:position="0.143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0.6437in" fo:text-indent="-0.25in">
        <style:tab-stops>
          <style:tab-stop style:type="left" style:position="-0.25in"/>
          <style:tab-stop style:type="left" style:position="-0.0527in"/>
          <style:tab-stop style:type="left" style:position="0.0458in"/>
          <style:tab-stop style:type="left" style:position="0.14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left="0.6437in" fo:text-indent="-0.25in">
        <style:tab-stops>
          <style:tab-stop style:type="left" style:position="-0.25in"/>
          <style:tab-stop style:type="left" style:position="-0.0527in"/>
          <style:tab-stop style:type="left" style:position="0.0458in"/>
          <style:tab-stop style:type="left" style:position="0.14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67"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text-properties style:font-size-complex="12pt"/>
    </style:style>
    <style:style style:name="P29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07%" fo:margin-left="0.6437in" fo:text-indent="-0.25in">
        <style:tab-stops>
          <style:tab-stop style:type="left" style:position="0.143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07%" fo:margin-left="0.6437in" fo:text-indent="-0.25in">
        <style:tab-stops>
          <style:tab-stop style:type="left" style:position="0.143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07%" fo:margin-left="0.6437in" fo:text-indent="-0.25in">
        <style:tab-stops>
          <style:tab-stop style:type="left" style:position="0.14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07%" fo:text-indent="0.3937in">
        <style:tab-stops>
          <style:tab-stop style:type="left" style:position="0.3937in"/>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07%" fo:text-indent="0.3937in">
        <style:tab-stops>
          <style:tab-stop style:type="left" style:position="0.3937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07%" fo:text-indent="0.3937in">
        <style:tab-stops>
          <style:tab-stop style:type="left" style:position="0.3937in"/>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07%" fo:text-indent="0.3937in">
        <style:tab-stops>
          <style:tab-stop style:type="left" style:position="0.3937in"/>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07%" fo:text-indent="0.3937in">
        <style:tab-stops>
          <style:tab-stop style:type="left" style:position="0.3937in"/>
          <style:tab-stop style:type="left" style:position="0.6895in"/>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fo:language="et" fo:country="EE"/>
    </style:style>
    <style:style style:name="P347" style:parent-style-name="Normal" style:family="paragraph">
      <style:paragraph-properties fo:text-align="justify" fo:line-height="107%" fo:text-indent="0.3937in">
        <style:tab-stops>
          <style:tab-stop style:type="left" style:position="0.3937in"/>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07%"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07%"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07%"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07%"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07%" fo:text-indent="0.3937in">
        <style:tab-stops>
          <style:tab-stop style:type="left" style:position="0.3937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07%" fo:text-indent="0.3937in">
        <style:tab-stops>
          <style:tab-stop style:type="left" style:position="0.3937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tab-stops>
          <style:tab-stop style:type="left" style:position="0.3937in"/>
          <style:tab-stop style:type="left" style:position="0.5909in"/>
          <style:tab-stop style:type="left" style:position="0.6895in"/>
        </style:tab-stops>
      </style:paragraph-properties>
    </style:style>
    <style:style style:name="T42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556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BIOBANKO VEIKLOS REIKALAVIMŲ APRAŠO</text:p>
      <text:p text:style-name="P13">PATVIRTINIMO<text:s/></text:p>
      <text:p text:style-name="Normal"/>
      <text:p text:style-name="P14">2016 m. sausio 26 d. Nr. V-101</text:p>
      <text:p text:style-name="P15">Vilnius</text:p>
      <text:p text:style-name="P16"/>
      <text:p text:style-name="P17"/>
      <text:p text:style-name="P18"><text:span text:style-name="T19">Vadovaudamasi Lietuvos Respublikos biomedicininių tyrimų etikos įstatymo<text:s/></text:span><text:span text:style-name="T20">14 straipsnio 1 dalies 1 punktu ir 16 straipsnio 2 dalimi,<text:s/></text:span></text:p>
      <text:p text:style-name="P21"><text:span text:style-name="T22">t v i r t i n u <text:s/>Biobanko veiklos reikalavimų aprašą (pridedama).</text:span></text:p>
      <text:p text:style-name="P23"/>
      <text:p text:style-name="P24"/>
      <text:p text:style-name="P25"/>
      <text:p text:style-name="P26"><text:span text:style-name="T27">Sveikatos apsaugos ministrė<text:s/></text:span><text:span text:style-name="T28"><text:tab/></text:span><text:span text:style-name="T29"><text:tab/></text:span><text:span text:style-name="T30"><text:tab/><text:s text:c="7"/>Rimantė Šalaševičiūtė</text:span></text:p>
      <text:soft-page-break/>
      <text:p text:style-name="P31">PATVIRTINTA</text:p>
      <text:p text:style-name="P37">Lietuvos Respublikos</text:p>
      <text:p text:style-name="P38">sveikatos apsaugos ministro</text:p>
      <text:p text:style-name="P39">2016 m. sausio 26 d.<text:s/></text:p>
      <text:p text:style-name="P40">įsakymu Nr. V-101</text:p>
      <text:p text:style-name="P41"/>
      <text:p text:style-name="P42"/>
      <text:p text:style-name="P43">BIOBANKO VEIKLOS REIKALAVIMŲ APRAŠA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Biobanko veiklos reikalavimų aprašas (toliau – Aprašas) nustato biobanko veiklos organizavimo ir dokumentavimo reikalavimus, taip pat reikalavimus biobanko darbuotojams, patalpoms, įrangai ir medžiagoms.</text:span></text:p>
      <text:p text:style-name="P55"><text:span text:style-name="T56">2</text:span><text:span text:style-name="T57">.</text:span><text:span text:style-name="T58"><text:tab/></text:span><text:span text:style-name="T59">Biobanko veikla užsiimti gali tik viešasis juridinis asmuo,</text:span><text:span text:style-name="T60"><text:s/></text:span><text:span text:style-name="T61">veikiantis kaip biudžetinė ar viešoji įstaiga, turintis asmens sveikatos priežiūros licenciją užsiimti biobanko veikla.</text:span></text:p>
      <text:p text:style-name="P62"><text:span text:style-name="T63">3</text:span><text:span text:style-name="T64">.</text:span><text:span text:style-name="T65"><text:tab/>Apraše vartojamos sąvokos suprantamos taip, kaip jos apibrėžtos Lietuvos Respublikos biomedicininių tyrimų etikos įstatyme (toliau – Biomedicininių tyrimų etikos įstatymas).</text:span></text:p>
      <text:p text:style-name="P66"/>
      <text:p text:style-name="P67"><text:span text:style-name="T68">II</text:span><text:span text:style-name="T69"><text:s/>SKYRIUS</text:span></text:p>
      <text:p text:style-name="P70"><text:span text:style-name="T71">BIOBANKO VEIKLOS ORGANIZAVIMAS</text:span></text:p>
      <text:p text:style-name="Normal"/>
      <text:p text:style-name="P72"><text:span text:style-name="T73">4</text:span><text:span text:style-name="T74">.</text:span><text:span text:style-name="T75"><text:tab/>Biobanko vadovo patvirtintuose dokumentuose turi būti aprašyta šių procedūrų vykdymo tvarka:</text:span></text:p>
      <text:p text:style-name="P76"><text:span text:style-name="T77">4.1</text:span><text:span text:style-name="T78">.</text:span><text:span text:style-name="T79"><text:tab/>žmogaus biologinių ėminių ir asmens sveikatos informacijos (toliau – sveikatos informacija) ženklinimo (kodo suteikimo), identifikavimo ir atsekamumo kiekvienu jų tvarkymo etapu bei ne trumpiau nei 10 metų nuo jų pateikimo biomedicininiams tyrimams atlikti;</text:span></text:p>
      <text:p text:style-name="P80"><text:span text:style-name="T81">4.2</text:span><text:span text:style-name="T82">.</text:span><text:span text:style-name="T83"><text:tab/>žmogaus biologinių ėminių<text:s/></text:span><text:span text:style-name="T84">paėmimo, apdorojimo, konservavimo, jei biobankas planuoja vykdyti šiuos<text:s/></text:span><text:span text:style-name="T85">žmogaus biologinių ėminių tvarkymo veiksmus;</text:span></text:p>
      <text:p text:style-name="P86"><text:span text:style-name="T87">4.3</text:span><text:span text:style-name="T88">.</text:span><text:span text:style-name="T89"><text:tab/>žmogaus biologinių ėminių saugojimo;</text:span></text:p>
      <text:p text:style-name="P90"><text:span text:style-name="T91">4.4</text:span><text:span text:style-name="T92">.</text:span><text:span text:style-name="T93"><text:tab/>rizikos, atsirandančios tvarkant žmogaus biologinius ėminius ir sveikatos informaciją, nustatymo ir mažinimo;</text:span></text:p>
      <text:p text:style-name="P94"><text:span text:style-name="T95">4.5</text:span><text:span text:style-name="T96">.</text:span><text:span text:style-name="T97"><text:tab/>žmogaus biologinių ėminių bei sveikatos informacijos gavimo ir pristatymo į biobanką;</text:span></text:p>
      <text:p text:style-name="P98"><text:span text:style-name="T99">4.6</text:span><text:span text:style-name="T100">.</text:span><text:span text:style-name="T101"><text:tab/>asmens, dalyvaujančio biobanko veikloje, ar Biomedicininių tyrimų etikos įstatymo 8 straipsnio 3, 4 ar 5 dalyse nurodyto asmens<text:s/></text:span><text:span text:style-name="T102">(toliau<text:s/></text:span><text:span text:style-name="T103">–</text:span><text:span text:style-name="T104"><text:s/>sutikimą duodantis asmuo)</text:span><text:span text:style-name="T105"><text:s/>informuoto asmens sutikimo dalyvauti biobanko veikloje (toliau – sutikimas) patikrinimo prieš priimant tvarkyti biobanke žmogaus biologinį ėminį ir sveikatos informaciją;</text:span></text:p>
      <text:p text:style-name="P106"><text:span text:style-name="T107">4.7</text:span><text:span text:style-name="T108">.</text:span><text:span text:style-name="T109"><text:tab/>sutikimo gavimo Biomedicininių tyrimų etikos įstatymo 8 straipsnio 8 dalyje nurodytu atveju;</text:span></text:p>
      <text:p text:style-name="P110"><text:span text:style-name="T111">4.8</text:span><text:span text:style-name="T112">.</text:span><text:span text:style-name="T113"><text:tab/>asmens duomenų (sveikatos informacijos ir žmogaus biologinių ėminių) konfidencialumo užtikrinimo ir tvarkymo, atitinkančio Lietuvos Respublikos asmens duomenų teisinės apsaugos įstatymą ir Bendruosius reikalavimus organizacinėms ir techninėms asmens duomenų saugumo priemonėms, nustatytus Valstybinės duomenų apsaugos inspekcijos direktoriaus 2008 m. lapkričio 12 d. įsakymu Nr. 1T-71(1.12) „Dėl Bendrųjų reikalavimų organizacinėms ir techninėms asmens duomenų saugumo priemonėms patvirtinimo“ (toliau – Bendrieji reikalavimai);</text:span></text:p>
      <text:p text:style-name="P114"><text:span text:style-name="T115">4.9</text:span><text:span text:style-name="T116">.</text:span><text:span text:style-name="T117"><text:tab/>žmogaus biologinių ėminių ir sveikatos informacijos teikimo Biomedicininių tyrimų etikos įstatymo 17 straipsnio 1 ir 2 dalyse nurodytiems asmenims;</text:span></text:p>
      <text:p text:style-name="P118"><text:span text:style-name="T119">4.10</text:span><text:span text:style-name="T120">.</text:span><text:span text:style-name="T121"><text:tab/>informacijos apie biobanke tvarkomų žmogaus biologinių ėminių ir sveikatos informacijos, reikalingos nustatyti, ar biobanke yra Biomedicininių tyrimų etikos įstatymo 17 straipsnio 1 ar 2 dalyje nurodytam asmeniui reikiamas žmogaus biologinis ėminys ar sveikatos informacija, teikimo šiam asmeniui.</text:span></text:p>
      <text:p text:style-name="P122"><text:span text:style-name="T123">5</text:span><text:span text:style-name="T124">.</text:span><text:span text:style-name="T125"><text:tab/>Žmogaus biologinių ėminių paėmimą vykdančios asmens sveikatos priežiūros įstaigos ir biobanko sutartyje dėl žmogaus biologinių ėminių paėmimo ir perdavimo biobankui turi būti nustatyta biobanko darbuotojo, priimančio žmogaus biologinius ėminius atsakomybė, žmogaus biologinių ėminių paėmimo, pakavimo, ženklinimo, gabenimo sąlygos ir terminai.<text:s/></text:span></text:p>
      <text:p text:style-name="P126"><text:span text:style-name="T127">6</text:span><text:span text:style-name="T128">.</text:span><text:span text:style-name="T129"><text:tab/>Aprašo 5 punkte nurodyta asmens sveikatos priežiūros įstaiga paimtus žmogaus biologinius ėminius pateikia biobanko darbuotojui kartu su sutikimu (išskyrus Biomedicininių tyrimų etikos įstatymo 8 straipsnio 8 dalyje nurodytą atvejį) ir žmogaus biologinių ėminių priėmimo–perdavimo aktu, kuriame turi būti šie duomenys:</text:span></text:p>
      <text:p text:style-name="P130"><text:span text:style-name="T131">6.1</text:span><text:span text:style-name="T132">.</text:span><text:span text:style-name="T133"><text:tab/>įstaigos, siunčiančios žmogaus biologinius ėminius, pavadinimas, kodas, adresas, telefono ryšio numeris, elektroninio pašto adresas;</text:span></text:p>
      <text:p text:style-name="P134"><text:span text:style-name="T135">6.2</text:span><text:span text:style-name="T136">.</text:span><text:span text:style-name="T137"><text:tab/>biobanko pavadinimas, kodas, adresas, telefono ryšio numeris, elektroninio pašto adresas;</text:span></text:p>
      <text:p text:style-name="P138"><text:span text:style-name="T139">6.3</text:span><text:span text:style-name="T140">.</text:span><text:span text:style-name="T141"><text:tab/>paimtų žmogaus biologinių ėminių aprašymas;<text:s/></text:span></text:p>
      <text:p text:style-name="P142"><text:span text:style-name="T143">6.4</text:span><text:span text:style-name="T144">.</text:span><text:span text:style-name="T145"><text:tab/>už žmogaus biologinių ėminių paėmimą atsakingo asmens vardas, pavardė, telefono ryšio numeris, elektroninio pašto adresas;</text:span></text:p>
      <text:p text:style-name="P146"><text:span text:style-name="T147">6.5</text:span><text:span text:style-name="T148">.</text:span><text:span text:style-name="T149"><text:tab/>žmogaus biologinių ėminių paėmimo data, laikas;</text:span></text:p>
      <text:p text:style-name="P150"><text:span text:style-name="T151">6.6</text:span><text:span text:style-name="T152">.</text:span><text:span text:style-name="T153"><text:tab/>naudojamų konservavimo priemonių aprašymas.<text:s/></text:span></text:p>
      <text:p text:style-name="P154"><text:span text:style-name="T155">7</text:span><text:span text:style-name="T156">.</text:span><text:span text:style-name="T157"><text:tab/>Biobankas gautam žmogaus biologiniam ėminiui ir (ar) sveikatos informacijai suteikia kodą, o asmens duomenis, leidžiančius nustatyti asmens, kurio biologiniai ėminiai ir (ar) sveikatos informacija tvarkomi biobanke, tapatybę, tvarko atskirai, užtikrindamas galimybę identifikuoti konkretų asmenį.</text:span></text:p>
      <text:p text:style-name="P158"><text:span text:style-name="T159">8</text:span><text:span text:style-name="T160">.</text:span><text:span text:style-name="T161"><text:tab/>Biobanko veikloje dalyvaujančių asmenų asmens duomenys turi būti prieinami tik įgaliotiems biobanko darbuotojams, kurie raštu įsipareigoja saugoti asmens duomenų paslaptį. Ši pareiga galioja perėjus dirbti į kitas pareigas arba pasibaigus darbo ar sutartiniams santykiams.</text:span></text:p>
      <text:p text:style-name="P162"><text:span text:style-name="T163">9</text:span><text:span text:style-name="T164">.</text:span><text:span text:style-name="T165"><text:tab/>Žmogaus biologinių ėminių ir sveikatos informacijos tvarkymas privalo būti dokumentuojamas.</text:span></text:p>
      <text:p text:style-name="P166"><text:span text:style-name="T167">10</text:span><text:span text:style-name="T168">.</text:span><text:span text:style-name="T169"><text:tab/>Biobankas žmogaus biologinius ėminius ir sveikatos informaciją gauna ir teikia vadovaudamasis sutikimu ir sutartimis su Biomedicininių tyrimų etikos įstatymo 17 straipsnio 1 ir 2 dalyse nurodytais asmenimis.</text:span></text:p>
      <text:p text:style-name="P170"><text:span text:style-name="T171">11</text:span><text:span text:style-name="T172">.</text:span><text:span text:style-name="T173"><text:tab/>Biobankas nustato aiškius ir skaidrius žmogaus biologinių ėminių ir sveikatos informacijos teikimo Biomedicininių tyrimų etikos įstatymo 17 straipsnio 1 ir 2 dalyse nurodytiems asmenims kriterijus, užtikrinančius prieinamumą ir racionalų bei teisingą žmogaus biologinių ėminių ir sveikatos informacijos paskirstymą šiems asmenims.</text:span></text:p>
      <text:p text:style-name="P174"/>
      <text:p text:style-name="P175"><text:span text:style-name="T176">III</text:span><text:span text:style-name="T177"><text:s/>SKYRIUS</text:span></text:p>
      <text:p text:style-name="P178"><text:span text:style-name="T179">REIKALAVIMAI PERSONALUI</text:span></text:p>
      <text:p text:style-name="P180"/>
      <text:p text:style-name="P181"><text:span text:style-name="T182">12</text:span><text:span text:style-name="T183">.</text:span><text:span text:style-name="T184"><text:tab/>Biobanko darbuotojai prieš pradėdami eiti pareigas turi būti supažindinami su Aprašo 4 punkte nurodytomis procedūromis, kurios susijusios su jų pareigomis.</text:span></text:p>
      <text:p text:style-name="P185"><text:span text:style-name="T186">13</text:span><text:span text:style-name="T187">.</text:span><text:span text:style-name="T188"><text:tab/>Biobanke privalo būti įdarbintas bendrosios praktikos slaugytojas ir (arba) medicinos gydytojas.<text:s/></text:span></text:p>
      <text:p text:style-name="P189"><text:span text:style-name="T190">14</text:span><text:span text:style-name="T191">.</text:span><text:span text:style-name="T192"><text:tab/></text:span><text:span text:style-name="T193">Jei biobanke atliekamas žmogaus biologinių ėminių paėmimas, kurio tikslu atliekama<text:s/></text:span><text:span text:style-name="T194">invazinė ir (ar) intervencinė procedūra, šių žmogaus biologinių ėminių paėmimą atlieka<text:s/></text:span><text:span text:style-name="T195">bendrosios praktikos slaugytojas arba medicinos gydytojas.</text:span></text:p>
      <text:p text:style-name="P196"><text:span text:style-name="T197">15</text:span><text:span text:style-name="T198">.</text:span><text:span text:style-name="T199"><text:tab/>Biobanke privalo būti paskirtas darbuotojas, atsakingas už žmogaus biologinių ėminių ir sveikatos informacijos tvarkymo atitiktį Biomedicininių tyrimų etikos įstatymo, Asmens duomenų teisinės apsaugos įstatymo, Aprašo ir kitų teisės aktų, reglamentuojančių<text:s/></text:span><text:span text:style-name="T200">biobankų veiklą<text:s/></text:span><text:span text:style-name="T201">ir<text:s/></text:span><text:span text:style-name="T202">asmens duomenų tvarkymą,</text:span><text:span text:style-name="T203"><text:s/>reikalavimams.</text:span></text:p>
      <text:p text:style-name="P204"/>
      <text:p text:style-name="P205"/>
      <text:p text:style-name="P206"><text:span text:style-name="T207">IV</text:span><text:span text:style-name="T208"><text:s/>SKYRIUS</text:span></text:p>
      <text:p text:style-name="P209"><text:span text:style-name="T210">REIKALAVIMAI PATALPOMS, ĮRANGAI IR MEDŽIAGOMS</text:span></text:p>
      <text:p text:style-name="P211"/>
      <text:p text:style-name="P212"><text:span text:style-name="T213">16</text:span><text:span text:style-name="T214">.</text:span><text:span text:style-name="T215"><text:tab/>Biobanke turi būti:</text:span></text:p>
      <text:p text:style-name="P216"><text:span text:style-name="T217">16.1</text:span><text:span text:style-name="T218">.</text:span><text:span text:style-name="T219"><text:tab/>žmogaus biologinių ėminių priėmimo (išdavimo) vieta;</text:span></text:p>
      <text:p text:style-name="P220"><text:span text:style-name="T221">16.2</text:span><text:span text:style-name="T222">.</text:span><text:span text:style-name="T223"><text:tab/>žmogaus biologinių ėminių paėmimo vieta, jei biobanke atliekamas žmogaus biologinių ėminių paėmimas;</text:span></text:p>
      <text:p text:style-name="P224"><text:span text:style-name="T225">16.3</text:span><text:span text:style-name="T226">.</text:span><text:span text:style-name="T227"><text:tab/>dokumentų (sveikatos informacijos) tvarkymo ir saugojimo vieta;</text:span></text:p>
      <text:p text:style-name="P228"><text:span text:style-name="T229">16.4</text:span><text:span text:style-name="T230">.</text:span><text:span text:style-name="T231"><text:tab/>žmogaus biologinių ėminių paruošimo vieta;</text:span></text:p>
      <text:p text:style-name="P232"><text:span text:style-name="T233">16.5</text:span><text:span text:style-name="T234">.</text:span><text:span text:style-name="T235"><text:tab/>žmogaus biologinių ėminių saugojimo vieta.</text:span></text:p>
      <text:p text:style-name="P236"><text:span text:style-name="T237">17</text:span><text:span text:style-name="T238">.</text:span><text:span text:style-name="T239"><text:tab/>Biobanke turi būti ši įranga:</text:span></text:p>
      <text:p text:style-name="P240"><text:span text:style-name="T241">17.1</text:span><text:span text:style-name="T242">.</text:span><text:span text:style-name="T243"><text:tab/>žmogaus biologinių ėminių tvarkymo įranga, nurodyta biobanko vadovo patvirtintoje žmogaus biologinių ėminių tvarkymo biobanke tvarkoje;</text:span></text:p>
      <text:p text:style-name="P244"><text:span text:style-name="T245">17.2</text:span><text:span text:style-name="T246">.</text:span><text:span text:style-name="T247"><text:tab/>žmogaus biologinių ėminių registravimo įranga (informacinė sistema), užtikrinanti žmogaus biologinių ėminių atsekamumą;</text:span></text:p>
      <text:p text:style-name="P248"><text:span text:style-name="T249">17.3</text:span><text:span text:style-name="T250">.</text:span><text:span text:style-name="T251"><text:tab/>sveikatos informacijos, tvarkomos elektroniniu būdu, saugojimo įranga (jei ji saugoma biobanko patalpose).</text:span></text:p>
      <text:p text:style-name="P252"><text:span text:style-name="T253">18</text:span><text:span text:style-name="T254">.</text:span><text:span text:style-name="T255"><text:tab/>Įranga turi būti naudojama laikantis gamintojų instrukcijų ir biobanko vadovo nustatytos įrangos eksploatavimo tvarkos, kurioje nustatyta įrangos priežiūros tvarka, veiksmai, kurių reikia imtis įrangos sutrikimų ir gedimo atvejais, naujos ir suremontuotos įrangos išbandymo tvarka bei šių veiksmų dokumentavimo tvarka.</text:span></text:p>
      <text:p text:style-name="P256"><text:span text:style-name="T257">19</text:span><text:span text:style-name="T258">.</text:span><text:span text:style-name="T259"><text:tab/>Biobanke naudojamos medžiagos ir reagentai naudojami biobanko vadovo nustatyta tvarka.</text:span></text:p>
      <text:p text:style-name="P260"/>
      <text:p text:style-name="P261"><text:span text:style-name="T262">V</text:span><text:span text:style-name="T263"><text:s/>SKYRIUS</text:span></text:p>
      <text:p text:style-name="P264"><text:span text:style-name="T265">SUTIKIMO ATŠAUKIMAS IR ŽMOGAUS BIOLOGINIŲ ĖMINIŲ IR SVEIKATOS INFORMACIJOS SUNAIKINIMAS</text:span></text:p>
      <text:p text:style-name="P266"/>
      <text:p text:style-name="P267"><text:span text:style-name="T268">20</text:span><text:span text:style-name="T269">.</text:span><text:span text:style-name="T270"><text:tab/>Biobankas, gavęs rašytinį prašymą atšaukti sutikimą:</text:span></text:p>
      <text:p text:style-name="P271"><text:span text:style-name="T272">20.1</text:span><text:span text:style-name="T273">.</text:span><text:span text:style-name="T274"><text:tab/>nedelsiant, bet ne vėliau kaip per penkias darbo dienas, sunaikina turimą sveikatos informaciją ir per tris darbo dienas nuo sveikatos informacijos sunaikinimo prašyme atšaukti sutikimą nurodytu būdu praneša prašymą pateikusiam asmeniui apie sveikatos informacijos sunaikinimą;</text:span></text:p>
      <text:p text:style-name="P275"><text:span text:style-name="T276">20.2</text:span><text:span text:style-name="T277">.</text:span><text:span text:style-name="T278"><text:tab/>pažymi prašyme atšaukti sutikimą nurodyto asmens biologinį ėminį kaip naikinamą;</text:span></text:p>
      <text:p text:style-name="P279"><text:span text:style-name="T280">20.3</text:span><text:span text:style-name="T281">.</text:span><text:span text:style-name="T282"><text:tab/>kaip įmanoma greičiau, bet ne vėliau kaip per 6 mėnesius nuo prašymo atšaukti sutikimą, sunaikina prašyme atšaukti sutikimą nurodyto asmens žmogaus biologinį ėminį.</text:span></text:p>
      <text:p text:style-name="P283"><text:span text:style-name="T284">21</text:span><text:span text:style-name="T285">.</text:span><text:span text:style-name="T286"><text:tab/>Žmogaus biologiniai ėminiai naikinami vadovaujantis Lietuvos higienos norma HN 66:2013 „Medicininių atliekų tvarkymo saugos reikalavimai“, patvirtinta Lietuvos Respublikos sveikatos apsaugos ministro<text:s/></text:span><text:span text:style-name="T287">2013 m. liepos 18 d. įsakymu Nr. V-706 „Dėl Lietuvos higienos normos HN 66:2013 „Medicininių atliekų tvarkymo saugos reikalavimai“ patvirtinimo“</text:span><text:span text:style-name="T288">.</text:span></text:p>
      <text:p text:style-name="P289"/>
      <text:p text:style-name="P290"><text:span text:style-name="T291">VI</text:span><text:span text:style-name="T292"><text:s/>SKYRIUS</text:span></text:p>
      <text:p text:style-name="P293"><text:span text:style-name="T294">INFORMACIJOS APIE BIOBANKO VEIKLĄ SKELBIMO TVARKA</text:span></text:p>
      <text:p text:style-name="P295"/>
      <text:p text:style-name="P296"><text:span text:style-name="T297">22</text:span><text:span text:style-name="T298">.</text:span><text:span text:style-name="T299"><text:tab/></text:span><text:span text:style-name="T300">Biobankas skelbia informaciją apie save ir savo veiklą biobanko interneto tinklalapyje, asmens sveikatos priežiūros įstaigų, kuriose renkami žmogaus biologiniai ėminiai ir asmens sveikatos informacija, informaciniuose stenduose, biobanko parengtoje rašytinėje informacijoje (pavyzdžiui, lankstinukuose ir pan.).</text:span></text:p>
      <text:p text:style-name="P301"><text:span text:style-name="T302">23</text:span><text:span text:style-name="T303">.</text:span><text:span text:style-name="T304"><text:tab/></text:span><text:span text:style-name="T305">Biobankas savo interneto svetainėje skelbia šią informaciją:</text:span></text:p>
      <text:p text:style-name="P306"><text:span text:style-name="T307">23.1</text:span><text:span text:style-name="T308">.</text:span><text:span text:style-name="T309"><text:tab/></text:span><text:span text:style-name="T310">nurodomi biobanko tikslai;</text:span></text:p>
      <text:p text:style-name="Normal"/>
      <text:p text:style-name="P311"><text:span text:style-name="T312">23.2</text:span><text:span text:style-name="T313">.</text:span><text:span text:style-name="T314"><text:tab/></text:span><text:span text:style-name="T315">nurodomi biobanko finansavimo šaltiniai;<text:s/></text:span></text:p>
      <text:p text:style-name="Normal"/>
      <text:p text:style-name="P316"><text:span text:style-name="T317">23.3</text:span><text:span text:style-name="T318">.</text:span><text:span text:style-name="T319"><text:tab/></text:span><text:span text:style-name="T320">pateikiama biobanko struktūra;</text:span></text:p>
      <text:p text:style-name="Normal"/>
      <text:p text:style-name="P321"><text:span text:style-name="T322">23.4</text:span><text:span text:style-name="T323">.</text:span><text:span text:style-name="T324"><text:tab/></text:span><text:span text:style-name="T325">nurodomos pagrindinės biobanko darbuotojų atsakomybių sritys ir jų kontaktinė informacija (elektroninio pašto adresas ir (arba) telefono ryšio numeris);</text:span></text:p>
      <text:p text:style-name="Normal"/>
      <text:p text:style-name="P326"><text:span text:style-name="T327">23.5</text:span><text:span text:style-name="T328">.</text:span><text:span text:style-name="T329"><text:tab/></text:span><text:span text:style-name="T330">pateikiama kontaktinė informacija, nurodant konkretaus asmens vardą, pavardę, pareigas ir telefono ryšio numerį ir elektroninio pašto adresą, kuriuo galima kreiptis iškilus klausimams dėl dalyvavimo biobanko veikloje;</text:span></text:p>
      <text:p text:style-name="Normal"/>
      <text:p text:style-name="P331"><text:span text:style-name="T332">23.6</text:span><text:span text:style-name="T333">.</text:span><text:span text:style-name="T334"><text:tab/></text:span><text:span text:style-name="T335">pateikiama apibendrinta informacija apie žmogaus biologinius ėminius, tvarkomus biobanke;</text:span></text:p>
      <text:p text:style-name="Normal"/>
      <text:p text:style-name="P336"><text:span text:style-name="T337">23.7</text:span><text:span text:style-name="T338">.</text:span><text:span text:style-name="T339"><text:tab/></text:span><text:span text:style-name="T340">nurodoma biobanko teisė rinkti sveikatos informaciją iš sveikatos priežiūros įstaigų;</text:span></text:p>
      <text:p text:style-name="Normal"/>
      <text:p text:style-name="P341"><text:span text:style-name="T342">23.8</text:span><text:span text:style-name="T343">.</text:span><text:span text:style-name="T344"><text:tab/></text:span><text:span text:style-name="T345">pateikiamas pagrindinių registrų ir (ar) valstybės informacinių sistemų, iš kurių biobankas renka ar rinko asmenų, dalyvaujančių biobanko veikloje, sveikatos informaciją, sąrašas, taip pat<text:s/></text:span><text:span text:style-name="T346">nurodoma, kad sveikatos informacija gali būti renkama ir iš kitų registrų ir (ar) valstybės informacinių sistemų;</text:span></text:p>
      <text:p text:style-name="Normal"/>
      <text:p text:style-name="P347"><text:span text:style-name="T348">23.9</text:span><text:span text:style-name="T349">.</text:span><text:span text:style-name="T350"><text:tab/>jeigu Biomedicininių tyrimų etikos įstatymo 8 straipsnio 8 dalyje nustatyta tvarka biobanke tvarkomi žmogaus biologiniai ėminiai, likę po chirurginių operacijų, invazinių ir (ar) intervencinių procedūrų, ir sveikatos informacija, paaiškinama, kad šiame punkte nurodyti žmogaus biologiniai ėminiai ir sveikatos informacija tvarkomi Biomedicininių tyrimų etikos įstatymo 8 straipsnio 8 dalyje nustatyta tvarka vieną mėnesį po chirurginės operacijos, invazinės ir (ar) intervencinės procedūros atlikimo ir praėjus šiam terminui bus sunaikinti, jeigu asmuo ar sutikimą duodantis asmuo neduos<text:s/></text:span><text:span text:style-name="T351">sutikimo</text:span><text:span text:style-name="T352">;</text:span></text:p>
      <text:p text:style-name="Normal"/>
      <text:p text:style-name="P353"><text:span text:style-name="T354">23.10</text:span><text:span text:style-name="T355">.</text:span><text:span text:style-name="T356"><text:tab/></text:span><text:span text:style-name="T357">nurodoma, kad biobanke tvarkomi žmogaus biologiniai ėminiai ir sveikatos informacija gali būti teikiami<text:s/></text:span><text:span text:style-name="T358">Biomedicininių tyrimų etikos įstatymo 17 straipsnio 1 ir 2 dalyse nurodytiems asmenims<text:s/></text:span><text:span text:style-name="T359">ir nurodomi teikimo kriterijai;</text:span></text:p>
      <text:p text:style-name="Normal"/>
      <text:p text:style-name="P360"><text:span text:style-name="T361">23.11</text:span><text:span text:style-name="T362">.</text:span><text:span text:style-name="T363"><text:tab/></text:span><text:span text:style-name="T364">nurodoma galimybė gauti iš biobanko informaciją apie asmens ar mirusio asmens biologinio ėminio ir sveikatos informacijos panaudojimą ir šio panaudojimo tikslus;</text:span></text:p>
      <text:p text:style-name="Normal"/>
      <text:p text:style-name="P365"><text:span text:style-name="T366">23.12</text:span><text:span text:style-name="T367">.</text:span><text:span text:style-name="T368"><text:tab/></text:span><text:span text:style-name="T369">nurodoma, kad asmuo ar</text:span><text:span text:style-name="T370"><text:s/>sutikimą duodantis asmuo</text:span><text:span text:style-name="T371"><text:s/>turi teisę atšaukti šį sutikimą nenurodydamas priežasčių ir motyvų ir nurodomas biobanko pavadinimas, adresas ir elektroninio pašto adresas, kuriais asmuo turi teisę pateikti rašytinį prašymą dėl sutikimo atšaukimo;</text:span></text:p>
      <text:p text:style-name="Normal"/>
      <text:p text:style-name="P372"><text:span text:style-name="T373">23.13</text:span><text:span text:style-name="T374">.</text:span><text:span text:style-name="T375"><text:tab/></text:span><text:span text:style-name="T376">pateikiamas biomedicininių tyrimų, kuriuose naudoti biobanke tvarkomi<text:s/></text:span><text:span text:style-name="T377">žmogaus biologiniai ėminiai ir sveikatos informacija, sąrašas;</text:span></text:p>
      <text:p text:style-name="Normal"/>
      <text:p text:style-name="P378"><text:span text:style-name="T379">23.14</text:span><text:span text:style-name="T380">.</text:span><text:span text:style-name="T381"><text:tab/>pateikiamos biobanko naudojamos sutikimo formos;</text:span></text:p>
      <text:p text:style-name="Normal"/>
      <text:p text:style-name="P382"><text:span text:style-name="T383">23.15</text:span><text:span text:style-name="T384">.</text:span><text:span text:style-name="T385"><text:tab/>pateikiamos biobanko asmens duomenų tvarkymo taisyklės</text:span><text:span text:style-name="T386">, kurios tvirtinamos vadovaujantis Bendraisiais reikalavimais</text:span><text:span text:style-name="T387">;</text:span></text:p>
      <text:p text:style-name="Normal"/>
      <text:p text:style-name="P388"><text:span text:style-name="T389">23.16</text:span><text:span text:style-name="T390">.</text:span><text:span text:style-name="T391"><text:tab/>pateikiamos nuorodos į institucijų, vykdančių biobankų veiklos valstybinę priežiūrą ir asmens duomenų tvarkymą, interneto svetaines.</text:span></text:p>
      <text:p text:style-name="P392"><text:span text:style-name="T393">24</text:span><text:span text:style-name="T394">.</text:span><text:span text:style-name="T395"><text:tab/></text:span><text:span text:style-name="T396">Asmens sveikatos priežiūros įstaigų, kuriose renkami žmogaus biologiniai ėminiai ir asmens sveikatos informacija, informaciniuose stenduose ir biobanko parengtoje rašytinėje informacijoje biobankas skelbia Aprašo 23.1, 23.5</text:span><text:span text:style-name="T397">–</text:span><text:span text:style-name="T398">23.7, 23.8 (nurodoma tik biobanko teisė rinkti sveikatos informaciją iš registrų ir valstybės informacinių sistemų), 23.10 (</text:span><text:span text:style-name="T399">tik nurodoma, kam biobanke tvarkomi žmogaus biologiniai ėminiai ir sveikatos informacija gali būti teikiami)<text:s/></text:span><text:span text:style-name="T400">ir 23.11 papunkčiuose nurodytą informaciją, taip pat gali skelbti ir kitą Aprašo 23 punkte nurodytą informaciją.</text:span></text:p>
      <text:p text:style-name="P401"><text:span text:style-name="T402">25</text:span><text:span text:style-name="T403">.</text:span><text:span text:style-name="T404"><text:tab/></text:span><text:span text:style-name="T405">Aprašo 22 punkte nurodytose vietose gali būti pateikiama ir kita su biobanko veikla susijusi informacija (pvz.,<text:s/></text:span><text:span text:style-name="T406">pateikiamas publikacijų, kuriose skelbiami biomedicininių tyrimų, kuriuose naudoti biobanke tvarkomi<text:s/></text:span><text:span text:style-name="T407">žmogaus biologiniai ėminiai, ir sveikatos informacija, rezultatai, sąrašas, pateikiamos<text:s/></text:span><text:span text:style-name="T408">biomedicininių tyrimų, kuriuose naudoti biobanke tvarkomi<text:s/></text:span><text:span text:style-name="T409">žmogaus biologiniai ėminiai ir sveikatos informacija, rezultatų santraukos, suprantamos nespecialistams).</text:span></text:p>
      <text:p text:style-name="P410"><text:span text:style-name="T411">26</text:span><text:span text:style-name="T412">.</text:span><text:span text:style-name="T413"><text:tab/></text:span><text:span text:style-name="T414">Biobankas Aprašo 23 punkte nurodytą informaciją skelbia taip, kad iš jos<text:s/></text:span><text:span text:style-name="T415">tiesiogiai ar netiesiogiai nebūtų galima nustatyti asmens, dalyvaujančio biobanko veikloje, tapatybės.</text:span></text:p>
      <text:p text:style-name="P416"><text:span text:style-name="T417">27</text:span><text:span text:style-name="T418">.</text:span><text:span text:style-name="T419"><text:tab/></text:span><text:span text:style-name="T420">Jeigu keičiama biobanko veikla ir keičiasi su tuo susijusi Aprašo 23 punkte nurodyta informacija, informacija turi būti paskelbta per 30 dienų nuo sprendimo keisti biobanko veiklą priėmimo dienos.</text:span></text:p>
      <text:p text:style-name="P421"><text:span text:style-name="T4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78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5909in" fo:margin-right="0.7868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5</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21-05-06T05:53:00Z</meta:creation-date>
    <dc:date>2021-05-06T05:53:00Z</dc:date>
    <meta:print-date>2016-01-05T14:02:00Z</meta:print-date>
    <meta:template xlink:href="Normal.dotm" xlink:type="simple"/>
    <meta:editing-cycles>2</meta:editing-cycles>
    <meta:editing-duration>PT0S</meta:editing-duration>
    <meta:document-statistic meta:page-count="6" meta:paragraph-count="316" meta:word-count="1818" meta:character-count="13610" meta:row-count="366" meta:non-whitespace-character-count="12108"/>
  </office:meta>
</office:document-meta>
</file>