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/>
    </style:style>
    <style:style style:name="P10" style:parent-style-name="Normal" style:family="paragraph">
      <style:text-properties style:font-name="Times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margin-right="0.0979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4.868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text-indent="0.5909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text-indent="0.5909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name="TimesLT" fo:language="en" fo:country="US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62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5909in">
        <style:tab-stops>
          <style:tab-stop style:type="left" style:position="0in"/>
        </style:tab-stops>
      </style:paragraph-properties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style:punctuation-wrap="simple"/>
    </style:style>
    <style:style style:name="P107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108" style:parent-style-name="Normal" style:family="paragraph">
      <style:paragraph-properties style:punctuation-wrap="simple"/>
      <style:text-properties style:font-weight-complex="bold" fo:color="#000000" style:font-size-complex="12pt" style:language-asian="lt" style:country-asian="LT"/>
    </style:style>
    <style:style style:name="P109" style:parent-style-name="Normal" style:family="paragraph">
      <style:paragraph-properties style:punctuation-wrap="simple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6" style:parent-style-name="DefaultParagraphFont" style:family="text"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139in" svg:height="0.72431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VALSTYBINĖS MAISTO IR VETERINARIJOS TARNYBOS</text:p>
      <text:p text:style-name="P12">DIREKTORIUS</text:p>
      <text:p text:style-name="P13"/>
      <text:p text:style-name="P14">ĮSAKYMAS</text:p>
      <text:p text:style-name="P15"><text:span text:style-name="T16">DĖL AFRIKINIO KIAULIŲ MARO ŽIDINIO KAUNO RAJONO SAVIVALDYBĖS<text:s/></text:span><text:span text:style-name="T17">ČEKIŠKĖS SENIŪNIJOS<text:s/></text:span><text:span text:style-name="T18">PRIENŲ KAIME</text:span></text:p>
      <text:p text:style-name="P19"/>
      <text:p text:style-name="P20">2020 m. rugpjūčio 10 d. Nr. B1-566</text:p>
      <text:p text:style-name="P21">Vilnius</text:p>
      <text:p text:style-name="P22"/>
      <text:p text:style-name="P23"><text:span text:style-name="T24">Vadovaudamasis Lietuvos Respublikos veterinarijos įstatymo 6 straipsnio 1 dalies 7 ir 10 punktais, 7 ir 15 straipsniais,<text:s/></text:span><text:span text:style-name="T25">Afrikinio kiaulių maro kontrolės reikalavimais, patvirtintais<text:s/></text:span><text:span text:style-name="T26">Valstybinės maisto ir veterinarijos tarnybos direktoriaus 2003 m. lapkričio 10 d. įsakymu Nr. B1-892 „Dėl Afrikinio kiaulių maro kontrolės reikalavimų patvirtinimo“ (toliau – AKM kontrolės reikalavimai),<text:s/></text:span><text:span text:style-name="T27">2003 m. gegužės 26 d. Komisijos sprendimu 2003/422/EB, patvirtinančiu afrikinio kiaulių maro diagnostikos vadovą,<text:s/></text:span><text:span text:style-name="T28">atsižvelgdamas į Nacionalinio maisto ir veterinarijos rizikos vertinimo instituto 2020-08-10 tyrimų protokolus Nr. 2-20/08150 G1 ir Nr. 2-20/08151 G1-2, kuriais patvirtinama, kad kiaulių laikymo vietoje (bandos Nr. 40742002001), esančioje Kauno r. sav. Čekiškės sen. Prienų k., nustatytas afrikinis kiaulių maras (toliau – AKM), ir siekdamas užtikrinti, kad būtų tinkamai įgyvendintos AKM likvidavimo ir apsaugos priemonės:</text:span></text:p>
      <text:p text:style-name="P29"><text:span text:style-name="T30">1</text:span><text:span text:style-name="T31">. S k e l b i u kiaulių laikymo vietą (bandos Nr. 40742002001), esančią Kauno r. sav. Čekiškės sen. Prienų k., AKM židiniu.</text:span></text:p>
      <text:p text:style-name="P32"><text:span text:style-name="T33">2</text:span><text:span text:style-name="T34">. N u s t a t a u:</text:span><text:span text:style-name="T35"><text:tab/></text:span></text:p>
      <text:p text:style-name="P36"><text:span text:style-name="T37">2.1</text:span><text:span text:style-name="T38">. aplink AKM židinį apsaugos zoną,<text:s/></text:span><text:span text:style-name="T39">kurioje taikomi AKM kontrolės reikalavimų 22–26 punktai ir į kurią įeina:</text:span></text:p>
      <text:p text:style-name="P40"><text:span text:style-name="T41">2.1.1</text:span><text:span text:style-name="T42">. Jurbarko r. sav. Seredžiaus sen. Klumpės vs., Padubysio II k., Skubų k., Vosbutų k.,</text:span></text:p>
      <text:p text:style-name="P43"><text:span text:style-name="T44">2.1.2</text:span><text:span text:style-name="T45">. Kauno r. sav.</text:span><text:span text:style-name="T46"><text:s/></text:span><text:span text:style-name="T47">Čekiškės sen. Besmerčių k., Čekiškės mstl., Kilovos k., Mikniavos k., Padubysio k., Paprienių k., Prienų k., Purvaičių k., Raudonės k.,</text:span></text:p>
      <text:p text:style-name="P48"><text:span text:style-name="T49">2.1.3</text:span><text:span text:style-name="T50">. Raseinių r. sav. Ariogalos sen. Antvėjų k., Butkiškės k., Juteikių k., Padubysio k., Plikių k., Šlapučių k.;</text:span></text:p>
      <text:p text:style-name="P51"><text:span text:style-name="T52">2.2</text:span><text:span text:style-name="T53">. aplink AKM židinį priežiūros zoną, kurioje taikomi AKM kontrolės reikalavimų 27–30 punktai ir į kurią įeina:</text:span></text:p>
      <text:p text:style-name="P54"><text:span text:style-name="T55">2.2.1</text:span><text:span text:style-name="T56">. Jurbarko r. sav. Seredžiaus sen. Burbiškių k., Daujotų k., Gadvaišų k., Išlestakių k., Jurgiškių k., Naciūnų k., Pašilių k., Paupstalių k., Vitkūnų k., Vyliaudų k., Žardiškių k., Žemaitaičių k.,</text:span></text:p>
      <text:p text:style-name="P57"><text:span text:style-name="T58">2.2.2</text:span><text:span text:style-name="T59">. Kauno r. sav.:<text:s/></text:span></text:p>
      <text:p text:style-name="P60"><text:span text:style-name="T61">2.2.2.1</text:span><text:span text:style-name="T62">. Čekiškės sen. Antkalnių k., Dokių k., Eikščių k., Gegužėnų k., Juškaičių k., Kairių k., Radviliškių k., Teklinavos k., Uždulinskių k.,</text:span></text:p>
      <text:p text:style-name="P63"><text:span text:style-name="T64">2.2.2.2</text:span><text:span text:style-name="T65">. Vilkijos apylinkių sen. Baravų k., Daugeliškių k., Gineikių k., Gudravio k., Jotautų k., Juodžių k., Krūvandų k., Lauksvydų k., Liepdvario k., Padubysio k., Palazduonio k., Paprūdžių k., Šolių k.,</text:span></text:p>
      <text:p text:style-name="P66"><text:span text:style-name="T67">2.2.3</text:span><text:span text:style-name="T68">. Kėdainių r. sav. Pernaravos sen. Aukštdvario k., Aukštkalnių k., Bumbulynės k., Dratkalnio k., Duogių k., Gučkampio k., Langakių k., Lesčiukų k., Paskotiškės k., Voskaičių k.,</text:span></text:p>
      <text:p text:style-name="P69"><text:span text:style-name="T70">2.2.4</text:span><text:span text:style-name="T71">. Raseinių r. sav. Ariogalos sen. Algimantų k., Ariogalos m., Baukių k., Budriškės k., Čiužiūnų k., Daugėliškių k., Gėluvos k., Jučių k., Kalniškių I k., Lesčių k., Molupių k., Negirvos k., Padargupių k., Pakarklio k., Paliūnės k., Paskystūnio k., Putrių k., Rajinciškių k., Stenionių k., Survilų k., Taurupio k., Uždubysio k., Žąsinų k.;</text:span></text:p>
      <text:p text:style-name="P72"><text:span text:style-name="T73">2.3</text:span><text:span text:style-name="T74">. kad AKM kontrolės reikalavimuose nustatyti nurodymai dėl AKM židinio likvidavimo, leidimai ir išimtys dėl draudimų ir apribojimų taikymo AKM židinyje, apsaugos ar priežiūros zonoje suteikiami pagal kompetenciją<text:s/></text:span><text:span text:style-name="T75">Valstybinės maisto ir veterinarijos tarnybos Kauno ir Tauragės departamentų sprendimais.</text:span></text:p>
      <text:p text:style-name="P76"><text:span text:style-name="T77">3</text:span><text:span text:style-name="T78">. N u r o d a u:</text:span></text:p>
      <text:p text:style-name="P79"><text:span text:style-name="T80">3.1</text:span><text:span text:style-name="T81">. Valstybinės maisto ir veterinarijos tarnybos Kauno ir Tauragės departamentams pagal kompetenciją:<text:s/></text:span></text:p>
      <text:p text:style-name="P82"><text:span text:style-name="T83">3.1.1</text:span><text:span text:style-name="T84">. skubos tvarka surašyti AKM apsaugos ir priežiūros zonose esančias kiaulių laikymo vietas ir jose laikomas kiaules,</text:span></text:p>
      <text:p text:style-name="P85"><text:span text:style-name="T86">3.1.2</text:span><text:span text:style-name="T87">. kontroliuoti ir užtikrinti AKM kontrolės reikalavimų nuostatų įgyvendinimą AKM židinyje, apsaugos ir priežiūros zonose,</text:span></text:p>
      <text:p text:style-name="P88"><text:span text:style-name="T89">3.1.3</text:span><text:span text:style-name="T90">. taikyti AKM kontrolės reikalavimuose nustatytas išimtis, suteikti leidimus tik įvertinus AKM išplitimo riziką ir grėsmę,</text:span></text:p>
      <text:p text:style-name="P91"><text:span text:style-name="T92">3.1.4</text:span><text:span text:style-name="T93">. sugriežtinti Valstybinės maisto ir veterinarijos tarnybos direktoriaus 2016 m. kovo 30 d. įsakymo Nr. B1-265 „Dėl afrikinio kiaulių maro stebėsenos ir kontrolės priemonių šernų populiacijoje ir kiaulių laikymo vietose“ reikalavimų vykdymo kontrolę,</text:span></text:p>
      <text:p text:style-name="P94"><text:span text:style-name="T95">3.1.5</text:span><text:span text:style-name="T96">. informuoti Kauno, Jurbarko, Kėdainių ir Raseinių r. <text:s/>savivaldybių administracijas apie savivaldybių teritorijose taikomas AKM kontrolės priemones dėl kiaulių laikymo vietos, nurodytos šio įsakymo 1 punkte, paskelbimo AKM židiniu;</text:span></text:p>
      <text:p text:style-name="P97"><text:span text:style-name="T98">3.2</text:span><text:span text:style-name="T99">. kiaulių laikytojui, kurio kiaulės laikomos įsakymo 1 punkte nurodytoje kiaulių laikymo vietoje, vykdyti AKM kontrolės reikalavimų 6.1–6.8, 9.1 ir 9.3–9.7 papunkčiuose nustatytus reikalavimus.<text:s/></text:span></text:p>
      <text:p text:style-name="P100"><text:span text:style-name="T101">4</text:span><text:span text:style-name="T102">. P a v e d u įsakymo vykdymo kontrolę Valstybinės maisto ir veterinarijos tarnybos direktoriaus pavaduotojui pagal administruojamą sritį ir Skubios veiklos skyriui.</text:span></text:p>
      <text:p text:style-name="P103"><text:span text:style-name="T104">5</text:span><text:span text:style-name="T105">. N u s t a t a u, kad šis įsakymas įsigalioja 2020 m. rugpjūčio 10 d.</text:span></text:p>
      <text:p text:style-name="P106"/>
      <text:p text:style-name="P107"/>
      <text:p text:style-name="P108"/>
      <text:p text:style-name="P109"><text:span text:style-name="T110">Direktoriu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895in" fo:margin-left="1.1812in" fo:margin-bottom="0.480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306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mutė Paulavičienė</meta:initial-creator>
    <dc:creator>adlibuser</dc:creator>
    <meta:creation-date>2020-09-28T14:55:00Z</meta:creation-date>
    <dc:date>2020-09-28T14:55:00Z</dc:date>
    <meta:print-date>2020-08-10T07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581" meta:character-count="4828" meta:row-count="90" meta:non-whitespace-character-count="4264"/>
  </office:meta>
</office:document-meta>
</file>