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font-style="italic" style:font-style-asian="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ableColumn88" style:family="table-column">
      <style:table-column-properties style:column-width="0.4875in"/>
    </style:style>
    <style:style style:name="TableColumn89" style:family="table-column">
      <style:table-column-properties style:column-width="4.668in"/>
    </style:style>
    <style:style style:name="TableColumn90" style:family="table-column">
      <style:table-column-properties style:column-width="1.2944in"/>
    </style:style>
    <style:style style:name="Table87" style:family="table">
      <style:table-properties style:width="6.45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size-complex="12pt"/>
    </style:style>
    <style:style style:name="T99" style:parent-style-name="DefaultParagraphFont" style:family="text">
      <style:text-properties style:font-name="Wingdings 2" style:font-name-asian="Wingdings 2" style:font-name-complex="Wingdings 2"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Wingdings 2" style:font-name-asian="Wingdings 2" style:font-name-complex="Wingdings 2"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fo:font-size="5pt" style:font-size-asian="5pt" style:font-size-complex="5pt"/>
    </style:style>
    <style:style style:name="TableColumn108" style:family="table-column">
      <style:table-column-properties style:column-width="0.5993in"/>
    </style:style>
    <style:style style:name="TableColumn109" style:family="table-column">
      <style:table-column-properties style:column-width="4.5777in"/>
    </style:style>
    <style:style style:name="TableColumn110" style:family="table-column">
      <style:table-column-properties style:column-width="1.2729in"/>
    </style:style>
    <style:style style:name="Table107" style:family="table">
      <style:table-properties style:width="6.45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punctuation-wrap="simple" fo:text-align="justify" style:vertical-align="baseline"/>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punctuation-wrap="simple" fo:text-align="justify" style:vertical-align="baselin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style:vertical-align="baseline"/>
    </style:style>
    <style:style style:name="T121" style:parent-style-name="DefaultParagraphFont" style:family="text">
      <style:text-properties style:font-size-complex="12pt"/>
    </style:style>
    <style:style style:name="T122" style:parent-style-name="DefaultParagraphFont" style:family="text">
      <style:text-properties style:font-name="Wingdings 2" style:font-name-asian="Wingdings 2" style:font-name-complex="Wingdings 2"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Wingdings 2" style:font-name-asian="Wingdings 2" style:font-name-complex="Wingdings 2"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fo:font-size="5pt" style:font-size-asian="5pt" style:font-size-complex="5pt"/>
    </style:style>
    <style:style style:name="TableColumn131" style:family="table-column">
      <style:table-column-properties style:column-width="0.3902in" style:use-optimal-column-width="false"/>
    </style:style>
    <style:style style:name="TableColumn132" style:family="table-column">
      <style:table-column-properties style:column-width="4.627in" style:use-optimal-column-width="false"/>
    </style:style>
    <style:style style:name="TableColumn133" style:family="table-column">
      <style:table-column-properties style:column-width="1.2791in" style:use-optimal-column-width="false"/>
    </style:style>
    <style:style style:name="Table130" style:family="table">
      <style:table-properties style:width="6.2965in" fo:margin-left="0in" table:align="left"/>
    </style:style>
    <style:style style:name="TableRow134" style:family="table-row">
      <style:table-row-properties style:min-row-height="0.9229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size="11.5pt" style:font-size-asian="11.5pt" style:font-size-complex="11.5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size="11.5pt" style:font-size-asian="11.5pt" style:font-size-complex="11.5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style:font-name="Wingdings 2" style:font-name-asian="Wingdings 2" style:font-name-complex="Wingdings 2"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style:font-name="Wingdings 2" style:font-name-asian="Wingdings 2" style:font-name-complex="Wingdings 2"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style:punctuation-wrap="simple" fo:text-align="justify" style:vertical-align="baseline" fo:line-height="150%"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25in"/>
          <style:tab-stop style:type="left" style:position="0.7875in"/>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fo:letter-spacing="-0.0027in" style:font-size-complex="12pt" style:language-asian="lt" style:country-asian="LT"/>
    </style:style>
    <style:style style:name="T160" style:parent-style-name="DefaultParagraphFont" style:family="text">
      <style:text-properties style:font-name-asian="Calibri" fo:letter-spacing="-0.0027in" fo:font-size="11pt" style:font-size-asian="11pt" style:font-size-complex="11pt" style:language-asian="lt" style:country-asian="LT"/>
    </style:style>
    <style:style style:name="T161" style:parent-style-name="DefaultParagraphFont" style:family="text">
      <style:text-properties style:font-name-asian="Calibri" style:font-weight-complex="bold" fo:letter-spacing="-0.0027in" fo:font-size="11pt" style:font-size-asian="11pt" style:font-size-complex="11pt" style:language-asian="lt" style:country-asian="LT"/>
    </style:style>
    <style:style style:name="T162" style:parent-style-name="DefaultParagraphFont" style:family="text">
      <style:text-properties style:font-name-asian="Calibri" style:font-weight-complex="bold" fo:letter-spacing="-0.0027in"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name-asian="Calibri" style:font-weight-complex="bold" fo:letter-spacing="-0.0027in" fo:font-size="11pt" style:font-size-asian="11pt" style:font-size-complex="11pt" style:language-asian="lt" style:country-asian="LT"/>
    </style:style>
    <style:style style:name="P165" style:parent-style-name="Normal" style:family="paragraph">
      <style:paragraph-properties style:punctuation-wrap="simple" fo:text-align="justify" style:vertical-align="baseline"/>
    </style:style>
    <style:style style:name="P166" style:parent-style-name="Normal" style:family="paragraph">
      <style:paragraph-properties style:punctuation-wrap="simple" fo:text-align="justify" style:vertical-align="baseline"/>
    </style:style>
    <style:style style:name="P167" style:parent-style-name="Normal" style:family="paragraph">
      <style:paragraph-properties style:punctuation-wrap="simple" fo:text-align="justify" style:vertical-align="baseline"/>
    </style:style>
    <style:style style:name="P16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 2017 M. RUGSĖJO 14 D. ĮSAKYMO NR. 3D-579 „DĖL PASKOLŲ PORTFELIO GARANTIJŲ TEIKIMO DĖL PASKOLŲ APYVARTINĖMS LĖŠOMS PAPILDYTI IR (AR) BIOLOGINIAM TURTUI ĮSIGYTI ĮGYVENDINIMO TAISYKLIŲ PATVIRTINIMO“ PAKEITIMO</text:span></text:p>
      <text:p text:style-name="P11"/>
      <text:p text:style-name="P12">2019 m. balandžio 9 d. Nr. 3D-208</text:p>
      <text:p text:style-name="P13">Vilnius</text:p>
      <text:p text:style-name="P14"/>
      <text:p text:style-name="P15"/>
      <text:p text:style-name="P16"><text:span text:style-name="T17">P a k e i č i u <text:s/>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text:span></text:p>
      <text:p text:style-name="P18"><text:span text:style-name="T19">1</text:span><text:span text:style-name="T20">. Pakeičiu 2<text:s/></text:span><text:span text:style-name="T21">punktą ir jį išdėstau taip:</text:span></text:p>
      <text:p text:style-name="P22"><text:span text:style-name="T23">„</text:span><text:span text:style-name="T24">2</text:span><text:span text:style-name="T25">. Taisyklės parengtos vadovaujantis 2013 m. gruodžio 18 d. Komisijos reglamentu (ES) Nr. 1408/2013 dėl Sutarties dėl Europos Sąjungos veikimo 107 ir 108 straipsnių taikymo<text:s/></text:span><text:span text:style-name="T26">de minimis</text:span><text:span text:style-name="T27"><text:s/>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28">de minimis</text:span><text:span text:style-name="T29"><text:s/>pagalbai (OL 2013 L 352, p. 1), Įgyvendinant 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 Suteiktos valstybės pagalbos ir nereikšmingos (</text:span><text:span text:style-name="T30">de minimis</text:span><text:span text:style-name="T31">) pagalbos registro nuostatais, patvirtintais Lietuvos Respublikos Vyriausybės 2005 m. sausio 19 d. nutarimu Nr. 35 „Dėl Suteiktos valstybės pagalbos ir nereikšmingos (</text:span><text:span text:style-name="T32">de minimis</text:span><text:span text:style-name="T33">) pagalbos registro nuostatų patvirtinimo“ (toliau – Nuostatai), Suteiktos valstybės pagalbos ir nereikšmingos (</text:span><text:span text:style-name="T34">de minimis</text:span><text:span text:style-name="T35">) pagalbos duomenų tvarkymo taisyklėmis, patvirtintomis Lietuvos Respublikos konkurencijos tarybos 2015 m. lapkričio 13 d. nutarimu Nr. 1S-120/2015 „Dėl Suteiktos valstybės pagalbos ir nereikšmingos (</text:span><text:span text:style-name="T36">de<text:s/></text:span><text:soft-page-break/><text:span text:style-name="T37">minimis</text:span><text:span text:style-name="T38">) pagalbos duomenų tvarkymo taisyklių patvirtinimo“ (toliau – Suteiktos pagalbos duomenų tvarkymo taisyklės) ir atsižvelgiant į Finansinių priemonių, finansuojamų iš grąžintų ir grąžintinų lėšų, įgyvendinimo tvarkos aprašą, patvirtintą Lietuvos Respublikos žemės ūkio ministro 2017 m. rugsėjo 14 d. įsakymu Nr. 3D-577 “Dėl Finansinių priemonių, finansuojamų iš grąžintų ir grąžintinų lėšų, įgyvendinimo tvarkos aprašo patvirtinimo” (toliau – Finansinių priemonių įgyvendinimo tvarkos aprašas).“</text:span></text:p>
      <text:p text:style-name="P39"><text:span text:style-name="T40">2</text:span><text:span text:style-name="T41">. Pakeičiu 6 punktą ir jį išdėstau taip:</text:span></text:p>
      <text:p text:style-name="P42"><text:span text:style-name="T43">„</text:span><text:span text:style-name="T44">6</text:span><text:span text:style-name="T45">.<text:s/></text:span><text:span text:style-name="T46">Pagal šias Taisykles<text:s/></text:span><text:span text:style-name="T47">paskolų portfelio</text:span><text:span text:style-name="T48"><text:s/>garantijos teikiamos reglamento (ES) Nr. 1408/2013 ir reglamento (ES) Nr. 1407/2013<text:s/></text:span><text:span text:style-name="T49">taikymo laikotarpiu su galimybe pratęsti laikotarpį, jei būtų pratęstas šiame punkte nurodytų reglamentų galiojimas, bet ne ilgiau kaip iki<text:s/></text:span><text:span text:style-name="T50">2023 m. gruodžio 31 d. Į paskolų portfelį įtrauktos paskolos turi būti išmokėtos paskolų gavėjams ne vėliau kaip iki paskolų portfelio garantijų teikimo laikotarpio pabaigos.“</text:span></text:p>
      <text:p text:style-name="P51"><text:span text:style-name="T52">3</text:span><text:span text:style-name="T53">. Pakeičiu 9.5 papunktį ir jį išdėstau taip:</text:span></text:p>
      <text:p text:style-name="P54"><text:span text:style-name="T55">„</text:span><text:span text:style-name="T56">9.5</text:span><text:span text:style-name="T57">. paskolos gavėjas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pan></text:p>
      <text:p text:style-name="P58"><text:span text:style-name="T59">4</text:span><text:span text:style-name="T60">. Pakeičiu 13.1 papunktį ir jį išdėstau taip:</text:span></text:p>
      <text:p text:style-name="P61"><text:span text:style-name="T62">„</text:span><text:span text:style-name="T63">13.1</text:span><text:span text:style-name="T64">. 150 000 Eur (vienas šimtas penkiasdešimt tūkstančių eurų), kai paskola teikiama Taisyklių 8.1 papunktyje nurodytam ūkio subjektui;“.</text:span></text:p>
      <text:p text:style-name="P65"><text:span text:style-name="T66">5</text:span><text:span text:style-name="T67">. Pakeičiu 21 punktą ir jį išdėstau taip:</text:span></text:p>
      <text:p text:style-name="P68"><text:span text:style-name="T69">„</text:span><text:span text:style-name="T70">21</text:span><text:span text:style-name="T71">.</text:span><text:span text:style-name="T72"><text:s/>Pagal šias Taisykles tinkamais laikomi tik per Priemonės valdytoją vykdyti atsiskaitymai su tiekėjais, iš kurių paskolų gavėjai paskolos lėšomis perka tinkamą įsigyti turtą. P</text:span><text:span text:style-name="T73">riemonės valdytojo</text:span><text:span text:style-name="T74"><text:s/>atsiskaitymai su tiekėjais vykdomi pagal paskolų gavėjų Priemonės valdytojui pateiktus paskolos paskirties pagrindimo dokumentus.“</text:span></text:p>
      <text:p text:style-name="P75"><text:span text:style-name="T76">6</text:span><text:span text:style-name="T77">. Pakeičiu 33 punktą ir jį išdėstau taip:</text:span></text:p>
      <text:p text:style-name="P78"><text:span text:style-name="T79">„</text:span><text:span text:style-name="T80">33</text:span><text:span text:style-name="T81">. Bendra pirminės gamybos sektoriuje veiklą vykdantiems ūkio subjektams skiriamos nereikšmingos (</text:span><text:span text:style-name="T82">de minimis</text:span><text:span text:style-name="T83">) pagalbos suma per bet kurį trejų finansinių metų laikotarpį neturi viršyti reglamento (ES) Nr. 1408/2013 I priede nurodytos nacionalinės ribos.“</text:span></text:p>
      <text:p text:style-name="P84"><text:span text:style-name="T85">7</text:span><text:span text:style-name="T86">. Pakeičiu 2 priedo 1.5 eilutę ir ją išdėstau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5.</text:p>
          </table:table-cell>
          <table:table-cell table:style-name="TableCell94">
            <text:p text:style-name="P95"><text:span text:style-name="T96">paskolos gavėjas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pan></text:p>
          </table:table-cell>
          <table:table-cell table:style-name="TableCell97">
            <text:p text:style-name="Normal"><text:span text:style-name="T98">Taip<text:s/></text:span><text:span text:style-name="T99"></text:span><text:span text:style-name="T100"><text:s text:c="2"/>Ne <text:s/></text:span><text:span text:style-name="T101"></text:span><text:span text:style-name="T102">“</text:span></text:p>
          </table:table-cell>
        </table:table-row>
      </table:table>
      <text:p text:style-name="Normal"/>
      <text:p text:style-name="P103"><text:span text:style-name="T104">8</text:span><text:span text:style-name="T105">. Pakeičiu 2 priedo 2.2.1 eilutę ir ją išdėstau taip:</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2.2.1.</text:p>
          </table:table-cell>
          <table:table-cell table:style-name="TableCell114">
            <text:p text:style-name="P115"><text:span text:style-name="T116">150 000 Eur, kai paskola teikiama<text:s/></text:span><text:span text:style-name="T117">pirmine žemės ūkio produktų gamyba užsiimančiam ūkio subjektui, kurio žemės ūkio valdos ekonominis dydis, išreikštas produkcijos standartine verte, – iki 100 000 Eur</text:span><text:span text:style-name="T118">;</text:span></text:p>
          </table:table-cell>
          <table:table-cell table:style-name="TableCell119">
            <text:p text:style-name="P120"><text:span text:style-name="T121">Taip<text:s/></text:span><text:span text:style-name="T122"></text:span><text:span text:style-name="T123"><text:s text:c="2"/>Ne<text:s/></text:span><text:span text:style-name="T124"></text:span><text:span text:style-name="T125">“</text:span></text:p>
          </table:table-cell>
        </table:table-row>
      </table:table>
      <text:p text:style-name="Normal"/>
      <text:p text:style-name="P126"><text:span text:style-name="T127">9</text:span><text:span text:style-name="T128">. Pakeičiu 3 priedo IV dalies 4 eilutę ir ją išdėstau taip:</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4.</text:p>
          </table:table-cell>
          <table:table-cell table:style-name="TableCell137">
            <text:p text:style-name="P138"><text:span text:style-name="T139">Ar esate gavęs pagalbą, kuri buvo suteikta pagalbos teikėjo Lietuvoje ir Europos Komisijos sprendimu (dėl individualios pagalbos arba pagalbos schemos) buvo pripažinta neteisėta ir nesuderinama su vidaus rinka, ir nėra grąžinta visa jos suma, įskaitant palūkanas, teisės aktuose nustatyta tvarka?</text:span></text:p>
          </table:table-cell>
          <table:table-cell table:style-name="TableCell140">
            <text:p text:style-name="Normal"><text:span text:style-name="T141">Taip<text:s/></text:span><text:span text:style-name="T142"></text:span><text:span text:style-name="T143"><text:s text:c="4"/>Ne <text:s/></text:span><text:span text:style-name="T144"></text:span><text:span text:style-name="T145">“</text:span></text:p>
          </table:table-cell>
        </table:table-row>
      </table:table>
      <text:p text:style-name="Normal"/>
      <text:p text:style-name="P146"><text:span text:style-name="T147">10</text:span><text:span text:style-name="T148">. Pakeičiu 3 priedo V dalies 2 punktą ir jį išdėstau taip:</text:span></text:p>
      <text:p text:style-name="P149"><text:span text:style-name="T150">„</text:span><text:span text:style-name="T151">2</text:span><text:span text:style-name="T152">. Sutinku, kad:</text:span></text:p>
      <text:p text:style-name="P153"><text:span text:style-name="T154">2.1</text:span><text:span text:style-name="T155">. informacija apie man suteiktą pagalbą bus viešinama visuomenės informavimo tikslais, taip pat gali būti perduota audito ir tyrimų institucijoms siekiant apsaugoti Europos Sąjungos ir Lietuvos Respublikos interesus;</text:span></text:p>
      <text:p text:style-name="P156"><text:span text:style-name="T157">2.2</text:span><text:span text:style-name="T158">. informaciniame lape ir kituose teikiamuose dokumentuose esantys<text:s/></text:span><text:span text:style-name="T159">mano arba juridinio asmens, kuriam aš atstovauju, ir kiti duomenys būtų apdorojami ir saugomi pagalbos administravimo informacinėse sistemose ir kad su pagalbos administravimu susijusios institucijos gautų mano arba juridinio asmens, kuriam aš atstovauju, ir kitus duomenis iš kitų juridinių asmenų, registrų ar duomenų bazių pagalbos administravimo klausimais laikantis 2016 m. balandžio</text:span><text:span text:style-name="T160"><text:s/>27 d. Europos Parlamento ir Tarybos reglamento (ES) 2016/679<text:s/></text:span><text:span text:style-name="T161">dėl fizinių asmenų apsaugos tvarkant asmens duomenis ir dėl laisvo tokių duomenų judėjimo ir kuriuo panaikinama Direktyva 95/46/EB (Bendrasis duomenų apsaugos<text:s/></text:span><text:soft-page-break/><text:span text:style-name="T162">reglamentas) nuostatų, ir kad duomenų<text:s/></text:span><text:span text:style-name="T163">gavėjas užtikrina, kad pateikti duomenys būtų naudojami ir atliekami kiti tvarkymo veiksmai tik su jų pateikimu nurodytu tikslu, t. y. paskolai gauti.</text:span><text:span text:style-name="T164">“</text:span></text:p>
      <text:p text:style-name="P165"/>
      <text:p text:style-name="P166"/>
      <text:p text:style-name="P167"/>
      <text:p text:style-name="P168">Žemės ūkio ministra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31T14:27:00Z</meta:creation-date>
    <dc:date>2023-07-31T14:27:00Z</dc:date>
    <meta:template xlink:href="Normal.dotm" xlink:type="simple"/>
    <meta:editing-cycles>1</meta:editing-cycles>
    <meta:editing-duration>PT0S</meta:editing-duration>
    <meta:document-statistic meta:page-count="6" meta:paragraph-count="81" meta:word-count="920" meta:character-count="6814" meta:row-count="284" meta:non-whitespace-character-count="5975"/>
  </office:meta>
</office:document-meta>
</file>