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pl" fo:country="PL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IŲ PREKIŲ KONTROLĖS ĮSTATYMO NR. I-1022 6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5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Karinės įrangos importui, kai šią įrangą importuoja Lietuvos Respublikos krašto apsaugos ministerija (toliau – Kraš</text:span><text:span text:style-name="T44">to apsaugos ministerija) ar jos įgaliota</text:span><text:span text:style-name="T45"><text:s/></text:span><text:span text:style-name="T46">krašto apsaugos sistemos institucija, Lietuvos kariuomenė ir Lietuvos Respublikos ginklų fondas prie Lietuvos Respublikos vidaus reikalų ministerijos (toliau – Ginklų fondas), šio straipsnio 1 dalyje nurodyta Ūkio m</text:span><text:span text:style-name="T47">inisterijos išduodama karinės įrangos importo licencija nereikalinga</text:span><text:span text:style-name="T48">.“</text:span></text:p>
        <text:p text:style-name="P49"><text:span text:style-name="T50">2</text:span><text:span text:style-name="T51">. Pakeisti 6 straipsnio 4 dalį ir ją išdėstyti taip:</text:span></text:p>
        <text:p text:style-name="P52"><text:span text:style-name="T53">„</text:span><text:span text:style-name="T54">4</text:span><text:span text:style-name="T55">. Karinės įrangos reeksportui remonto ar priežiūros tikslais, kai remonto ar priežiūros darbai yra numatyti pirkimo–par</text:span><text:span text:style-name="T56">davimo sutartyse arba garantiniuose įsipareigojimuose ir kai šią įrangą yra importavusi Krašto apsaugos ministerija ar jos įgaliota krašto apsaugos sistemos institucija arba Lietuvos kariuomenė, šio straipsnio 1 dalyje nurodyta Ūkio ministerijos išduodama<text:s/></text:span><text:span text:style-name="T57">licencija nereikalinga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18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2T22:26:00Z</meta:creation-date>
    <dc:date>2017-07-12T22:26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176" meta:character-count="1363" meta:row-count="44" meta:non-whitespace-character-count="1197"/>
  </office:meta>
</office:document-meta>
</file>