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name="Arial" style:font-name-complex="Arial" fo:font-size="18pt" style:font-size-asian="18pt" style:font-size-complex="18pt" fo:language="en" fo:country="US"/>
    </style:style>
    <style:style style:name="P12" style:parent-style-name="Normal" style:family="paragraph">
      <style:paragraph-properties fo:text-align="center"/>
      <style:text-properties style:font-name="Arial" style:font-name-complex="Arial" fo:font-size="18pt" style:font-size-asian="18pt" style:font-size-complex="18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7875in"/>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SPALIO 19 D. NUTARIMO NR. 1250 „DĖL PRIPAŽINTO NEREIKALINGU ARBA NETINKAMU (NEGALIMU) NAUDOTI VALSTYBĖS IR SAVIVALDYBIŲ TURTO NURAŠYMO, IŠARDYMO IR LIKVIDAVIMO TVARKOS APRAŠO PATVIRTINIMO“ PAKEITIMO</text:p>
      <text:p text:style-name="P15"/>
      <text:p text:style-name="P16">2019 m. balandžio 24 d. Nr. 410</text:p>
      <text:p text:style-name="P17">Vilnius</text:p>
      <text:p text:style-name="P18"/>
      <text:p text:style-name="P19">Lietuvos Respublikos Vyriausybė n u t a r i a:</text:p>
      <text:p text:style-name="P20"><text:span text:style-name="T21">1</text:span><text:span text:style-name="T22">. Pakeisti Lietuvos Respublikos Vyriausybės 2001 m. spalio 19 d. nutarimą Nr. 1250 „Dėl Pripažinto nereikalingu arba netinkamu (negalimu) naudoti valstybės ir savivaldybių turto nurašymo, išardymo ir likvidavimo tvarkos aprašo patvirtinimo“:</text:span></text:p>
      <text:p text:style-name="P23"><text:span text:style-name="T24">1.1</text:span><text:span text:style-name="T25">. Pakeisti preambulę ir ją išdėstyti taip:</text:span></text:p>
      <text:p text:style-name="P26"><text:span text:style-name="T27">„Vadovaudamasi Lietuvos Respublikos valstybės ir savivaldybių turto valdymo, naudojimo ir disponavimo juo įstatymo 27 straipsnio 6 dalimi, Lietuvos Respublikos geležinkelių transporto kodekso 23 straipsnio 5 dalimi ir Lietuvos Respublikos mokslo ir studijų įstatymo 87 straipsnio 7 dalimi, Lietuvos Respublikos Vyriausybė nutaria:“.</text:span></text:p>
      <text:p text:style-name="P28"><text:span text:style-name="T29">1.2</text:span><text:span text:style-name="T30">. Pakeisti preambulę ir ją išdėstyti taip:</text:span></text:p>
      <text:p text:style-name="P31"><text:span text:style-name="T32">„Vadovaudamasi Lietuvos Respublikos valstybės ir savivaldybių turto valdymo, naudojimo ir disponavimo juo įstatymo 27 straipsnio 6 dalimi, Lietuvos Respublikos geležinkelių transporto kodekso 23 straipsnio 5 dalimi, 30</text:span><text:span text:style-name="T33">2</text:span><text:span text:style-name="T34"><text:s/>straipsnio 10 dalimi ir Lietuvos Respublikos mokslo ir studijų įstatymo 87 straipsnio 7 dalimi, Lietuvos Respublikos Vyriausybė nutaria:“.</text:span></text:p>
      <text:p text:style-name="P35"><text:span text:style-name="T36">1.3</text:span><text:span text:style-name="T37">. Pakeisti 2.2 papunktį ir jį išdėstyti taip:</text:span></text:p>
      <text:p text:style-name="P38"><text:span text:style-name="T39">„</text:span><text:span text:style-name="T40">2.2</text:span><text:span text:style-name="T41">. Tais atvejais, kai Lietuvos Respublikos Vyriausybė ar viešosios geležinkelių infrastruktūros valdytojas priima sprendimus dėl nereikalingu arba netinkamu (negalimu) naudoti pripažinto viešosios geležinkelių infrastruktūros turto nurašymo, turi būti priimti sprendimai ir dėl liekamųjų medžiagų valdymo.“</text:span></text:p>
      <text:p text:style-name="P42"><text:span text:style-name="T43">1.4</text:span><text:span text:style-name="T44">. Pakeisti 2.2 papunktį ir jį išdėstyti taip:</text:span></text:p>
      <text:p text:style-name="P45"><text:span text:style-name="T46">„</text:span><text:span text:style-name="T47">2.2</text:span><text:span text:style-name="T48">. Tais atvejais, kai Lietuvos Respublikos Vyriausybė ar viešosios geležinkelių infrastruktūros valdytojas priima sprendimus dėl nereikalingu arba netinkamu (negalimu) naudoti pripažinto viešosios geležinkelių infrastruktūros turto ar Lietuvos valstybei nuosavybės teise priklausančių geležinkelių paslaugų įrenginių nurašymo, turi būti priimti sprendimai ir dėl liekamųjų medžiagų valdymo.“</text:span></text:p>
      <text:p text:style-name="P49"><text:span text:style-name="T50">1.5</text:span><text:span text:style-name="T51">. Pakeisti nurodytu nutarimu patvirtintą Pripažinto nereikalingu arba netinkamu (negalimu) naudoti valstybės ir savivaldybių turto nurašymo, išardymo ir likvidavimo tvarkos aprašą:</text:span></text:p>
      <text:p text:style-name="P52"><text:span text:style-name="T53">1.5.1</text:span><text:span text:style-name="T54">. Pakeisti 3 punktą ir jį išdėstyti taip:</text:span></text:p>
      <text:p text:style-name="P55"><text:span text:style-name="T56">„</text:span><text:span text:style-name="T57">3</text:span><text:span text:style-name="T58">. Apraše vartojamos sąvokos suprantamos taip, kaip apibrėžtos arba vartojamos Lietuvos Respublikos valstybės ir savivaldybių turto valdymo, naudojimo ir disponavimo juo įstatyme (toliau – Įstatymas), Lietuvos Respublikos centralizuotai valdomo valstybės turto valdytojo įstatyme ir Lietuvos Respublikos geležinkelių transporto kodekse.“</text:span></text:p>
      <text:p text:style-name="P59"><text:span text:style-name="T60">1.5.2</text:span><text:span text:style-name="T61">. Pakeisti 12.1.5 papunktį ir jį išdėstyti taip:</text:span></text:p>
      <text:p text:style-name="P62"><text:span text:style-name="T63">„</text:span><text:span text:style-name="T64">12.1.5</text:span><text:span text:style-name="T65">. viešosios geležinkelių infrastruktūros turto – Geležinkelių transporto kodekso 23 straipsnio 5 dalyje nurodytu atveju.“</text:span></text:p>
      <text:p text:style-name="P66"><text:span text:style-name="T67">1.5.3</text:span><text:span text:style-name="T68">. Pakeisti 12.1.5 papunktį ir jį išdėstyti taip:</text:span></text:p>
      <text:p text:style-name="P69"><text:span text:style-name="T70">„</text:span><text:span text:style-name="T71">12.1.5</text:span><text:span text:style-name="T72">. viešosios geležinkelių infrastruktūros turto ir <text:s/>Lietuvos valstybei nuosavybės teise priklausančių geležinkelių paslaugų įrenginių – Geležinkelių transporto kodekso 23 straipsnio 5 dalyje nurodytu atveju.“</text:span></text:p>
      <text:p text:style-name="P73"><text:span text:style-name="T74">1.5.4</text:span><text:span text:style-name="T75">. Pakeisti 12.3 papunkčio pirmąją pastraipą ir ją išdėstyti taip:</text:span></text:p>
      <text:p text:style-name="P76"><text:span text:style-name="T77">„</text:span><text:span text:style-name="T78">12.3</text:span><text:span text:style-name="T79">. valstybės įstaigos – gavus institucijos, įgyvendinančios valstybės, kaip juridinio asmens dalyvio, teises ir pareigas, rašytinį sutikimą (išskyrus atvejus, kai juridinio asmens dalyvio teises ir pareigas įgyvendinanti institucija yra Lietuvos Respublikos Seimas arba Lietuvos Respublikos Vyriausybė), valstybės įmonės – gavus valstybės įmonės savininko teises ir pareigas įgyvendinančios institucijos rašytinį sutikimą (išskyrus Aprašo 12.1.4 papunktyje nurodytą atvejį), valstybės mokslo ir studijų institucijos – gavus Lietuvos Respublikos švietimo, mokslo ir sporto ministerijos rašytinį sutikimą, viešosios geležinkelių infrastruktūros valdytojas – gavus Lietuvos Respublikos susisiekimo ministerijos rašytinį sutikimą – dėl:“.</text:span></text:p>
      <text:p text:style-name="P80"><text:span text:style-name="T81">1.5.5</text:span><text:span text:style-name="T82">. Papildyti 12.3.4 papunkčiu:</text:span></text:p>
      <text:p text:style-name="P83"><text:span text:style-name="T84">„</text:span><text:span text:style-name="T85">12.3.4</text:span><text:span text:style-name="T86">. viešosios geležinkelių infrastruktūros turto – Geležinkelių transporto kodekso 23 straipsnio 5 dalyje nurodytu atveju.“</text:span></text:p>
      <text:p text:style-name="P87"><text:span text:style-name="T88">1.5.6</text:span><text:span text:style-name="T89">. Pakeisti 12.3.4 papunktį ir jį išdėstyti taip:</text:span></text:p>
      <text:p text:style-name="P90"><text:span text:style-name="T91">„</text:span><text:span text:style-name="T92">12.3.4</text:span><text:span text:style-name="T93">. viešosios geležinkelių infrastruktūros turto ir Lietuvos valstybei <text:s/>nuosavybės teise priklausančių geležinkelių paslaugų įrenginių – Geležinkelių transporto kodekso 23 straipsnio 5 dalyje nurodytu atveju.“</text:span></text:p>
      <text:p text:style-name="P94"><text:span text:style-name="T95">1.5.7</text:span><text:span text:style-name="T96">. Pakeisti 15.3 papunktį ir jį išdėstyti taip:</text:span></text:p>
      <text:p text:style-name="P97"><text:span text:style-name="T98">„</text:span><text:span text:style-name="T99">15.3</text:span><text:span text:style-name="T100">. institucijos, įgyvendinančios valstybės, kaip juridinio asmens dalyvio, teises ir pareigas arba Lietuvos Respublikos švietimo, mokslo ir sporto ministerijos, jeigu sprendimą dėl turto pripažinimo nereikalingu arba netinkamu (negalimu) naudoti priima valstybės mokslo ir studijų institucija, Lietuvos Respublikos susisiekimo ministerijos, jeigu sprendimą dėl turto pripažinimo nereikalingu arba netinkamu (negalimu) naudoti priima viešosios geležinkelių infrastruktūros valdytojas, sutikimai, jeigu jie būtini;“.</text:span></text:p>
      <text:p text:style-name="P101"><text:span text:style-name="T102">1.5.8</text:span><text:span text:style-name="T103">. Pakeisti 20 punktą ir jį išdėstyti taip:</text:span></text:p>
      <text:p text:style-name="P104"><text:span text:style-name="T105">„</text:span><text:span text:style-name="T106">20</text:span><text:span text:style-name="T107">. Nurašytas viešosios geležinkelių infrastruktūros turtas išardomas, o liekamosios medžiagos (Lietuvos Respublikos Vyriausybei arba viešosios geležinkelių infrastruktūros valdytojui nusprendus liekamąsias medžiagas palikti viešosios geležinkelių infrastruktūros valdytojui) įtraukiamos į viešosios geležinkelių infrastruktūros valdytojo apskaitą verte, kurią nustato turtą nurašiusi komisija, atsižvelgdama į rinkos vertę. Viešosios geležinkelių infrastruktūros turtas, kurio išardymo išlaidos viršija liekamųjų medžiagų vertę, padaromas nekenksmingas, jeigu reikia, ir likviduojamas – išvežamas į sąvartyną arba sunaikinamas.“</text:span></text:p>
      <text:p text:style-name="P108"><text:span text:style-name="T109">1.5.9</text:span><text:span text:style-name="T110">. Pakeisti 20 punktą ir jį išdėstyti taip:</text:span></text:p>
      <text:p text:style-name="P111"><text:span text:style-name="T112">„</text:span><text:span text:style-name="T113">20</text:span><text:span text:style-name="T114">. Nurašytas viešosios geležinkelių infrastruktūros turtas ar Lietuvos valstybei nuosavybės teise priklausantys geležinkelių paslaugų įrenginiai išardomi, o liekamosios medžiagos (Lietuvos Respublikos Vyriausybei arba viešosios geležinkelių infrastruktūros valdytojui nusprendus liekamąsias medžiagas palikti viešosios geležinkelių infrastruktūros valdytojui) įtraukiamos į viešosios geležinkelių infrastruktūros valdytojo apskaitą verte, kurią nustato turtą nurašiusi komisija, atsižvelgdama į rinkos vertę. Viešosios geležinkelių infrastruktūros turtas ir Lietuvos valstybei nuosavybės teise priklausantys geležinkelių paslaugų įrenginiai, kurių išardymo išlaidos viršija liekamųjų medžiagų vertę, padaromas nekenksmingas, jeigu reikia, ir likviduojamas – išvežamas į sąvartyną arba sunaikinamas.“</text:span></text:p>
      <text:p text:style-name="P115"><text:span text:style-name="T116">2</text:span><text:span text:style-name="T117">. Šio nutarimo 1.2, 1.4, 1.5.3, 1.5.6 ir 1.5.9 papunkčiai įsigalioja 2019 m. birželio 1 d.</text:span></text:p>
      <text:p text:style-name="P118"/>
      <text:p text:style-name="P119"/>
      <text:p text:style-name="P120"/>
      <text:p text:style-name="P121">Ministras Pirmininkas <text:s text:c="86"/>Saulius Skvernelis</text:p>
      <text:p text:style-name="P122"/>
      <text:p text:style-name="P123"/>
      <text:p text:style-name="P124"><text:span text:style-name="T125">Finansų ministras</text:span><text:span text:style-name="T126"><text:tab/><text:s text:c="87"/>Vilius Šapoka</text:span><text:span text:style-name="T1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4-30T12:11:00Z</meta:creation-date>
    <dc:date>2019-04-30T12:11:00Z</dc:date>
    <meta:template xlink:href="Normal.dotm" xlink:type="simple"/>
    <meta:editing-cycles>2</meta:editing-cycles>
    <meta:editing-duration>PT0S</meta:editing-duration>
    <meta:document-statistic meta:page-count="3" meta:paragraph-count="80" meta:word-count="961" meta:character-count="6981" meta:row-count="196" meta:non-whitespace-character-count="6100"/>
  </office:meta>
</office:document-meta>
</file>