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margin-left="3.3472in">
        <style:tab-stops/>
      </style:paragraph-properties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 fo:text-align="center" fo:margin-right="-0.054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margin-right="-0.0548in"/>
      <style:text-properties style:language-asian="lt" style:country-asian="LT"/>
    </style:style>
    <style:style style:name="P63" style:parent-style-name="Normal" style:family="paragraph">
      <style:paragraph-properties fo:margin-right="-0.0548in"/>
      <style:text-properties style:language-asian="lt" style:country-asian="LT"/>
    </style:style>
    <style:style style:name="P64" style:parent-style-name="Normal" style:family="paragraph">
      <style:paragraph-properties fo:margin-right="-0.0548in"/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language-asian="zh" style:country-asian="CN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86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6 M. BALANDŽIO 5 D. NUTARIMO NR. 330 „DĖL JAUNIMO REIKALŲ TARYBOS SUDĖTIES IR JOS NUOSTATŲ PATVIRTINIMO“ PAKEITIMO</text:span></text:p>
      <text:p text:style-name="P20"/>
      <text:p text:style-name="P21"><text:span text:style-name="T22">2015 m. liepos 29 d.</text:span><text:span text:style-name="T23"><text:s/>Nr.<text:s/></text:span><text:span text:style-name="T24">760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Jaunimo reikalų tarybos sudėtį, patvirtintą Lietuvos Respublikos Vyriausybės 2006 m. balandžio 5 d. nutarimu Nr. 330 „Dėl Jaunimo reikalų tarybos sudėties ir jos nuostatų patvirtinimo“, ir ją išdėstyti nauja redakcija (pridedama)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Algirdas Butkevičius</text:span></text:p>
      <text:p text:style-name="P39"/>
      <text:p text:style-name="P40"/>
      <text:p text:style-name="P41"/>
      <text:p text:style-name="P42"><text:span text:style-name="T43">Socialinės apsaugos ir darbo ministrė</text:span><text:span text:style-name="T44"><text:tab/>Algimanta Pabedinskienė</text:span></text:p>
      <text:p text:style-name="P45"/>
      <text:p text:style-name="P46"/>
      <text:soft-page-break/>
      <text:p text:style-name="P47"><text:span text:style-name="T48">PATVIRTINTA</text:span><text:span text:style-name="T49"><text:line-break/>Lietuvos Respublikos Vyriausybės</text:span><text:span text:style-name="T50"><text:line-break/>2006 m. balandžio 5 d. nutarimu Nr. 330</text:span><text:span text:style-name="T51"><text:line-break/>(Lietuvos Respublikos Vyriausybės</text:span><text:span text:style-name="T52"><text:line-break/></text:span><text:span text:style-name="T53">2015 m. liepos 29 d.<text:s/></text:span><text:span text:style-name="T54">nutarimo Nr.<text:s/></text:span><text:span text:style-name="T55">760</text:span><text:span text:style-name="T56"><text:line-break/>redakcija)</text:span></text:p>
      <text:p text:style-name="P57"/>
      <text:p text:style-name="P58"/>
      <text:p text:style-name="P59"/>
      <text:p text:style-name="P60"><text:span text:style-name="T61">JAUNIMO REIKALŲ TARYBA</text:span></text:p>
      <text:p text:style-name="P62"/>
      <text:p text:style-name="P63"/>
      <text:p text:style-name="P64"/>
      <text:p text:style-name="P65">Benas Cechanavičius – Lietuvos jaunimo organizacijų tarybos atstovas</text:p>
      <text:p text:style-name="P66">Donata Gipiškienė – Lietuvos Respublikos ūkio ministerijos Pramonės ir prekybos departamento Smulkiojo ir vidutinio verslo politikos skyriaus patarėja</text:p>
      <text:p text:style-name="P67">Vaida Giraitytė – socialinės apsaugos ir darbo ministro patarėja</text:p>
      <text:p text:style-name="P68">Gintarė Janulaitytė – krašto apsaugos ministro patarėja<text:s/></text:p>
      <text:p text:style-name="P69">Milda Kuraitė – Lietuvos jaunimo organizacijų tarybos atstovė</text:p>
      <text:p text:style-name="P70">Aistė Mikalauskaitė – Lietuvos jaunimo organizacijų tarybos atstovė</text:p>
      <text:p text:style-name="P71">Justas Pankauskas – Ministro Pirmininko patarėjas<text:s/></text:p>
      <text:p text:style-name="P72">Aistis Ramanauskas – Lietuvos jaunimo organizacijų tarybos atstovas</text:p>
      <text:p text:style-name="P73">Konstantinas Rečkovas – Lietuvos jaunimo organizacijų tarybos atstovas</text:p>
      <text:p text:style-name="P74">Paulius Skardžius – Lietuvos Respublikos vidaus reikalų ministerijos Viešojo valdymo politikos departamento direktorius</text:p>
      <text:p text:style-name="P75"><text:span text:style-name="T76">Algimantas Šimaitis – Lietuvos Respublikos švietimo ir mokslo ministerijos<text:s/></text:span><text:span text:style-name="T77">Mokymosi visą gyvenimą departamento<text:s/></text:span><text:span text:style-name="T78">Neformalaus švietimo skyriaus vyriausiasis specialistas, atliekantis vedėjo funkcijas</text:span></text:p>
      <text:p text:style-name="P79">Aurelija Trimonytė – Lietuvos jaunimo organizacijų tarybos atstovė</text:p>
      <text:p text:style-name="P80">Dalia Vencevičienė – kultūros ministro patarėja</text:p>
      <text:p text:style-name="P81">Mantas Zakarka – Lietuvos jaunimo organizacijų tarybos atstovas</text:p>
      <text:p text:style-name="P82"/>
      <text:p text:style-name="P83"/>
      <text:p text:style-name="P84"/>
      <text:p text:style-name="P85"><text:span text:style-name="T86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6T12:28:00Z</meta:creation-date>
    <dc:date>2019-04-16T12:28:00Z</dc:date>
    <meta:print-date>2015-07-24T07:3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36" meta:character-count="2004" meta:row-count="81" meta:non-whitespace-character-count="1795"/>
  </office:meta>
</office:document-meta>
</file>