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Book Antiqua" fo:font-weight="bold" style:font-weight-asian="bold" style:font-weight-complex="bold" fo:font-size="8pt" style:font-size-asian="8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DĖL KAIŠIADORIŲ RAJONO SAVIVALDYBĖS TARYBOS 2016 M. KOVO 31 D. SPRENDIMO NR. V17-55 „DĖL KAIŠIADORIŲ RAJONO SAVIVALDYBĖS TARYBOS VEIKLOS REGLAMENTO PATVIRTINIMO“ PAKEITIMO</text:p>
      <text:p text:style-name="P14"/>
      <text:p text:style-name="P15">2020 m. balandžio 10 d. Nr. V17E-72</text:p>
      <text:p text:style-name="P16">Kaišiadorys</text:p>
      <text:p text:style-name="P17"/>
      <text:p text:style-name="P18"/>
      <text:p text:style-name="P19"><text:span text:style-name="T20">Vadovaudamasi Lietuvos Respublikos vietos savivaldos įstatymo 18 straipsnio 1 dalimi,<text:s/></text:span><text:span text:style-name="T21">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5, 26, 36 punktais,<text:s/></text:span><text:span text:style-name="T22">Kaišiadorių rajono savivaldybės taryba <text:s text:c="2"/>n u s p r e n d ž i a:</text:span></text:p>
      <text:p text:style-name="P23"><text:span text:style-name="T24">Pakeisti Kaišiadorių rajono savivaldybės tarybos veiklos reglamentą, patvirtintą Kaišiadorių rajono savivaldybės tarybos 2016 m. kovo 31 d. sprendimu Nr. V17-55 „Dėl Kaišiadorių rajono savivaldybės tarybos veiklos reglamento patvirtinimo“:</text:span></text:p>
      <text:p text:style-name="P25"><text:span text:style-name="T26">1</text:span><text:span text:style-name="T27">. Pakeisti 72 punktą ir jį išdėstyti taip:</text:span></text:p>
      <text:p text:style-name="P28"><text:span text:style-name="T29">„</text:span><text:span text:style-name="T30">72</text:span><text:span text:style-name="T31">.  Taryba ne rečiau kaip kartą per metus Savivaldybės bendruomenei pateikia viešą savo veiklos ataskaitą. Tarybos komitetai, komisijos, Tarybos nariai, Tarybos ir mero sekretoriatas parengia ataskaitą, kurią iki gegužės 1 d. tvirtina Taryba. Ataskaitą Tarybos vardu pateikia meras, ją paskelbdamas Savivaldybės interneto svetainėje.“</text:span></text:p>
      <text:p text:style-name="P32"><text:span text:style-name="T33">2</text:span><text:span text:style-name="T34">. Pakeisti<text:s/></text:span><text:span text:style-name="T35">73 punktą ir jį išdėstyti taip:</text:span></text:p>
      <text:p text:style-name="P36"><text:span text:style-name="T37">„</text:span><text:span text:style-name="T38">73</text:span><text:span text:style-name="T39">. <text:s/></text:span><text:span text:style-name="T40">Meras kiekvienais metais Tarybai pateikia praėjusių metų savo veiklos ataskaitą, dėl kurios Taryba<text:s/></text:span><text:span text:style-name="T41">iki gegužės 1 d.<text:s/></text:span><text:span text:style-name="T42">priima sprendimą. Kartu su Savivaldybės veiklos ataskaita  meras ją pateikia Savivaldybės bendruomenei, paskelbdamas Savivaldybės interneto svetainėje</text:span><text:span text:style-name="T43">.“</text:span></text:p>
      <text:p text:style-name="P44"><text:span text:style-name="T45">3</text:span><text:span text:style-name="T46">. Pakeisti 74 punktą ir jį išdėstyti taip:</text:span></text:p>
      <text:p text:style-name="P47"><text:span text:style-name="T48">„</text:span><text:span text:style-name="T49">74</text:span><text:span text:style-name="T50">. <text:s/></text:span><text:span text:style-name="T51">Savivaldybės administracijos direktorius kiekvienais metais<text:s/></text:span><text:span text:style-name="T52">iki gegužės 1 d.<text:s/></text:span><text:span text:style-name="T53">Tarybai  ir merui pateikia praėjusių metų savo ir  Savivaldybės administracijos veiklos ataskaitą. Joje turi būti apžvelgta Savivaldybės ekonominė ir socialinė situacija, išanalizuota, kaip vykdomas  Savivaldybės administracijos strateginis veiklos planas, kaip vykdomi Tarybos<text:s/></text:span><text:soft-page-break/><text:span text:style-name="T54">sprendimai, nurodyta,  kokios  yra  Savivaldybės  administracijos  veiklos  problemos,  ir  pasiūlyta, kaip jas išspręsti. I</text:span><text:span text:style-name="T55">ki gegužės 1 d.<text:s/></text:span><text:span text:style-name="T56">Tarybai priėmus sprendimą dėl Savivaldybės administracijos direktoriaus ir Savivaldybės administracijos veiklos ataskaitos, Savivaldybės administracijos direktorius Savivaldybės interneto svetainėje informuoja apie savo veiklą Savivaldybės gyventojus.</text:span><text:span text:style-name="T57">“</text:span></text:p>
      <text:p text:style-name="P58"><text:span text:style-name="T59">4</text:span><text:span text:style-name="T60">. Pakeisti<text:s/></text:span><text:span text:style-name="T61">75 punktą ir jį išdėstyti taip:</text:span></text:p>
      <text:p text:style-name="P62"><text:span text:style-name="T63">„</text:span><text:span text:style-name="T64">75</text:span><text:span text:style-name="T65">. <text:s/></text:span><text:span text:style-name="T66">Savivaldybės administracijos direktoriaus pavaduotojas kiekvienais metais<text:s/></text:span><text:span text:style-name="T67">iki gegužės 1 d.<text:s/></text:span><text:span text:style-name="T68"><text:s/>Tarybos posėdyje  Tarybai ir merui pateikia ataskaitą apie jam suteiktų įgaliojimų vykdymą praėjusiais metais.</text:span><text:span text:style-name="T69">“</text:span></text:p>
      <text:p text:style-name="P70"><text:span text:style-name="T71">5</text:span><text:span text:style-name="T72">. Pakeisti<text:s/></text:span><text:span text:style-name="T73">79 punktą ir jį išdėstyti taip:</text:span></text:p>
      <text:p text:style-name="P74"><text:span text:style-name="T75">„</text:span><text:span text:style-name="T76">79</text:span><text:span text:style-name="T77">. Taryba prižiūri Savivaldybės vykdomąsias institucijas ir kitus subjektus, tiesiogiai įgyvendinančius valstybines (perduotas savivaldybėms) funkcijas, išklausydama šių institucijų ir subjektų ataskaitas Tarybos posėdyje ir priimdama dėl šių ataskaitų sprendimus.</text:span><text:span text:style-name="T78"><text:s/></text:span><text:span text:style-name="T79"><text:tab/></text:span><text:span text:style-name="T80">Savivaldybės kontroliuojamų įmonių veiklos ataskaitas įmonių vadovai Tarybai teikia kasmet iki birželio 1 d., Savivaldybės biudžetinių įstaigų veiklos ataskaitas įstaigų vadovai už dvejus metus Tarybai teikia kiekvienais poriniais metais iki birželio 1 d., viešųjų įstaigų (kurių<text:s/></text:span><text:soft-page-break/><text:span text:style-name="T81">savininkė yra Savivaldybė) veiklos ataskaitas įstaigų vadovai už dvejus metus Tarybai teikia kiekvienais neporiniais metais iki birželio 1 d. Sprendimų projektus dėl įstaigų ir įmonių veiklos ataskaitų Tarybai teikia Savivaldybės administracijos direktorius. Ataskaitoje turi būti apžvelgta įmonės, įstaigos ataskaitinio laikotarpio ekonominė, finansinė ir socialinė situacija, išanalizuota, kaip vykdomi veiklos planai ir programos, kaip įgyvendinami įmonės, įstaigos veiklą reglamentuojantys Tarybos sprendimai, aptartos veiklos problemos ir pasiūlyta, kaip jas išspręsti. Meras pateiktas ataskaitas kartu su Tarybos sprendimų projektais, kuriuos rengia Savivaldybės administracijos direktorius, teikia svarstyti komitetams pagal kompetenciją.</text:span></text:p>
      <text:p text:style-name="P82"><text:span text:style-name="T83">Ne mažiau kaip 9 Tarybos nariai gali pateikti merui raštišką reikalavimą iškviesti į Tarybos posėdį Savivaldybės įstaigos ar Savivaldybės kontroliuojamos įmonės vadovą pristatyti Kaišiadorių rajonui aktualų klausimą ir atsakyti į Tarybos narių paklausimus. Tokiu atveju meras privalo pakviesti įstaigos ar įmonės vadovą į posėdį, o šis privalo į jį atvykti, pristatyti klausimą ir atsakyti į Tarybos narių paklausimus.“</text:span></text:p>
      <text:p text:style-name="P84"><text:span text:style-name="T85">6</text:span><text:span text:style-name="T86">. Pakeisti 87 punktą ir jį išdėstyti taip:</text:span></text:p>
      <text:p text:style-name="P87"><text:span text:style-name="T88">„</text:span><text:span text:style-name="T89">87</text:span><text:span text:style-name="T90">. Meras vadovaujasi Vietos savivaldos įstatyme nustatytais įgaliojimais. Meras derina su frakcijomis ir teikia Tarybai mero pavaduotojo, Savivaldybės administracijos direktoriaus, Savivaldybės administracijos direktoriaus pavaduotojo (Savivaldybės administracijos<text:s/></text:span><text:soft-page-break/><text:span text:style-name="T91">direktoriaus siūlymu) kandidatūras, pristato Tarybos nariams jų gyvenimo aprašymus, pristato Kontrolės komiteto pirmininko pavaduotojo, Vietos savivaldos įstatyme nustatytais atvejais Kontrolės komiteto pirmininko, Etikos komisijos pirmininko ir Antikorupcijos komisijos pirmininko kandidatūras; gali siūlyti atleisti šiuos asmenis iš pareigų, pateikdamas siūlymą, įforminamą mero potvarkiu; gali siūlyti skirti nuobaudas Savivaldybės administracijos direktoriui, pateikdamas siūlymą, įforminamą mero potvarkiu.</text:span></text:p>
      <text:p text:style-name="P92"><text:span text:style-name="T93">Meras reglamento  nustatyta tvarka gali siūlyti Tarybai pavesti Savivaldybės kontrolės ir audito tarnybai atlikti veiklos plane nenumatytą Savivaldybės administracijos, Savivaldybės administravimo subjektų bei Savivaldybės kontroliuojamų įmonių finansinį ir veiklos auditą, priėmęs Savivaldybės kontrolės ir audito tarnybos pateiktas audito ataskaitas ir išvadas dėl atlikto finansinio ir veiklos audito rezultatų, prireikus organizuoja šių ataskaitų svarstymą Tarybos komitetų ir Tarybos posėdžiuose.</text:span><text:span text:style-name="T94">“<text:s/></text:span></text:p>
      <text:p text:style-name="P95"><text:span text:style-name="T96">7</text:span><text:span text:style-name="T97">. Pakeisti 91 punktą ir jį išdėstyti taip:</text:span></text:p>
      <text:p text:style-name="P98"><text:span text:style-name="T99">„</text:span><text:span text:style-name="T100">91</text:span><text:span text:style-name="T101">. Meras, o kai jis negali eiti pareigų, – mero pavaduotojas priima sprendimus dėl Savivaldybės administracijos direktoriaus, kai Savivaldybės administracijos direktoriaus nėra, – jo pavaduotojo, Savivaldybės kontrolieriaus, kai Savivaldybės kontrolieriaus nėra, – jo pavaduotojo tarnybinių  komandiruočių ir atostogų suteikimo. Meras taip pat priima sprendimus<text:s/></text:span><text:soft-page-break/><text:span text:style-name="T102">dėl trumpalaikių (ne daugiau kaip 10 dienų) jo paties ir visų mero pavaduotojo tarnybinių komandiruočių</text:span><text:span text:style-name="T103">.</text:span></text:p>
      <text:p text:style-name="P104"><text:span text:style-name="T105">Kai Administracijos direktorius atostogų ar ligos metu, taip pat kai jis laikinai negali eiti pareigų dėl kitų priežasčių, Administracijos direktoriaus pareigas, nustatytas Lietuvos Respublikos vietos savivaldos ir kituose įstatymuose bei kituose teisės aktuose, mero potvarkiu pavedama atlikti Administracijos direktoriaus pavaduotojui.</text:span><text:span text:style-name="T106">“</text:span></text:p>
      <text:p text:style-name="P107"><text:span text:style-name="T108">8</text:span><text:span text:style-name="T109">. Pakeisti 95 punktą ir jį išdėstyti taip:</text:span></text:p>
      <text:p text:style-name="P110"><text:span text:style-name="T111">„</text:span><text:span text:style-name="T112">95</text:span><text:span text:style-name="T113">. <text:s/></text:span><text:span text:style-name="T114">Savivaldybės biudžeto projektas teikiamas ir svarstomas reglamento VI skyriaus nustatyta tvarka</text:span><text:span text:style-name="T115">.<text:s/></text:span><text:span text:style-name="T116">Biudžetiniais metais Taryba Biudžetą gali tikslinti. Sprendimai dėl papildomų ir planą viršijančių Biudžeto pajamų ir kitų piniginių lėšų paskirstymo, tikslinės paskirties ir specializuotų fondų sudarymo ir naudojimo gali būti priimami atsižvelgiant į Savivaldybės administracijos direktoriaus siūlymą. Direktorius siūlymą pateikia įvertinęs išplėstinės seniūnaičių sueigos sprendimą šiuo klausimu.</text:span><text:span text:style-name="T117"><text:s/></text:span><text:span text:style-name="T118">Išplėstinės seniūnaičių sueigos sprendimas nurodomas Tarybai teikiamo sprendimo projekto aiškinamajame rašte.“</text:span></text:p>
      <text:p text:style-name="P119"><text:span text:style-name="T120">9</text:span><text:span text:style-name="T121">. Papildyti XII skyriumi:</text:span></text:p>
      <text:p text:style-name="P122"><text:span text:style-name="T123">„</text:span><text:span text:style-name="T124">XII</text:span><text:span text:style-name="T125"><text:s/>SKYRIUS</text:span></text:p>
      <text:p text:style-name="P126"><text:span text:style-name="T127">PASIŪLYMŲ NUSTATYTI AR PANAIKINTI GYVENAMĄSIAS VIETOVES, NUSTATYTI IR KEISTI JŲ TERITORIJŲ RIBAS, SUTEIKTI IR KEISTI<text:s/></text:span><text:soft-page-break/><text:span text:style-name="T128">PAVADINIMUS GYVENAMOSIOMS VIETOVĖMS TEIKIMO IR NAGRINĖJIMO TVARKA</text:span></text:p>
      <text:p text:style-name="P129"/>
      <text:p text:style-name="P130"><text:span text:style-name="T131">98</text:span><text:span text:style-name="T132">. Iniciatyvos teisę teikti pasiūlymą (-us) nustatyti ar panaikinti gyvenamąsias vietoves, nustatyti ir keisti jų teritorijų ribas, suteikti ir keisti pavadinimus gyvenamosioms vietovėms (toliau – pasiūlymai) turi gyvenamųjų vietovių vietos gyventojai, jose veikiantys juridiniai asmenys, jose esančio nekilnojamojo turto savininkai ir Savivaldybės institucijos šiame skyriuje nustatyta tvarka.</text:span></text:p>
      <text:p text:style-name="P133"><text:span text:style-name="T134">99</text:span><text:span text:style-name="T135">. Gyventojų iniciatyvos teisę teikti šio Reglamento 98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imimo metus, deklaruotą gyvenamąją vietą ir pasirašyti.<text:s/></text:span></text:p>
      <text:p text:style-name="P136"><text:span text:style-name="T137">100</text:span><text:span text:style-name="T138">. Juridiniai asmenys, veikiantys gyvenamojoje vietovėje, dėl kurios teikiami pasiūlymai, kartu su pasiūlymais turi pateikti atitinkamo savo valdymo organo, kuris pagal atitinkamų juridinių asmenų veiklą reglamentuojančius teisės aktus, įstatus (nuostatus) yra<text:s/></text:span><text:soft-page-break/><text:span text:style-name="T139">kompetentingas atstovauti juridiniam asmeniui teikdamas analogiško pobūdžio siūlymus ir kreipimusis,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40"><text:span text:style-name="T141">101</text:span><text:span text:style-name="T142">.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143"><text:span text:style-name="T144">102</text:span><text:span text:style-name="T145">. Taryba pasiūlymų iniciatyvos teisę įgyvendina ne mažiau kaip 1/4 Tarybos narių reikalavimu, pateikus Tarybai argumentuotus pasiūlymus, kuriuose išdėstoma problemos esmė, pagrindžiama, kodėl pasiūlymai yra aktualūs ir reikalingi.</text:span></text:p>
      <text:p text:style-name="P146"><text:span text:style-name="T147">103</text:span><text:span text:style-name="T148">. Savivaldybės administracijos direktorius pasiūlymams nagrinėti savo įsakymu sudaro darbo grupę iš Savivaldybės administracijos valstybės tarnautojų, darbuotojų, dirbančių pagal darbo sutartį, ir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49"><text:span text:style-name="T150">104</text:span><text:span text:style-name="T151">. Jei darbo grupė nustato pasiūlymų trūkumus, Savivaldybės administracijos direktorius motyvuotu raštu prašo pasiūlymus pateikusių subjektų per 5 darbo dienas pataisyti trūkumus. Jei trūkumai nustatytu laiku nepašalinami, pasiūlymai paliekami nenagrinėti.</text:span></text:p>
      <text:p text:style-name="P152"><text:span text:style-name="T153">105</text:span><text:span text:style-name="T154">. Savivaldybės administracijos direktorius, gavęs rašytinį darbo grupės įvertinimą, kad pasiūlymai atitinka teisės aktų reikalavimus, teikia Tarybai sprendimo projektą dėl pritarimo pasiūlymams nustatyti ar panaikinti gyvenamąsias vietoves, nustatyti ir keisti jų teritorijų ribas, suteikti ir keisti pavadinimus gyvenamosioms vietovėms šio Reglamento nustatyta tvarka.</text:span></text:p>
      <text:p text:style-name="P155"><text:span text:style-name="T156">106</text:span><text:span text:style-name="T157">. Tarybai priėmus sprendimą pritarti pasiūlymams, Savivaldybės administracijos direktorius parengia dokumentus, nurodytus Administracinių vienetų ir gyvenamųjų vietovių<text:s/></text:span><text:soft-page-break/><text:span text:style-name="T158">teritorijų ribų ir pavadinimų tvarkymo taisyklėse, patvirtintose Lietuvos Respublikos Vyriausybės 1996 m. birželio 3 d. nutarimu Nr. 651 „Dėl Administracinių vienetų ir gyvenamųjų vietovių teritorijų ribų ir pavadinimų tvarkymo taisyklių patvirtinimo“ (toliau – Taisyklės), ir interneto svetainėje www.kaisiadorys.lt bei seniūnijų, kurių gyvenamųjų vietovių ribos nustatomos ar keičiamos, suteikiami ar keičiami jų pavadinimai, skelbimų lentose paskelbia konsultacijos vietą, laiką ir laikotarpį (nuo 1 iki 2 mėnesių), per kurį vietos gyventojai gali susipažinti su nurodytais dokumentais ir pareikšti nuomonę apie teikiamus pasiūlymus.</text:span></text:p>
      <text:p text:style-name="P159"><text:span text:style-name="T160">107</text:span><text:span text:style-name="T161">. Gyventojai nuomonę pareiškia Savivaldybės administracijos pateiktuose apklausos lapuose (Taisyklių 1, 2, 3 priedai).“</text:span></text:p>
      <text:p text:style-name="P162"/>
      <text:p text:style-name="P163"/>
      <text:p text:style-name="P164"/>
      <text:p text:style-name="P165"><text:span text:style-name="T166">Savivaldybės meras<text:s/></text:span><text:span text:style-name="T167"><text:tab/></text:span><text:span text:style-name="T168"><text:tab/><text:s text:c="69"/>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3:00Z</meta:creation-date>
    <dc:date>2023-03-31T08:43:00Z</dc:date>
    <meta:print-date>2020-02-13T13:18:00Z</meta:print-date>
    <meta:template xlink:href="Normal" xlink:type="simple"/>
    <meta:editing-cycles>2</meta:editing-cycles>
    <meta:editing-duration>PT0S</meta:editing-duration>
    <meta:document-statistic meta:page-count="10" meta:paragraph-count="121" meta:word-count="1559" meta:character-count="12546" meta:row-count="358" meta:non-whitespace-character-count="11108"/>
  </office:meta>
</office:document-meta>
</file>