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text-properties fo:font-size="7pt" style:font-size-asian="7pt" style:font-size-complex="7pt" style:language-asian="en" style:country-asian="GB"/>
    </style:style>
    <style:style style:name="P10" style:parent-style-name="Normal" style:family="paragraph">
      <style:paragraph-properties fo:text-align="center"/>
      <style:text-properties fo:font-weight="bold" style:font-weight-asian="bold" fo:text-transform="uppercase" style:font-size-complex="12pt" style:language-asian="en" style:country-asian="GB"/>
    </style:style>
    <style:style style:name="P11" style:parent-style-name="Normal" style:family="paragraph">
      <style:paragraph-properties fo:text-align="center"/>
      <style:text-properties fo:font-weight="bold" style:font-weight-asian="bold" fo:text-transform="uppercase" style:font-size-complex="12pt" style:language-asian="en" style:country-asian="GB"/>
    </style:style>
    <style:style style:name="P12" style:parent-style-name="Normal" style:family="paragraph">
      <style:paragraph-properties fo:text-align="center"/>
      <style:text-properties fo:font-weight="bold" style:font-weight-asian="bold" fo:text-transform="uppercase" style:font-size-complex="12pt" style:language-asian="en" style:country-asian="GB"/>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margin-right="-0.509in"/>
      <style:text-properties style:font-size-complex="12pt" style:language-asian="lt" style:country-asian="LT"/>
    </style:style>
    <style:style style:name="P22" style:parent-style-name="Normal" style:family="paragraph">
      <style:paragraph-properties fo:margin-right="-0.509in"/>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5909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en" style:country-asian="GB"/>
    </style:style>
    <style:style style:name="P32" style:parent-style-name="Normal" style:family="paragraph">
      <style:paragraph-properties fo:margin-right="-0.509in">
        <style:tab-stops>
          <style:tab-stop style:type="left" style:position="5.2173in"/>
        </style:tab-stops>
      </style:paragraph-properties>
    </style:style>
    <style:style style:name="P33" style:parent-style-name="Normal" style:family="paragraph">
      <style:paragraph-properties fo:margin-right="-0.509in">
        <style:tab-stops>
          <style:tab-stop style:type="left" style:position="5.2173in"/>
        </style:tab-stops>
      </style:paragraph-properties>
    </style:style>
    <style:style style:name="P34" style:parent-style-name="Normal" style:family="paragraph">
      <style:paragraph-properties fo:margin-right="-0.509in">
        <style:tab-stops>
          <style:tab-stop style:type="left" style:position="5.2173in"/>
        </style:tab-stops>
      </style:paragraph-properties>
    </style:style>
    <style:style style:name="P35" style:parent-style-name="Normal" style:family="paragraph">
      <style:paragraph-properties fo:margin-right="-0.509in">
        <style:tab-stops>
          <style:tab-stop style:type="left" style:position="5.2173in"/>
        </style:tab-stops>
      </style:paragraph-properties>
      <style:text-properties style:font-name-asian="Calibri" style:font-size-complex="12pt" style:language-asian="en" style:country-asian="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margin-left="3.5437in">
        <style:tab-stops>
          <style:tab-stop style:type="left" style:position="0.7875in"/>
          <style:tab-stop style:type="left" style:position="1.2798in"/>
        </style:tab-stops>
      </style:paragraph-properties>
      <style:text-properties style:font-size-complex="12pt"/>
    </style:style>
    <style:style style:name="P43" style:parent-style-name="Normal" style:family="paragraph">
      <style:paragraph-properties fo:margin-left="3.5437in">
        <style:tab-stops>
          <style:tab-stop style:type="left" style:position="1.1812in"/>
          <style:tab-stop style:type="left" style:position="1.2798in"/>
        </style:tab-stops>
      </style:paragraph-properties>
      <style:text-properties style:font-size-complex="12pt"/>
    </style:style>
    <style:style style:name="P44" style:parent-style-name="Normal" style:family="paragraph">
      <style:paragraph-properties fo:margin-left="3.5437in">
        <style:tab-stops>
          <style:tab-stop style:type="left" style:position="1.1812in"/>
          <style:tab-stop style:type="left" style:position="1.2798in"/>
        </style:tab-stops>
      </style:paragraph-properties>
      <style:text-properties style:font-size-complex="12pt"/>
    </style:style>
    <style:style style:name="P45" style:parent-style-name="Normal" style:family="paragraph">
      <style:paragraph-properties fo:margin-left="3.5437in">
        <style:tab-stops>
          <style:tab-stop style:type="left" style:position="1.1812in"/>
          <style:tab-stop style:type="left" style:position="1.279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3937in"/>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margin-left="0.2951in">
        <style:tab-stops>
          <style:tab-stop style:type="left" style:position="0.2958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07%"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07%"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ja" style:country-asian="JP"/>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1.083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6895in"/>
          <style:tab-stop style:type="left" style:position="1.083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4923in"/>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4923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4923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4923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text-indent="0.4923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4923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4923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margin-left="0.492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line-height="107%"/>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07%" fo:margin-left="0.4923in">
        <style:tab-stops/>
      </style:paragraph-properties>
      <style:text-properties fo:font-weight="bold" style:font-weight-asian="bold" style:font-weight-complex="bold" style:font-size-complex="12pt"/>
    </style:style>
    <style:style style:name="P263" style:parent-style-name="Normal" style:family="paragraph">
      <style:paragraph-properties fo:text-align="justify" fo:line-height="107%"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201F1E" style:font-size-complex="12pt" style:language-asian="ko" style:country-asian="KR"/>
    </style:style>
    <style:style style:name="T335" style:parent-style-name="DefaultParagraphFont" style:family="text">
      <style:text-properties style:font-size-complex="12pt"/>
    </style:style>
    <style:style style:name="T336" style:parent-style-name="DefaultParagraphFont" style:family="text">
      <style:text-properties fo:color="#201F1E" style:font-size-complex="12pt" style:language-asian="ko" style:country-asian="KR"/>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margin-right="-0.5243in" fo:text-indent="0.3937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master-page-name="MPF2" style:family="paragraph">
      <style:paragraph-properties fo:break-before="page" fo:text-indent="3.5437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3.5437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3.54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indent="3.5437in"/>
      <style:text-properties fo:color="#000000" style:font-size-complex="12pt" style:language-asian="lt" style:country-asian="LT"/>
    </style:style>
    <style:style style:name="P354" style:parent-style-name="Normal" style:family="paragraph">
      <style:paragraph-properties fo:margin-right="-0.0173in"/>
      <style:text-properties style:font-size-complex="12pt" style:language-asian="lt" style:country-asian="LT"/>
    </style:style>
    <style:style style:name="TableColumn356" style:family="table-column">
      <style:table-column-properties style:column-width="0.5909in" style:use-optimal-column-width="false"/>
    </style:style>
    <style:style style:name="TableColumn357" style:family="table-column">
      <style:table-column-properties style:column-width="0.1638in" style:use-optimal-column-width="false"/>
    </style:style>
    <style:style style:name="TableColumn358" style:family="table-column">
      <style:table-column-properties style:column-width="1.5097in" style:use-optimal-column-width="false"/>
    </style:style>
    <style:style style:name="TableColumn359" style:family="table-column">
      <style:table-column-properties style:column-width="0.4541in" style:use-optimal-column-width="false"/>
    </style:style>
    <style:style style:name="TableColumn360" style:family="table-column">
      <style:table-column-properties style:column-width="1.3173in" style:use-optimal-column-width="false"/>
    </style:style>
    <style:style style:name="TableColumn361" style:family="table-column">
      <style:table-column-properties style:column-width="1.2798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3784in" style:use-optimal-column-width="false"/>
    </style:style>
    <style:style style:name="Table355" style:family="table">
      <style:table-properties style:width="7.777in" fo:margin-left="0in" table:align="left"/>
    </style:style>
    <style:style style:name="TableRow364" style:family="table-row">
      <style:table-row-properties style:min-row-height="0.1645in"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margin-left="-0.0722in" fo:margin-right="1.0097in">
        <style:tab-stops/>
      </style:paragraph-properties>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margin-right="1.2062in"/>
      <style:text-properties fo:color="#000000" style:font-size-complex="12pt" style:language-asian="lt" style:country-asian="LT"/>
    </style:style>
    <style:style style:name="P368" style:parent-style-name="Normal" style:family="paragraph">
      <style:paragraph-properties fo:text-align="center" fo:margin-left="-0.0722in" fo:margin-right="1.0097in" fo:text-indent="0.0006in">
        <style:tab-stops/>
      </style:paragraph-properties>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center" fo:margin-right="2.1013in" fo:text-indent="0.909in"/>
      <style:text-properties style:font-size-complex="12pt" style:language-asian="lt" style:country-asian="LT"/>
    </style:style>
    <style:style style:name="P372" style:parent-style-name="Normal" style:family="paragraph">
      <style:paragraph-properties fo:text-align="center" fo:margin-left="-0.0722in" fo:margin-right="1.0097in" fo:text-indent="0.0069in">
        <style:tab-stops>
          <style:tab-stop style:type="left" style:position="6.6937in"/>
        </style:tab-stops>
      </style:paragraph-properties>
      <style:text-properties style:font-size-complex="12pt" style:language-asian="lt" style:country-asian="LT"/>
    </style:style>
    <style:style style:name="P373" style:parent-style-name="Normal" style:family="paragraph">
      <style:paragraph-properties fo:text-align="center" fo:margin-left="-0.0722in" fo:margin-right="1.0097in" fo:text-indent="0.0069in">
        <style:tab-stops>
          <style:tab-stop style:type="left" style:position="5.5993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margin-left="-2.209in" fo:text-indent="2.1333in">
        <style:tab-stops/>
      </style:paragraph-properties>
      <style:text-properties style:font-size-complex="12pt" style:language-asian="lt" style:country-asian="LT"/>
    </style:style>
    <style:style style:name="P377" style:parent-style-name="Normal" style:family="paragraph">
      <style:paragraph-properties fo:text-align="center" fo:margin-left="-0.0756in" fo:margin-right="2.1854in" fo:text-indent="-0.0986in">
        <style:tab-stops>
          <style:tab-stop style:type="left" style:position="1.5763in"/>
          <style:tab-stop style:type="left" style:position="5.3173in"/>
        </style:tab-stops>
      </style:paragraph-properties>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margin-right="1.4027in">
        <style:tab-stops>
          <style:tab-stop style:type="left" style:position="1.5006in"/>
          <style:tab-stop style:type="left" style:position="5.2416in"/>
        </style:tab-stops>
      </style:paragraph-properties>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margin-right="1.3041in">
        <style:tab-stops>
          <style:tab-stop style:type="left" style:position="1.4027in"/>
          <style:tab-stop style:type="left" style:position="5.2416in"/>
        </style:tab-stops>
      </style:paragraph-properties>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tab-stops>
          <style:tab-stop style:type="left" style:position="1.3041in"/>
          <style:tab-stop style:type="left" style:position="5.4381in"/>
        </style:tab-stops>
      </style:paragraph-properties>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margin-right="2.0868in" fo:text-indent="0.5152in">
        <style:tab-stops>
          <style:tab-stop style:type="left" style:position="1.3041in"/>
          <style:tab-stop style:type="left" style:position="5.4381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text-position="super 62.5%" style:font-size-complex="12pt" style:language-asian="lt" style:country-asian="LT"/>
    </style:style>
    <style:style style:name="P384" style:parent-style-name="Normal" style:family="paragraph">
      <style:paragraph-properties fo:margin-right="-0.4104in" fo:text-indent="0.5909in"/>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center" fo:margin-right="2.684in">
        <style:tab-stops>
          <style:tab-stop style:type="left" style:position="1.3041in"/>
          <style:tab-stop style:type="left" style:position="5.4381in"/>
        </style:tab-stops>
      </style:paragraph-properties>
      <style:text-properties style:font-weight-complex="bold" fo:color="#000000" fo:font-size="11pt" style:font-size-asian="11pt" style:font-size-complex="11pt" style:language-asian="lt" style:country-asian="LT"/>
    </style:style>
    <style:style style:name="P388" style:parent-style-name="Normal" style:family="paragraph">
      <style:paragraph-properties fo:text-align="center"/>
      <style:text-properties style:font-weight-complex="bold" fo:color="#000000" style:font-size-complex="12pt" style:language-asian="lt" style:country-asian="LT"/>
    </style:style>
    <style:style style:name="TableRow389" style:family="table-row">
      <style:table-row-properties style:min-row-height="0.2131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800080"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800080" style:font-size-complex="12pt" style:language-asian="lt" style:country-asian="LT"/>
    </style:style>
    <style:style style:name="P398" style:parent-style-name="Normal" style:family="paragraph">
      <style:text-properties style:font-size-complex="12pt" style:language-asian="lt" style:country-asian="LT"/>
    </style:style>
    <style:style style:name="TableRow399" style:family="table-row">
      <style:table-row-properties style:min-row-height="0.2131in" style:use-optimal-row-height="false"/>
    </style:style>
    <style:style style:name="TableCell400" style:family="table-cell">
      <style:table-cell-properties fo:border-top="0.0138in solid #000000" fo:border-left="0.0138in solid #000000" fo:border-bottom="0.0138in solid #000000" fo:border-right="non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0.0138in solid #000000" fo:border-left="0.0138in solid #000000" fo:border-bottom="0.0138in solid #000000" fo:border-right="non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P407" style:parent-style-name="Normal" style:family="paragraph">
      <style:paragraph-properties fo:text-align="justify" fo:margin-left="0.5909in" fo:margin-right="-0.4104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P41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P417" style:parent-style-name="Normal" style:family="paragraph">
      <style:paragraph-properties fo:margin-left="0.5909in" fo:margin-right="-0.509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top="0.0138in solid #000000"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2.5%" style:font-size-complex="12pt" style:language-asian="lt" style:country-asian="LT"/>
    </style:style>
    <style:style style:name="P423" style:parent-style-name="Normal" style:family="paragraph">
      <style:paragraph-properties fo:margin-right="-0.509in" fo:text-indent="0.5909in"/>
    </style:style>
    <style:style style:name="T424" style:parent-style-name="DefaultParagraphFont" style:family="text">
      <style:text-properties fo:font-size="10pt" style:font-size-asian="10pt"/>
    </style:style>
    <style:style style:name="TableRow425" style:family="table-row">
      <style:table-row-properties style:min-row-height="0.2131in" style:use-optimal-row-height="false"/>
    </style:style>
    <style:style style:name="TableCell426" style:family="table-cell">
      <style:table-cell-properties fo:border-top="none" fo:border-left="0.0138in solid #000000" fo:border-bottom="0.0069in solid #000000" fo:border-right="none" fo:background-color="#C0C0C0"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none" fo:border-left="0.0138in solid #000000" fo:border-bottom="0.0069in solid #000000" fo:border-right="none" fo:background-color="#C0C0C0"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0.0138in solid #000000" fo:border-bottom="0.0138in solid #000000" fo:border-right="0.0138in solid #000000" fo:background-color="#C0C0C0"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background-color="#C0C0C0"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min-row-height="0.2541in" style:use-optimal-row-height="false"/>
    </style:style>
    <style:style style:name="TableCell43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40" style:parent-style-name="Normal" style:family="paragraph">
      <style:text-properties fo:font-style="italic" style:font-style-asian="italic" style:font-style-complex="italic" style:font-size-complex="12pt" style:language-asian="lt" style:country-asian="LT"/>
    </style:style>
    <style:style style:name="TableCell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444" style:parent-style-name="Normal" style:family="paragraph">
      <style:text-properties fo:font-style="italic" style:font-style-asian="italic" style:font-style-complex="italic" fo:color="#000000" style:font-size-complex="12pt" style:language-asian="lt" style:country-asian="LT"/>
    </style:style>
    <style:style style:name="TableCell445" style:family="table-cell">
      <style:table-cell-properties fo:border-top="0.0069in solid #000000" fo:border-left="none" fo:border-bottom="0.0069in solid #000000" fo:border-right="0.0138in solid #000000" fo:padding-top="0in" fo:padding-left="0.075in" fo:padding-bottom="0in" fo:padding-right="0.075in"/>
    </style:style>
    <style:style style:name="P446" style:parent-style-name="Normal" style:family="paragraph">
      <style:text-properties fo:font-style="italic" style:font-style-asian="italic" style:font-style-complex="italic" fo:color="#000000" style:font-size-complex="12pt" style:language-asian="lt" style:country-asian="LT"/>
    </style:style>
    <style:style style:name="TableRow447" style:family="table-row">
      <style:table-row-properties style:min-row-height="0.2541in" style:use-optimal-row-height="false"/>
    </style:style>
    <style:style style:name="TableCell4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138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Row458" style:family="table-row">
      <style:table-row-properties style:min-row-height="0.2541in" style:use-optimal-row-height="false"/>
    </style:style>
    <style:style style:name="TableCell4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138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Row469" style:family="table-row">
      <style:table-row-properties style:min-row-height="0.2541in" style:use-optimal-row-height="false"/>
    </style:style>
    <style:style style:name="TableCell4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2" style:family="table-cell">
      <style:table-cell-properties fo:border-top="0.0069in solid #000000" fo:border-left="none" fo:border-bottom="0.0138in solid #000000" fo:border-right="0.0138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P474" style:parent-style-name="Normal" style:family="paragraph">
      <style:paragraph-properties fo:text-align="end" fo:line-height="107%" fo:margin-right="-0.643in"/>
      <style:text-properties style:font-name-asian="Calibri"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end" fo:line-height="107%" fo:margin-right="-0.643in"/>
      <style:text-properties style:font-name-asian="Calibri"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line-height="107%" fo:margin-left="0.3937in" fo:margin-right="-0.643in" fo:text-indent="0.3555in">
        <style:tab-stops>
          <style:tab-stop style:type="left" style:position="4.7666in"/>
        </style:tab-stops>
      </style:paragraph-properties>
      <style:text-properties style:font-name-asian="Calibri" fo:font-size="11pt" style:font-size-asian="11pt" style:font-size-complex="11pt"/>
    </style:style>
    <style:style style:name="P479" style:parent-style-name="Normal" style:family="paragraph">
      <style:text-properties fo:font-size="7pt" style:font-size-asian="7pt" style:font-size-complex="7pt"/>
    </style:style>
    <style:style style:name="P480" style:parent-style-name="Normal" style:family="paragraph">
      <style:paragraph-properties fo:line-height="107%" fo:margin-left="0.3937in" fo:margin-right="-0.643in" fo:text-indent="0.2958in">
        <style:tab-stops>
          <style:tab-stop style:type="left" style:position="4.7666in"/>
        </style:tab-stops>
      </style:paragraph-properties>
      <style:text-properties style:font-name-asian="Calibri" fo:font-size="11pt" style:font-size-asian="11pt" style:font-size-complex="11pt"/>
    </style:style>
    <style:style style:name="P481" style:parent-style-name="Normal" style:family="paragraph">
      <style:paragraph-properties fo:line-height="107%" fo:margin-right="-0.643in" fo:text-indent="0.6895in">
        <style:tab-stops>
          <style:tab-stop style:type="left" style:position="5.9062in"/>
        </style:tab-stops>
      </style:paragraph-properties>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KOMPENSAVIMO APGYVENDINIMO PASLAUGŲ TEIKĖJAMS už turistams suteiktą trečiąją nakvynę TVARKOS APRAŠO<text:s/></text:span><text:span text:style-name="T15">patvirtinimo</text:span></text:p>
      <text:p text:style-name="P16"/>
      <text:p text:style-name="P17"><text:span text:style-name="T18">2021 m. rugpjūčio 25 d. Nr.<text:s/></text:span>4-944</text:p>
      <text:p text:style-name="P19"><text:span text:style-name="T20">Vilnius</text:span></text:p>
      <text:p text:style-name="P21"/>
      <text:p text:style-name="P22"/>
      <text:p text:style-name="P23"><text:span text:style-name="T24">Vadovaudamasi Lietuvos Respublikos turizmo įstatymo 39 straipsnio 2 dalies 7 punktu, atsižvelgdama į 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01 tikslo 01-08 uždavinio 01-08-20 priemonę „Įgyvendinti turizmo atgaivinimo priemones“,<text:s/></text:span><text:span text:style-name="T25">Viešosios įstaigos „Keliauk Lietuvoje“ 2021 metų veiklos plano, patvirtinto Lietuvos Respublikos ekonomikos ir inovacijų ministro 2021 m. balandžio 1 d. įsakymu Nr. 4-263 „Dėl Viešosios įstaigos „Keliauk Lietuvoje“ 2021 metų veiklos plano patvirtinimo“,<text:s/></text:span><text:span text:style-name="T26">01-05-01-08-20</text:span><text:span text:style-name="T27"><text:s/>priemonės 9 veiksmą „Įgyvendinti priemonę „Kompensuoti už trečiąją nakvynę apgyvendinimo paslaugų teikėjams“</text:span><text:span text:style-name="T28"><text:s/>ir Viešosios įstaigos „Keliauk Lietuvoje“ įstatų, patvirtintų Lietuvos Respublikos ūkio ministro 2018 m. spalio 5 d. įsakymu Nr. 4-608 „Dėl viešosios įstaigos „Keliauk Lietuvoje“ steigimo akto ir įstatų patvirtinimo“, 9.7.1 papunktį,</text:span></text:p>
      <text:p text:style-name="P29"><text:span text:style-name="T30">t v i r t i n u  Kompensavimo apgyvendinimo paslaugų teikėjams už turistams suteiktą trečiąją nakvynę tvarkos aprašą<text:s/></text:span><text:span text:style-name="T31">(pridedama).</text:span></text:p>
      <text:p text:style-name="P32"/>
      <text:p text:style-name="P33"/>
      <text:p text:style-name="P34"/>
      <text:p text:style-name="P35">Ekonomikos ir inovacijų ministrė<text:tab/>Aušrinė Armonaitė</text:p>
      <text:p text:style-name="P36"/>
      <text:soft-page-break/>
      <text:p text:style-name="P37">PATVIRTINTA</text:p>
      <text:p text:style-name="P43">Lietuvos Respublikos ekonomikos ir<text:s/></text:p>
      <text:p text:style-name="P44">inovacijų ministro 2021 m. rugpjūčio 25 d.<text:s/></text:p>
      <text:p text:style-name="P45"><text:span text:style-name="T46">įsakymu Nr.<text:s/></text:span>4-944</text:p>
      <text:p text:style-name="P47"/>
      <text:p text:style-name="P48"/>
      <text:p text:style-name="P49"><text:span text:style-name="T50">KOMPENSAVIMO APGYVENDINIMO PASLAUGŲ TEIKĖJAMS UŽ TURISTAMS SUTEIKTĄ TREČIĄJĄ NAKVYNĘ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Kompensavimo apgyvendinimo paslaugų teikėjams už turistams suteiktą trečiąją nakvynę tvarkos aprašas (toliau – Aprašas) nustato sąlygas, kurias atitinkantys apgyvendinimo paslaugų teikėjai gali kreiptis dėl kompensacijos už turistams neatlygintinai suteiktą trečiąją iš eilės apgyvendinimo paslaugą (toliau – kompensacija), paraiškų gauti kompensaciją pateikimo, vertinimo ir kompensacijos išmokėjimo tvarką, taip pat Apraše nurodytų dalyvaujančių institucijų funkcijas.</text:span></text:p>
      <text:p text:style-name="P62"><text:span text:style-name="T63">2</text:span><text:span text:style-name="T64">. Aprašas parengtas atsižvelgiant į:</text:span></text:p>
      <text:p text:style-name="P65"><text:span text:style-name="T66">2.1</text:span><text:span text:style-name="T67">.</text:span><text:span text:style-name="T68"><text:tab/>Lietuvos Respublikos turizmo įstatymą;</text:span></text:p>
      <text:p text:style-name="P69"><text:span text:style-name="T70">2.2</text:span><text:span text:style-name="T71">.</text:span><text:span text:style-name="T72"><text:tab/>2013 m. gruodžio 18 d. Komisijos reglamentą Nr. 1407/2013 dėl Sutarties dėl Europos Sąjungos veikimo 107 ir 108 straipsnių taikymo<text:s/></text:span><text:span text:style-name="T73">de minimis</text:span><text:span text:style-name="T74"><text:s/>pagalbai su paskutiniais pakeitimais, padarytais 2020 m. liepos 2 d. Komisijos reglamentu (ES) 2020/972;<text:s/></text:span></text:p>
      <text:p text:style-name="P75"><text:span text:style-name="T76">2.3</text:span><text:span text:style-name="T77">.</text:span><text:span text:style-name="T78"><text:tab/></text:span><text:span text:style-name="T79">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01 tikslo „didinti šalies ekonomikos konkurencingumą, verslo produktyvumą ir aukštos pridėtinės vertės verslo lyginamąją dalį“<text:s/></text:span><text:span text:style-name="T80">01-08</text:span><text:span text:style-name="T81"><text:s/>uždavinio „didinti Lietuvos turizmo konkurencingumą“ 01-08-20 priemonę<text:s/></text:span><text:span text:style-name="T82">„Įgyvendinti turizmo atgaivinimo priemones“;<text:s/></text:span></text:p>
      <text:p text:style-name="P83"><text:span text:style-name="T84">2.4</text:span><text:span text:style-name="T85">.</text:span><text:span text:style-name="T86"><text:tab/>Viešosios įstaigos „Keliauk Lietuvoje“ 2021 metų veiklos plano, patvirtinto Lietuvos Respublikos ekonomikos ir inovacijų ministro 2021 m. balandžio 1 d. įsakymu Nr. 4-263 „Dėl Viešosios įstaigos „Keliauk Lietuvoje“ 2021 metų veiklos plano patvirtinimo“, priemonės<text:s/></text:span><text:span text:style-name="T87">01-05-01-08-20</text:span><text:span text:style-name="T88"><text:s/>„</text:span><text:span text:style-name="T89">Įgyvendinti turizmo atgaivinimo priemonių planą“</text:span><text:span text:style-name="T90"><text:s/>veiksmą Nr. 9 „Įgyvendinti priemonę „Kompensuoti už trečiąją nakvynę apgyvendinimo paslaugų teikėjams“.<text:s/></text:span></text:p>
      <text:p text:style-name="P91"><text:span text:style-name="T92">3</text:span><text:span text:style-name="T93">.</text:span><text:span text:style-name="T94"><text:tab/>Apraše vartojamos sąvokos suprantamos taip, kaip jos apibrėžtos Turizmo įstatyme.<text:s/></text:span></text:p>
      <text:p text:style-name="P95"><text:span text:style-name="T96">4</text:span><text:span text:style-name="T97">.</text:span><text:span text:style-name="T98"><text:tab/>Didžiausia pagal Aprašą mokama kompensacija už vienam turistui suteiktą trečiąją iš eilės apgyvendinimo paslaugą (toliau – trečioji nakvynė) – 65 eurai su pridėtinės vertės mokesčiu (toliau – PVM).</text:span></text:p>
      <text:p text:style-name="P99"><text:span text:style-name="T100">5</text:span><text:span text:style-name="T101">. Viešoji įstaiga „Keliauk Lietuvoje“ (toliau – Administratorius) ir Lietuvos Respublikos ekonomikos ir inovacijų ministerija (toliau – Ministerija) dalyvauja įgyvendinant Aprašą ir atlieka Aprašo III ir IV skyriuose nustatytas funkcijas.</text:span></text:p>
      <text:p text:style-name="P102"><text:span text:style-name="T103">6</text:span><text:span text:style-name="T104">.</text:span><text:span text:style-name="T105"><text:tab/>Apgyvendinimo paslaugų teikėjai pagal Aprašą trečiąją nakvynę turistams gali suteikti laikotarpiu nuo 2021 m. rugsėjo 1 d. iki 2021 m. lapkričio 8 d. (toliau – paslaugų teikimo laikotarpis).<text:s/></text:span></text:p>
      <text:p text:style-name="P106"><text:span text:style-name="T107">7</text:span><text:span text:style-name="T108">.</text:span><text:span text:style-name="T109"><text:tab/>Pagal Aprašą teikiamo finansavimo forma – negrąžinamoji subsidija, mokama iš valstybės biudžeto lėšų. Apgyvendinimo paslaugų teikėjo teikiamų paraiškų gauti kompensaciją (toliau – paraiška) skaičius neribojamas.</text:span></text:p>
      <text:p text:style-name="P110"><text:span text:style-name="T111">8</text:span><text:span text:style-name="T112">.</text:span><text:span text:style-name="T113"><text:tab/></text:span><text:span text:style-name="T114">Pagal Aprašą iš valstybės biudžeto lėšų skiriamos kompensacijos, kurių bendra<text:s/></text:span><text:span text:style-name="T115">suma yra 756 800 Eur (septyni šimtai penkiasdešimt šeši tūkstančiai aštuoni šimtai eurų).<text:s/></text:span></text:p>
      <text:p text:style-name="P116"><text:span text:style-name="T117">9</text:span><text:span text:style-name="T118">.</text:span><text:span text:style-name="T119"><text:tab/>Kompensacija teikiama kaip<text:s/></text:span><text:span text:style-name="T120">de minimis</text:span><text:span text:style-name="T121"><text:s/>pagalba pagal Reglamentą Nr. 1407/2013. Didžiausia<text:s/></text:span><text:span text:style-name="T122">de minimis</text:span><text:span text:style-name="T123"><text:s/>pagalbos suma vienam apgyvendinimo paslaugų teikėjui ir su juo susijusiems ūkio subjektams, kaip tai numatyta Reglamento Nr. 1407/2013 2 straipsnio 2 dalyje, negali būti didesnė nei 200 000 eurų per trejus mokestinius metus.</text:span></text:p>
      <text:p text:style-name="P124"><text:span text:style-name="T125">10</text:span><text:span text:style-name="T126">.</text:span><text:span text:style-name="T127"><text:tab/>Kvietimas teikti paraiškas (toliau – viešas kvietimas) skelbiamas Ministerijos interneto svetainėje adresu www.eimin.lrv.lt ne vėliau kaip kitą darbo dieną nuo Aprašo įsigaliojimo dienos. Viešas kvietimas galioja ir paraiškas teikti galima iki 2021 m. lapkričio 21 d. (imtinai).</text:span></text:p>
      <text:p text:style-name="P128"/>
      <text:p text:style-name="P129"><text:span text:style-name="T130">II</text:span><text:span text:style-name="T131"><text:s/>SKYRIUS</text:span></text:p>
      <text:p text:style-name="P132"><text:span text:style-name="T133">REIKALAVIMAI AGYVENDINIMO PASLAUGŲ TEIKĖJAMS</text:span></text:p>
      <text:p text:style-name="P134"/>
      <text:p text:style-name="P135"><text:span text:style-name="T136">11</text:span><text:span text:style-name="T137">.</text:span><text:span text:style-name="T138"><text:tab/>Pagal Aprašą dėl kompensacijos gali kreiptis apgyvendinimo paslaugų teikėjai, kurie:</text:span></text:p>
      <text:p text:style-name="P139"><text:span text:style-name="T140">11.1</text:span><text:span text:style-name="T141">.</text:span><text:span text:style-name="T142"><text:tab/>atitinka šiuos reikalavimus:</text:span></text:p>
      <text:p text:style-name="P143"><text:span text:style-name="T144">11.1.1</text:span><text:span text:style-name="T145">.</text:span><text:span text:style-name="T146"><text:tab/>trečiosios nakvynės suteikimo metu turi teisę teikti apgyvendinimo paslaugas Turizmo įstatymo nustatyta tvarka;</text:span></text:p>
      <text:p text:style-name="P147"><text:span text:style-name="T148">11.1.2</text:span><text:span text:style-name="T149">.</text:span><text:span text:style-name="T150"><text:tab/></text:span><text:span text:style-name="T151"><text:s/></text:span><text:span text:style-name="T152">paslaugų teikimo laikotarpiu yra užsiregistravę Administratoriaus interneto svetainėje stayin.lithuania.travel (toliau – interneto svetainė);</text:span></text:p>
      <text:p text:style-name="P153"><text:span text:style-name="T154">11.1.3</text:span><text:span text:style-name="T155">.</text:span><text:span text:style-name="T156"><text:tab/>paraiškos pateikimo dieną nėra reorganizuojami, dalyvaujantys reorganizavime, restruktūrizuojami, dalyvaujantys atskyrime, bankrutuojantys, bankrutavę, likviduojami, likviduojami dėl bankroto, likviduoti;</text:span></text:p>
      <text:p text:style-name="P157"><text:span text:style-name="T158">11.1.4</text:span><text:span text:style-name="T159">.</text:span><text:span text:style-name="T160"><text:tab/>nėra gavę neteisėtos valstybės pagalbos, kuri Europos Komisijos sprendimu (dėl individualios pagalbos arba pagalbos schemos) buvo pripažinta neteisėta ir nesuderinama su vidaus rinka, ir (arba) yra grąžinę visą jos sumą, įskaitant palūkanas, teisės aktuose nustatyta tvarka;</text:span></text:p>
      <text:p text:style-name="P161"><text:span text:style-name="T162">11.2</text:span><text:span text:style-name="T163">.</text:span><text:span text:style-name="T164"><text:tab/>Aprašo 6 punkte nurodytu laikotarpiu suteikia apgyvendinimo paslaugą, įskaitant trečiąją nakvynę, šiomis sąlygomis:</text:span></text:p>
      <text:p text:style-name="P165"><text:span text:style-name="T166">11.2.1</text:span><text:span text:style-name="T167">.</text:span><text:span text:style-name="T168"><text:tab/>apgyvendinimo paslaugą suteikia gavę telefonu, elektroniniu paštu arba apgyvendinimo paslaugų teikėjo interneto svetainėje esančioje užsakymo sistemoje atliktą apgyvendinimo paslaugų užsakymą iš turisto, turinčio unikalų kodą, gautą užsiregistravus interneto svetainėje;</text:span></text:p>
      <text:p text:style-name="P169"><text:span text:style-name="T170">11.2.2</text:span><text:span text:style-name="T171">.</text:span><text:span text:style-name="T172"><text:tab/>aprašo 11.2.1 papunktyje nurodytą turisto gautą unikalų kodą per 72 valandas nuo užsakymo gavimo patikrina interneto svetainėje ir įsitikina, kad:</text:span></text:p>
      <text:p text:style-name="P173"><text:span text:style-name="T174">11.2.2.1</text:span><text:span text:style-name="T175">.</text:span><text:span text:style-name="T176"><text:tab/><text:s/>unikalus kodas nebuvo panaudotas užsakant kitas apgyvendinimo paslaugas;</text:span></text:p>
      <text:p text:style-name="P177"><text:span text:style-name="T178">11.2.2.2</text:span><text:span text:style-name="T179">.</text:span><text:span text:style-name="T180"><text:tab/><text:s/>nuo unikalaus kodo suteikimo turistui dienos nepraėjo daugiau kaip 10 kalendorinių dienų;</text:span></text:p>
      <text:p text:style-name="P181"><text:span text:style-name="T182">11.2.3</text:span><text:span text:style-name="T183">.</text:span><text:span text:style-name="T184"><text:tab/>interneto svetainėje įrašo turisto pateiktą unikalų kodą ir pažymi, kad unikalus kodas yra panaudotas;</text:span></text:p>
      <text:p text:style-name="P185"><text:span text:style-name="T186">11.2.4</text:span><text:span text:style-name="T187">.</text:span><text:span text:style-name="T188"><text:tab/>prieš suteikdami apgyvendinimo paslaugas, apskaičiuoja bendrą turisto mokamą kainą už jo užsakytas apgyvendinimo ir kitas paslaugas viename kambaryje (numeryje) ir iš šios sumos atima trečios nakvynės kainą, neviršijančią Aprašo 4 punkte nurodytos sumos ir į kurią negali būti įtrauktos kitos su apgyvendinimo paslaugomis nesusijusios paslaugos ar prekės, išskyrus: pusryčius, automobilio statymą apgyvendinimo paslaugų teikimo vietoje, papildomą mokestį už interneto ryšį apgyvendinimo paslaugų teikimo vietoje, vietinę rinkliavą už naudojimąsi savivaldybės turizmo ir poilsio infrastruktūra, apgyvendinimo paslaugų teikimo vietos tvarkymo mokesčius;</text:span></text:p>
      <text:p text:style-name="P189"><text:span text:style-name="T190">11.2.5</text:span><text:span text:style-name="T191">.</text:span><text:span text:style-name="T192"><text:tab/>priima turisto mokėjimą, apskaičiuotą pagal Aprašo 11.2.4 papunktį;</text:span></text:p>
      <text:p text:style-name="P193"><text:span text:style-name="T194">11.2.6</text:span><text:span text:style-name="T195">.</text:span><text:span text:style-name="T196"><text:tab/>trečiosios nakvynės kaina negali būti didesnė už didžiausią vienos nakvynės kainą, kurią moka turistas.</text:span></text:p>
      <text:p text:style-name="P197"/>
      <text:p text:style-name="P198"><text:span text:style-name="T199">III</text:span><text:span text:style-name="T200"><text:s/>SKYRIUS</text:span></text:p>
      <text:p text:style-name="P201"><text:span text:style-name="T202">PARAIŠKŲ TEIKIMAS IR VERTINIMAS<text:s/></text:span></text:p>
      <text:p text:style-name="P203"/>
      <text:p text:style-name="P204"><text:span text:style-name="T205">12</text:span><text:span text:style-name="T206">.</text:span><text:span text:style-name="T207"><text:tab/>Siekdamas gauti kompensaciją, apgyvendinimo paslaugų teikėjas per 10 darbo dienų nuo pirmosios turisto nakvynės dienos Administratoriaus interneto svetainėje turi lietuvių kalba užpildyti Aprašo priede pateiktą paraiškos dėl kompensacijos skyrimo formą. Gali būti teikiama viena paraiška už daugiau nei vienam turistui suteiktą paslaugą.</text:span></text:p>
      <text:p text:style-name="P208"><text:span text:style-name="T209">13</text:span><text:span text:style-name="T210">.</text:span><text:span text:style-name="T211"><text:tab/>Kartu su paraiška privaloma pateikti šiuos dokumentus:</text:span></text:p>
      <text:p text:style-name="P212"><text:span text:style-name="T213">13.1</text:span><text:span text:style-name="T214">.</text:span><text:span text:style-name="T215"><text:tab/>turistui (turistams) suteiktą apgyvendinimo paslaugą pagrindžiančius dokumentus: sąskaitas faktūras, pridėtinės vertės mokesčio sąskaitas faktūras arba prekių (paslaugų) pirkimo–pardavimo kvitus (FR0508 forma, patvirtinta Valstybinės mokesčių inspekcijos prie Lietuvos Respublikos finansų ministerijos viršininko įsakymu, jei paraišką teikiantis asmuo (toliau – pareiškėjas) – fizinis asmuo);</text:span></text:p>
      <text:p text:style-name="P216"><text:span text:style-name="T217">13.2</text:span><text:span text:style-name="T218">.</text:span><text:span text:style-name="T219"><text:tab/>turisto (turistų) mokėjimą už pirmas dvi nakvynes ir, jei viršijama Aprašo 4 punkte nurodyta suma, už dalį trečiosios nakvynės, taip pat už tolesnes nakvynes, jei užsakomos daugiau kaip 3 nakvynės, pagrindžiančius dokumentus: įvykdyto turistui suteiktų apgyvendinimo paslaugų mokėjimo nurodymus, banko sąskaitos išrašus, pinigų priėmimo kvitus, kasos pajamų orderio kvitus, pagrindžiančius kiekvienam turistui suteiktą trečiąją nakvynę.<text:s/></text:span></text:p>
      <text:p text:style-name="P220"><text:span text:style-name="T221">14</text:span><text:span text:style-name="T222">.</text:span><text:span text:style-name="T223"><text:tab/>Administratorius per 10 darbo dienų nuo paraiškos gavimo įvertina paraišką, susijusius dokumentus, duomenis (informaciją) ir pareiškėjo atitiktį Aprašo 11‎ punkto reikalavimams. Jei pareiškėjas pateikė ne visus Aprašo ‎13 punkte nurodytus dokumentus arba pateikė netikslius dokumentus ir duomenis (informaciją) arba paraišką užpildė ne lietuvių kalba, Administratorius per 7 darbo dienas nuo paraiškos gavimo paprašo pareiškėjo ištaisyti paraiškos trūkumus arba pateikti trūkstamus dokumentus ar duomenis (informaciją) ne ilgiau kaip per 4 darbo dienas nuo Administratoriaus prašymo gavimo dienos, išskyrus atvejus, kai trūkstamus dokumentus ir duomenis (informaciją) galima patikrinti viešuose registruose ir informacinėse sistemose.</text:span></text:p>
      <text:p text:style-name="P224"><text:span text:style-name="T225">15</text:span><text:span text:style-name="T226">.</text:span><text:span text:style-name="T227"><text:tab/>Administratorius parengia ir kartu su pagrindžiančiais dokumentais ir duomenimis (informacija) Ministerijai pateikia motyvuotą rekomendaciją:</text:span></text:p>
      <text:p text:style-name="P228"><text:span text:style-name="T229">15.1</text:span><text:span text:style-name="T230">.</text:span><text:span text:style-name="T231"><text:tab/>skirti kompensaciją, jei:</text:span></text:p>
      <text:p text:style-name="P232"><text:span text:style-name="T233">15.1.1</text:span><text:span text:style-name="T234">.</text:span><text:span text:style-name="T235"><text:tab/>pareiškėjas atitinka Aprašo ‎11 punkte nustatytus reikalavimus;</text:span></text:p>
      <text:p text:style-name="P236"><text:span text:style-name="T237">15.1.2</text:span><text:span text:style-name="T238">.</text:span><text:span text:style-name="T239"><text:tab/>paraiška pateikta lietuvių kalba ir kartu su ja pateikti visi reikalaujami dokumentai ir duomenys (informacija) per Aprašo 14 punkte nurodytus terminus;<text:s/></text:span></text:p>
      <text:p text:style-name="P240"><text:span text:style-name="T241">15.2</text:span><text:span text:style-name="T242">.</text:span><text:span text:style-name="T243"><text:tab/>neskirti kompensacijos, jei pareiškėjas:</text:span></text:p>
      <text:p text:style-name="P244"><text:span text:style-name="T245">15.2.1</text:span><text:span text:style-name="T246">.</text:span><text:span text:style-name="T247"><text:tab/>neatitinka Aprašo ‎11 punkte nustatytų sąlygų;</text:span></text:p>
      <text:p text:style-name="P248"><text:span text:style-name="T249">15.2.2</text:span><text:span text:style-name="T250">.</text:span><text:span text:style-name="T251"><text:tab/>per Aprašo 14 punkte nustatytus terminus nepateikė trūkstamų dokumentų, duomenų (informacijos) ir (arba) paraišką pateikė ne lietuvių kalba.</text:span></text:p>
      <text:p text:style-name="P252"><text:span text:style-name="T253">16</text:span><text:span text:style-name="T254">.</text:span><text:span text:style-name="T255"><text:tab/>Administratorius yra atsakingas už Ministerijai teikiamų motyvuotų rekomendacijų pagrįstumą ir teisingumą.</text:span></text:p>
      <text:p text:style-name="P256"/>
      <text:p text:style-name="P257"><text:span text:style-name="T258">IV</text:span><text:span text:style-name="T259"><text:s/>SKYRIUS</text:span></text:p>
      <text:p text:style-name="P260"><text:span text:style-name="T261">KOMPENSACIJOS SKYRIMAS</text:span></text:p>
      <text:p text:style-name="P262"/>
      <text:p text:style-name="P263"><text:span text:style-name="T264">17</text:span><text:span text:style-name="T265">.</text:span><text:span text:style-name="T266"><text:tab/>Sprendimą dėl kompensacijos skyrimo arba neskyrimo ne vėliau kaip per 4 darbo dienas nuo Aprašo 16 punkte nurodytos rekomendacijos, ją pagrindžiančių dokumentų ir duomenų (informacijos) gavimo dienos priima Lietuvos Respublikos ekonomikos ir inovacijų ministras. Sprendimas dėl kompensacijos skyrimo arba neskyrimo įforminamas ekonomikos ir inovacijų ministro įsakymu, kuriame nurodoma:</text:span></text:p>
      <text:p text:style-name="P267"><text:span text:style-name="T268">17.1</text:span><text:span text:style-name="T269">.</text:span><text:span text:style-name="T270"><text:tab/>teisinis ir faktinis pagrindas skirti kompensaciją arba jos neskirti;</text:span></text:p>
      <text:p text:style-name="P271"><text:span text:style-name="T272">17.2</text:span><text:span text:style-name="T273">.</text:span><text:span text:style-name="T274"><text:tab/>pareiškėjų, kuriems skiriama kompensacija, sąrašas, kuriame nurodomas paraiškos numeris ir kiekvienam pareiškėjui skiriamos kompensacijos dydis;</text:span></text:p>
      <text:p text:style-name="P275"><text:span text:style-name="T276">17.3</text:span><text:span text:style-name="T277">.</text:span><text:span text:style-name="T278"><text:tab/>pareiškėjų, kuriems neskiriama kompensacija, sąrašas, kuriame nurodomas paraiškos numeris ir atsisakymo skirti kompensaciją motyvai;</text:span></text:p>
      <text:p text:style-name="P279"><text:span text:style-name="T280">17.4</text:span><text:span text:style-name="T281">.</text:span><text:span text:style-name="T282"><text:tab/>kita Lietuvos Respublikos viešojo administravimo įstatymo 10 straipsnio 5 dalyje nustatyta informacija.</text:span></text:p>
      <text:p text:style-name="P283"><text:span text:style-name="T284">18</text:span><text:span text:style-name="T285">.</text:span><text:span text:style-name="T286"><text:tab/>Ministerija per 1 darbo dieną nuo įsakymo priėmimo dienos elektroniniu paštu informuoja Administratorių apie priimtą ekonomikos ir inovacijų ministro sprendimą.<text:s/></text:span></text:p>
      <text:p text:style-name="P287"><text:span text:style-name="T288">19</text:span><text:span text:style-name="T289">.</text:span><text:span text:style-name="T290"><text:tab/>Administratorius nedelsdamas, bet ne vėliau kaip per 2 darbo dienas nuo Ministerijos informacijos apie ekonomikos ir inovacijų ministro priimtą sprendimą gavimo dienos informuoja pareiškėją elektroniniu paštu apie ekonomikos ir inovacijų ministro priimtą sprendimą skirti kompensaciją arba jos neskirti, nurodo to motyvus ir sprendimo apskundimo tvarką ir terminus.</text:span></text:p>
      <text:p text:style-name="P291"><text:span text:style-name="T292">20</text:span><text:span text:style-name="T293">.</text:span><text:span text:style-name="T294"><text:tab/>Ministerija ne vėliau kaip per 7 darbo dienas nuo įsakymo dėl kompensacijos skyrimo įsigaliojimo dienos pareiškėjams perveda Administratoriaus apskaičiuotą kompensacijos sumą į paraiškoje nurodytą banko sąskaitą.</text:span></text:p>
      <text:p text:style-name="P295"><text:span text:style-name="T296">21</text:span><text:span text:style-name="T297">.</text:span><text:span text:style-name="T298"><text:tab/>Administratorius per 5 darbo dienas nuo kompensacijos išmokėjimo dienos informaciją apie suteiktą mažareikšmę (</text:span><text:span text:style-name="T299">de minimis</text:span><text:span text:style-name="T300">) pagalbą pateikia Suteiktos valstybės pagalbos ir nereikšmingos (</text:span><text:span text:style-name="T301">de minimis</text:span><text:span text:style-name="T302">) pagalbos registre. Valstybės pagalba teikiama vadovaujantis Suteiktos valstybės pagalbos ir nereikšmingos (</text:span><text:span text:style-name="T303">de minimis</text:span><text:span text:style-name="T304">) pagalbos registro nuostatais, patvirtintais Lietuvos Respublikos Vyriausybės 2005 m. sausio 19 d. nutarimu Nr. 35 „Dėl Suteiktos valstybės pagalbos ir nereikšmingos (</text:span><text:span text:style-name="T305">de minimis</text:span><text:span text:style-name="T306">) pagalbos registro nuostatų patvirtinimo“, ir Suteiktos valstybės pagalbos ir nereikšmingos (</text:span><text:span text:style-name="T307">de minimis</text:span><text:span text:style-name="T308">) pagalbos duomenų tvarkymo taisyklėmis, patvirtintomis Lietuvos Respublikos konkurencijos tarybos 2015 m. lapkričio 13 d. nutarimu Nr. 1S-120/2015 „Dėl Suteiktos valstybės pagalbos ir nereikšmingos (</text:span><text:span text:style-name="T309">de minimis</text:span><text:span text:style-name="T310">) pagalbos duomenų tvarkymo taisyklių patvirtinimo“.</text:span></text:p>
      <text:p text:style-name="P311"><text:span text:style-name="T312">22</text:span><text:span text:style-name="T313">.</text:span><text:span text:style-name="T314"><text:tab/>Jei nustatoma, kad pareiškėjas pateikė neteisingą informaciją, duomenis ir (ar) dokumentus ir (ar) sąmoningai nuslėpė informaciją, turinčią reikšmės sprendimo dėl kompensacijos skyrimo priėmimui, arba jeigu pareiškėjui buvo pervesta didesnė nei Aprašo 17 punkte nurodytame ekonomikos ir inovacijų ministro pasirašytame įsakyme numatyta kompensacija, pareiškėjas privalo grąžinti visą neteisėtai gautą kompensaciją į Administratoriaus nurodytą Ministerijos banko sąskaitą, kaip nustatyta 2015 m. liepos 13 d. Tarybos reglamento (ES) 2015/1589, nustatančio išsamias Sutarties dėl Europos Sąjungos veikimo 108 straipsnio taikymo taisykles, 16 straipsnyje.</text:span></text:p>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23</text:span><text:span text:style-name="T324">.</text:span><text:span text:style-name="T325"><text:tab/>Visi su kompensacija susiję dokumentai tvarkomi, apskaitomi ir saugomi ne trumpiau kaip 10 metų nuo datos, kai paskutinį kartą pagal tokią schemą buvo suteikta individuali pagalba, Lietuvos Respublikos dokumentų ir archyvų įstatymo nustatyta tvarka.</text:span></text:p>
      <text:p text:style-name="P326"><text:span text:style-name="T327">24</text:span><text:span text:style-name="T328">.</text:span><text:span text:style-name="T329"><text:tab/>Už paraiškoje pateikiamų dokumentų, duomenų (informacijos) teisingumą atsako pareiškėjas.</text:span></text:p>
      <text:p text:style-name="P330"><text:span text:style-name="T331">25</text:span><text:span text:style-name="T332">.</text:span><text:span text:style-name="T333"><text:tab/>Pareiškėjų pateikti<text:s/></text:span><text:span text:style-name="T334">asmens duomenys</text:span><text:span text:style-name="T335"><text:s/>(pareiškėjų asmens kodai (jeigu pagal užsienio valstybės teisės aktus fiziniams asmeniui jie nesuteikiami, – gimimo datos), jei pareiškėjas – fizinis asmuo), pareiškėjų arba jų atstovų vardai, pavardės, adresai, telefono numeriai, elektroninio pašto adresai, banko sąskaitų numeriai, turistų vardai ir pavardės, paslaugų suteikimo datos) yra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36">ir Lietuvos Respublikos asmens duomenų teisinės apsaugos įstatymu</text:span><text:span text:style-name="T337">. Asmens duomenų tvarkymo tikslas –<text:s/></text:span><text:soft-page-break/><text:span text:style-name="T338">apskaičiuoti ir išmokėti kompensaciją. Duomenų subjektų teisės įgyvendinamos duomenų valdytojo, į kurį kreipiamasi dėl duomenų subjekto teisių įgyvendinimo, nustatyta tvarka.<text:s/></text:span></text:p>
      <text:p text:style-name="P339"/>
      <text:p text:style-name="P340"><text:span text:style-name="T341">____________</text:span></text:p>
      <text:soft-page-break/>
      <text:p text:style-name="P342"><text:span text:style-name="T348">Kompensavimo apgyvendinimo</text:span></text:p>
      <text:p text:style-name="P349"><text:span text:style-name="T350">paslaugų teikėjams už turistams</text:span></text:p>
      <text:p text:style-name="P351"><text:span text:style-name="T352">suteiktą trečiąją nakvynę tvarkos aprašo</text:span></text:p>
      <text:p text:style-name="P353">prieda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8">
            <text:p text:style-name="P366">(Paraiškos dėl kompensacijos skyrimo forma)</text:p>
            <text:p text:style-name="P367">_______________________________________________________</text:p>
            <text:p text:style-name="P368"><text:span text:style-name="T369">(</text:span><text:span text:style-name="T370">juridinio asmens pavadinimas, teisinė forma, kodas / fizinio asmens vardas ir pavardė, asmens kodas)</text:span></text:p>
            <text:p text:style-name="P371"/>
            <text:p text:style-name="P372">___________________________________________________</text:p>
            <text:p text:style-name="P373"><text:span text:style-name="T374">(adresas, telefono numeris, elektroninio pašto adresas)</text:span></text:p>
            <text:p text:style-name="P375"/>
            <text:p text:style-name="P376">Lietuvos Respublikos ekonomikos ir inovacijų ministerijai</text:p>
            <text:p text:style-name="P377"/>
            <text:p text:style-name="P378">PARAIŠKA</text:p>
            <text:p text:style-name="P379">DĖL KOMPENSACIJOS SKYRIMO</text:p>
            <text:p text:style-name="P380"/>
            <text:p text:style-name="P381"><text:span text:style-name="T382">________________ Nr.</text:span><text:span text:style-name="T383"><text:note text:note-class="footnote" text:id="_ftn0"><text:note-citation>1</text:note-citation><text:note-body><text:p text:style-name="P384"><text:span text:style-name="T385"><text:s/>Dokumento registracijos numerį nurodo tik juridiniai asmenys.</text:span></text:p></text:note-body></text:note></text:span><text:span text:style-name="T386"><text:s/>_________</text:span></text:p>
            <text:p text:style-name="P387">(data)</text:p>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4">
            <text:p text:style-name="P397"/>
            <text:p text:style-name="P398"/>
          </table:table-cell>
          <table:covered-table-cell/>
          <table:covered-table-cell/>
          <table:covered-table-cell/>
        </table:table-row>
        <table:table-row table:style-name="TableRow399">
          <table:table-cell table:style-name="TableCell400">
            <text:p text:style-name="P401">Eilės Nr.</text:p>
          </table:table-cell>
          <table:table-cell table:style-name="TableCell402" table:number-columns-spanned="2">
            <text:p text:style-name="P403">Apgyvendinimo paslaugų gavėjas</text:p>
            <text:p text:style-name="P404"><text:span text:style-name="T405">(Nurodomas turisto, kuriam neatlygintinai suteikta trečioji iš eilės nakvynė (toliau – trečioji nakvynė), vardas, pavardė ir unikalus kodas</text:span><text:span text:style-name="T406"><text:note text:note-class="footnote" text:id="_ftn1"><text:note-citation>2</text:note-citation><text:note-body><text:p text:style-name="P407"><text:span text:style-name="T408"><text:s/>Turisto unikalus kodas, įgytas užsiregistravus interneto svetainėje stayin.lithuania.travel, kurį panaudojus jam suteiktos paslaugos.</text:span></text:p></text:note-body></text:note></text:span><text:span text:style-name="T409">)</text:span></text:p>
          </table:table-cell>
          <table:covered-table-cell/>
          <table:table-cell table:style-name="TableCell410" table:number-columns-spanned="2">
            <text:p text:style-name="P411">Suteikta apgyvendinimo paslauga ir data</text:p>
            <text:p text:style-name="P412">(Pateikiamas suteiktų nakvynių skaičius ir jų suteikimo datos)</text:p>
          </table:table-cell>
          <table:covered-table-cell/>
          <table:table-cell table:style-name="TableCell413">
            <text:p text:style-name="P414"><text:span text:style-name="T415">Trečiosios nakvynės kaina su pridėtinės vertės mokesčiu (PVM), Eur</text:span><text:span text:style-name="T416"><text:note text:note-class="footnote" text:id="_ftn2"><text:note-citation>3</text:note-citation><text:note-body><text:p text:style-name="P417"><text:span text:style-name="T418"><text:s/>Kiekvienam įrašui pateikti pagrindžiančią sąskaitą faktūrą, PVM sąskaitą faktūrą arba prekių (paslaugų) pirkimo–pardavimo kvitą (FR0508 forma).<text:s/></text:span></text:p></text:note-body></text:note></text:span></text:p>
          </table:table-cell>
          <table:table-cell table:style-name="TableCell419">
            <text:p text:style-name="P420"><text:span text:style-name="T421">Prašoma kompensuoti suma su PVM, Eur</text:span><text:span text:style-name="T422"><text:note text:note-class="footnote" text:id="_ftn3"><text:note-citation>4</text:note-citation><text:note-body><text:p text:style-name="P423"><text:span text:style-name="T424"><text:s/>Kompensuojama suma už vieną paslaugų gavėją negali būti didesnė nei 65 eurai su PVM.</text:span></text:p></text:note-body></text:note></text:span></text:p>
          </table:table-cell>
          <table:table-cell>
            <text:p text:style-name="P420"/>
          </table:table-cell>
        </table:table-row>
        <table:table-row table:style-name="TableRow425">
          <table:table-cell table:style-name="TableCell426">
            <text:p text:style-name="P427"/>
          </table:table-cell>
          <table:table-cell table:style-name="TableCell428" table:number-columns-spanned="2">
            <text:p text:style-name="P429">1</text:p>
          </table:table-cell>
          <table:covered-table-cell/>
          <table:table-cell table:style-name="TableCell430" table:number-columns-spanned="2">
            <text:p text:style-name="P431">2</text:p>
          </table:table-cell>
          <table:covered-table-cell/>
          <table:table-cell table:style-name="TableCell432">
            <text:p text:style-name="P433">3</text:p>
          </table:table-cell>
          <table:table-cell table:style-name="TableCell434">
            <text:p text:style-name="P435">4</text:p>
          </table:table-cell>
          <table:table-cell>
            <text:p text:style-name="P435"/>
          </table:table-cell>
        </table:table-row>
        <table:table-row table:style-name="TableRow436">
          <table:table-cell table:style-name="TableCell437">
            <text:p text:style-name="P438">1.</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2.</text:p>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ext:p text:style-name="P457"/>
          </table:table-cell>
        </table:table-row>
        <table:table-row table:style-name="TableRow458">
          <table:table-cell table:style-name="TableCell459">
            <text:p text:style-name="P460">3.</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ext:p text:style-name="P468"/>
          </table:table-cell>
        </table:table-row>
        <table:table-row table:style-name="TableRow469">
          <table:table-cell table:style-name="TableCell470" table:number-columns-spanned="6">
            <text:p text:style-name="P471">Iš viso:</text:p>
          </table:table-cell>
          <table:covered-table-cell/>
          <table:covered-table-cell/>
          <table:covered-table-cell/>
          <table:covered-table-cell/>
          <table:covered-table-cell/>
          <table:table-cell table:style-name="TableCell472">
            <text:p text:style-name="P473"/>
          </table:table-cell>
          <table:table-cell>
            <text:p text:style-name="P473"/>
          </table:table-cell>
        </table:table-row>
      </table:table>
      <text:p text:style-name="P474"/>
      <text:p text:style-name="P475"/>
      <text:p text:style-name="P476"/>
      <text:p text:style-name="P477"/>
      <text:p text:style-name="P478"/>
      <text:p text:style-name="P479"/>
      <text:p text:style-name="P480">______________________________________________________ <text:s text:c="12"/><text:tab/>__________________</text:p>
      <text:p text:style-name="P481"><text:span text:style-name="T482">(fizinio asmens vardas, pavardė / juridinio asmens atstovo vardas, pavardė)</text:span><text:span text:style-name="T483"><text:tab/>(parašas)</text:span><text:span text:style-name="T4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right="-0.509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right="-0.509in">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6895in" fo:margin-bottom="0.8861in" fo:margin-right="1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fo:margin-right="-0.509in">
        <style:tab-stops>
          <style:tab-stop style:type="center" style:position="3.3465in"/>
          <style:tab-stop style:type="right" style:position="6.693in"/>
        </style:tab-stops>
      </style:paragraph-properties>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6</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3"><text:span text:style-name="T344"><text:page-number text:fixed="false">6</text:page-number></text:span></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Gorochovskis</meta:initial-creator>
    <dc:creator>adlibuser</dc:creator>
    <meta:creation-date>2021-10-29T04:35:00Z</meta:creation-date>
    <dc:date>2021-10-29T04:35:00Z</dc:date>
    <meta:template xlink:href="Normal.dotm" xlink:type="simple"/>
    <meta:editing-cycles>2</meta:editing-cycles>
    <meta:editing-duration>PT0S</meta:editing-duration>
    <meta:user-defined meta:name="ContentTypeId">0x010100AE4BF652A3BE1548A2B96159CDFC41DF</meta:user-defined>
    <meta:document-statistic meta:page-count="7" meta:paragraph-count="33" meta:word-count="2505" meta:character-count="16752" meta:row-count="119" meta:non-whitespace-character-count="14280"/>
  </office:meta>
</office:document-meta>
</file>