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8861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8861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0.041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8125in" svg:height="0.5472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<text:span text:style-name="T14">DĖL ALYTAUS MIESTO SAVIVALDYBĖS TARYBOS 2015-10-30 SPRENDIMO NR. T-313 „DĖL BEPILOČIŲ ORLAIVIŲ DRAUDŽIAMŲ SKRAIDYMO ZONŲ NUSTATYMO“ PAPILDYMO</text:span></text:p>
      <text:p text:style-name="P15"/>
      <text:p text:style-name="P16"><text:span text:style-name="T17">2015 m. gruodžio 22 d. Nr. T-371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6 straipsnio 4 dalimi, 18 straipsnio 1 dalimi, Bepiločių orlaivių naudojimo taisyklių, patvirtintų Civilinės aviacijos administracijos direktoriaus 2014 m. sausio 21 d. įsakymu Nr. 4R-17, 10.1 punktu, atsižvelgdama į Alytaus apskrities vyriausiojo policijos komisariato 2015 m. lapkričio 23 d. raštą Nr. 52-S-61634 „Dėl bepiločių orlaivių naudojimo ribojimų“, Alytaus miesto savivaldybės taryba <text:s text:c="2"/>n u s p r e n d ž i a:</text:span></text:p>
      <text:p text:style-name="P23"><text:span text:style-name="T24">Papildyti Alytaus miesto savivaldybės tarybos 2015 m. spalio 30 d. sprendimo Nr. T-313 „Dėl bepiločių orlaivių draudžiamų skraidymo zonų nustatymo“ 1 punktą 1.11–1.24 papunkčiais ir išdėstyti juos taip:</text:span></text:p>
      <text:p text:style-name="P25"><text:span text:style-name="T26">„</text:span><text:span text:style-name="T27">1.11</text:span><text:span text:style-name="T28">. unikalus Nr. 1197-4001-6019, esantis adresu Jotvingių g. 8, Alytus, Alytaus apskrities vyriausiojo policijos komisariato (toliau Alytaus aps. VPK) administracinis pastatas;</text:span></text:p>
      <text:p text:style-name="P29"><text:span text:style-name="T30">1.12</text:span><text:span text:style-name="T31">. unikalus Nr. 11/974-0016-02-2, esantis adresu Jotvingių g. 8, Alytus, Alytaus aps. VPK garažas;</text:span></text:p>
      <text:p text:style-name="P32"><text:span text:style-name="T33">1.13</text:span><text:span text:style-name="T34">. unikalus Nr. 1197-4001-6036, esantis adresu Jotvingių g. 8, Alytus, Alytaus aps. VPK administracinis pastatas;</text:span></text:p>
      <text:p text:style-name="P35"><text:span text:style-name="T36">1.14</text:span><text:span text:style-name="T37">. unikalus Nr. 1197-4001-6040, esantis adresu Jotvingių g. 8, Alytus, Alytaus aps. VPK administracinis pastatas;</text:span></text:p>
      <text:p text:style-name="P38"><text:span text:style-name="T39">1.15</text:span><text:span text:style-name="T40">. unikalus Nr. 1197-4001-6051, esantis adresu Jotvingių g. 8, Alytus, Alytaus aps. VPK areštinė;</text:span></text:p>
      <text:p text:style-name="P41"><text:span text:style-name="T42">1.16</text:span><text:span text:style-name="T43">. unikalus Nr. 1197-5007-1023, esantis adresu Jotvingių g. 14K, Alytus, Alytaus aps. VPK garažas;</text:span></text:p>
      <text:p text:style-name="P44"><text:span text:style-name="T45">1.17</text:span><text:span text:style-name="T46">. unikalus Nr. 1197-5007-2012, esantis adresu Jotvingių g. 14K, Alytus, Alytaus aps. VPK garažas;</text:span></text:p>
      <text:p text:style-name="P47"><text:span text:style-name="T48">1.18</text:span><text:span text:style-name="T49">. unikalus Nr. 4400-1760-3373, esantis adresu Jotvingių g. 14K, Alytus, Alytaus aps. VPK Viešosios tvarkos skyriaus Patrulių kuopa (administracinis pastatas);</text:span></text:p>
      <text:p text:style-name="P50"><text:span text:style-name="T51">1.19</text:span><text:span text:style-name="T52">. unikalus Nr. 4400-0415-7035, esantis adresu Ulonų g. 8, Alytus, Alytaus aps. VPK Viešosios tvarkos skyriaus Patrulių kuopa (kinologų administracinis pastatas);</text:span></text:p>
      <text:p text:style-name="P53"><text:span text:style-name="T54">1.20</text:span><text:span text:style-name="T55">. unikalus Nr. 4400-0415-7057, esantis adresu Ulonų g. 8, Alytus, Alytaus aps. VPK Viešosios tvarkos skyriaus Patrulių kuopa (kinologų pagalbinių patalpų pastatas);</text:span></text:p>
      <text:p text:style-name="P56"><text:span text:style-name="T57">1.21</text:span><text:span text:style-name="T58">. unikalus Nr. 4400-0415-9034, esantis adresu Ulonų g. 8, Alytus, Alytaus aps. VPK Viešosios tvarkos skyriaus Patrulių kuopos voljerai šunims;</text:span></text:p>
      <text:p text:style-name="P59"><text:span text:style-name="T60">1.22</text:span><text:span text:style-name="T61">. unikalus Nr. 4400-0415-9151, esantis adresu Ulonų g. 8, Alytus, Alytaus aps. VPK Viešosios tvarkos skyriaus Patrulių kuopos voljerai šunims;</text:span></text:p>
      <text:p text:style-name="P62"><text:span text:style-name="T63">1.23</text:span><text:span text:style-name="T64">. unikalus Nr. 4400-0415-9219, esantis adresu Ulonų g. 8, Alytus, Alytaus aps. VPK Viešosios tvarkos skyriaus Patrulių kuopos voljerai šunims;</text:span></text:p>
      <text:p text:style-name="P65"><text:span text:style-name="T66">1.24</text:span><text:span text:style-name="T67">. unikalus Nr. 1197-1002-8018:0003, esantis adresu Naujoji g. 8, Alytus, Alytaus aps. VPK Viešosios tvarkos skyriaus Prevencijos poskyris.“</text:span></text:p>
      <text:p text:style-name="P68"/>
      <text:p text:style-name="P69"/>
      <text:p text:style-name="P70"/>
      <text:p text:style-name="P71">Savivaldybės meras<text:tab/>Vytautas Grigaravič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 User</dc:creator>
    <meta:creation-date>2016-03-18T11:45:00Z</meta:creation-date>
    <dc:date>2016-03-18T11:45:00Z</dc:date>
    <meta:print-date>2015-12-23T09:4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89" meta:character-count="2912" meta:row-count="98" meta:non-whitespace-character-count="2548"/>
  </office:meta>
</office:document-meta>
</file>