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1.1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1.1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1.1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1.1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15%" fo:text-indent="0.9in"/>
    </style:style>
    <style:style style:name="P80" style:parent-style-name="Normal" style:family="paragraph">
      <style:paragraph-properties fo:line-height="115%" fo:text-indent="0.9in"/>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8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KOVO 19 D. ĮSAKYMO NR. A1-139 „DĖL SPRENDIMO DĖL UŽSIENIEČIO DARBO ATITIKTIES LIETUVOS RESPUBLIKOS DARBO RINKOS POREIKIAMS PRIĖMIMO TVARKOS APRAŠO PATVIRTINIMO“ PAKEITIMO <text:s/></text:p>
      <text:p text:style-name="P16"/>
      <text:p text:style-name="P17">2020 m. spalio 23 d. Nr. A1-1034</text:p>
      <text:p text:style-name="P18">Vilnius</text:p>
      <text:p text:style-name="P19"/>
      <text:p text:style-name="P20"><text:span text:style-name="T21">P a k e i č i u <text:s/>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text:span></text:p>
      <text:p text:style-name="P22"><text:span text:style-name="T23">1</text:span><text:span text:style-name="T24">.</text:span><text:span text:style-name="T25"><text:tab/>Papildau 2.12 papunkčiu: <text:s/></text:span></text:p>
      <text:p text:style-name="P26"><text:span text:style-name="T27">„</text:span><text:span text:style-name="T28">2.12</text:span><text:span text:style-name="T29">. turi daugkartinę nacionalinę vizą, išduotą Vizos išdavimo tvarkos aprašo, patvirtinto Lietuvos Respublikos vidaus reikalų ministro ir Lietuvos Respublikos užsienio reikalų ministro 2017 m. gruodžio 28 d. įsakymu Nr. 1V-899/V-330 „Dėl Vizos išdavimo tvarkos aprašo patvirtinimo“, 70.19–70.21 papunkčiuose nurodytais atvejais.“</text:span></text:p>
      <text:p text:style-name="P30"><text:span text:style-name="T31">2</text:span><text:span text:style-name="T32">.</text:span><text:span text:style-name="T33"><text:tab/>Pakeičiu 7.2 papunktį ir jį išdėstau taip:</text:span></text:p>
      <text:p text:style-name="P34"><text:span text:style-name="T35">„</text:span><text:span text:style-name="T36">7.2</text:span><text:span text:style-name="T37">. informaciją apie užsieniečio turimą kvalifikaciją, jos atitiktį darbo vietai ir ne mažesnę negu vienų metų darbo patirtį pagal turimą kvalifikaciją per pastaruosius penkerius metus (jeigu Aprašo 2.12 papunktyje nurodytas užsienietis neturi kvalifikacijos ir (ar) darbo patirties, – informaciją apie šio užsieniečio atitiktį darbdavio keliamiems kvalifikaciniams reikalavimams konkrečiam darbui atlikti, pareigoms eiti). Jeigu darbdavys yra įtrauktas į Patvirtintų įmonių sąrašą ir užsienietis atitinka Aprašo 2</text:span><text:span text:style-name="T38">1</text:span><text:span text:style-name="T39"><text:s/>punkte nurodytą sąlygą, pateikiama darbdavio informacija apie užsieniečio turimą kvalifikaciją ir jos atitiktį darbo vietai arba ne mažesnę negu vienų metų darbo patirtį pagal darbdavio nurodytą profesiją per pastaruosius penkerius metus;“.</text:span></text:p>
      <text:p text:style-name="P40"><text:span text:style-name="T41">3</text:span><text:span text:style-name="T42">.</text:span><text:span text:style-name="T43"><text:tab/>Pakeičiu 7.4 papunktį ir jį išdėstau taip:</text:span></text:p>
      <text:p text:style-name="P44"><text:span text:style-name="T45">„</text:span><text:span text:style-name="T46">7.4</text:span><text:span text:style-name="T47">. pažymą apie užsieniečio darbą toje darbovietėje, nurodant darbuotojo darbo funkcijas ir darbo užmokesčio dydį (vietoj Aprašo 7.2 papunktyje nurodytos informacijos), jei kreipiamasi dėl Aprašo 2.2, 2.4, 2.5, 2.8–2.12 papunkčiuose nurodyto užsieniečio. Valstybinio socialinio draudimo fondo valdybos informacinėje sistemoje<text:s/></text:span><text:soft-page-break/><text:span text:style-name="T48">patikrinamas apskaičiuotų ir per visą užsieniečio dirbtą laikotarpį jo sumokėtų mokesčių ir valstybinio socialinio draudimo įmokų dydis.“<text:s/></text:span></text:p>
      <text:p text:style-name="P49"><text:span text:style-name="T50">4</text:span><text:span text:style-name="T51">.</text:span><text:span text:style-name="T52"><text:tab/>Pakeičiu 11.1.1 papunktį ir jį išdėstau taip:<text:s/></text:span></text:p>
      <text:p text:style-name="P53"><text:span text:style-name="T54">„</text:span><text:span text:style-name="T55">11.1.1</text:span><text:span text:style-name="T56">. Aprašo 2.2, 2.3, 2.7, 2.12 papunkčiuose nurodytais atvejais – Lietuvos Respublikos išduotoje daugkartinėje nacionalinėje vizoje;“.</text:span></text:p>
      <text:p text:style-name="P57"><text:span text:style-name="T58">5</text:span><text:span text:style-name="T59">.</text:span><text:span text:style-name="T60"><text:tab/>Pakeičiu 12 punktą ir jį išdėstau taip:</text:span></text:p>
      <text:p text:style-name="P61"><text:span text:style-name="T62">„</text:span><text:span text:style-name="T63">12</text:span><text:span text:style-name="T64">. Priėmęs Aprašo 7 punkte nurodytus dokumentus, Užimtumo tarnybos darbuotojas patikrina, ar užsieniečio turima kvalifikacija ir darbo patirtis, nurodyta Aprašo 7.2 papunktyje, yra tinkama darbdavio užregistruotai laisvai darbo vietai, nurodytai Aprašo 6.2</text:span><text:span text:style-name="T65"> </text:span><text:span text:style-name="T66">papunktyje, užimti ir yra tinkama darbo funkcijoms, nustatytoms darbdavio įsipareigojime įdarbinti užsienietį arba darbo sutartyje, nurodytiems Aprašo 7.3 papunktyje, vykdyti.<text:s/></text:span><text:span text:style-name="T67">Jeigu Aprašo 2.12 papunktyje nurodytas užsienietis neturi kvalifikacijos ir (ar) darbo patirties, Užimtumo tarnybos darbuotojas patikrina informaciją apie užsieniečio atitiktį darbdavio keliamiems kvalifikaciniams reikalavimams konkrečiam darbui atlikti, pareigoms eiti</text:span><text:span text:style-name="T68">. Darbdavio pageidavimu Užimtumo tarnybos darbuotojas išduoda dokumentų gavimo pažymą.“</text:span></text:p>
      <text:p text:style-name="P69"><text:span text:style-name="T70">6</text:span><text:span text:style-name="T71">.</text:span><text:span text:style-name="T72"><text:tab/>Pakeičiu 14 punktą ir jį išdėstau taip:</text:span></text:p>
      <text:p text:style-name="P73"><text:span text:style-name="T74">„</text:span><text:span text:style-name="T75">14</text:span><text:span text:style-name="T76">. Prašymą priimti sprendimą dėl Aprašo 2.2–2.7 ar 2.12 papunktyje nurodyto užsieniečio darbo atitikties Lietuvos Respublikos darbo rinkos poreikiams darbdavys gali pateikti ne anksčiau kaip likus 5 mėnesiams ir ne vėliau kaip likus 1 mėnesiui iki leidimo dirbti Lietuvos Respublikoje arba daugkartinės nacionalinės vizos, arba leidimo laikinai gyventi, išduoto užsieniečiui pagal Lietuvos Respublikos įstatymo „Dėl užsieniečių teisinės padėties“ 40 straipsnio 1 dalies 4</text:span><text:span text:style-name="T77">1</text:span><text:span text:style-name="T78"><text:s/>punktą, arba leidimo laikinai gyventi, išduoto užsieniečiui pagal Lietuvos Respublikos įstatymo „Dėl užsieniečių teisinės padėties“ 44 straipsnio 1 dalies 3 punktą, galiojimo laiko pabaigos, jeigu užsienietis ketina dirbti Lietuvos Respublikoje. Prašymo priimti sprendimą dėl užsieniečio darbo atitikties Lietuvos Respublikos darbo rinkos poreikiams pateikimo terminas netaikomas Aprašo 2.12 papunktyje nurodytam užsieniečiui.“ <text:s/></text:span></text:p>
      <text:p text:style-name="P79"/>
      <text:p text:style-name="P80"/>
      <text:p text:style-name="P81"/>
      <text:p text:style-name="P82">Socialinės apsaugos ir darbo ministras<text:tab/><text:tab/><text:tab/>Linas Kukurait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7T13:15:00Z</meta:creation-date>
    <dc:date>2020-10-27T13:15:00Z</dc:date>
    <meta:template xlink:href="Normal.dotm" xlink:type="simple"/>
    <meta:editing-cycles>2</meta:editing-cycles>
    <meta:editing-duration>PT0S</meta:editing-duration>
    <meta:document-statistic meta:page-count="2" meta:paragraph-count="21" meta:word-count="567" meta:character-count="4493" meta:row-count="106" meta:non-whitespace-character-count="3947"/>
  </office:meta>
</office:document-meta>
</file>