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6.6%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627 STRAIPSNIO PAKEITIMO IR KODEKSO PAPILDYMO 630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alandžio</text:span><text:span text:style-name="T27"><text:s/></text:span><text:span text:style-name="T28">21</text:span><text:span text:style-name="T29"><text:s/>d. Nr.<text:s/></text:span><text:span text:style-name="T30">XIV-104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27 straipsnio pakeitimas</text:span></text:p>
        <text:p text:style-name="P39"><text:span text:style-name="T40">Papildyti 627 straipsnio 1 dalį 9 punktu:</text:span></text:p>
        <text:p text:style-name="P41"><text:span text:style-name="T42">„</text:span><text:span text:style-name="T43">9</text:span><text:span text:style-name="T44">) ar nėra pagrindo atidėti administracinio nusižengimo bylos nagrinėjimą.“</text:span></text:p>
        <text:p text:style-name="P45"/>
        <text:p text:style-name="P46"><text:span text:style-name="T47">2</text:span><text:span text:style-name="T48"><text:s/>straipsnis.<text:s/></text:span><text:span text:style-name="T49">Kodekso papildymas 630</text:span><text:span text:style-name="T50">1</text:span><text:span text:style-name="T51"><text:s/>straipsniu</text:span></text:p>
        <text:p text:style-name="P52"><text:span text:style-name="T53">Papildyti Kodeksą 630</text:span><text:span text:style-name="T54">1</text:span><text:span text:style-name="T55"><text:s/>straipsniu:</text:span></text:p>
        <text:p text:style-name="P56"><text:span text:style-name="T57">„</text:span><text:span text:style-name="T58">630</text:span><text:span text:style-name="T59">1</text:span><text:span text:style-name="T60"><text:s/>straipsnis.<text:s/></text:span><text:span text:style-name="T61">Administracinių nusižengimų bylų nagrinėjimo atidėjimas</text:span></text:p>
        <text:p text:style-name="P62"><text:span text:style-name="T63">Administracinių nusižengimų bylų nagrinėjimas atidedamas, kai:</text:span></text:p>
        <text:p text:style-name="P64"><text:span text:style-name="T65">1</text:span><text:span text:style-name="T66">) įstatymų nustatytais atve</text:span><text:span text:style-name="T67">jais kreipiamasi į Konstitucinį Teismą, – kol bus gautas Konstitucinio Teismo nutarimas;</text:span></text:p>
        <text:p text:style-name="P68"><text:span text:style-name="T69">2</text:span><text:span text:style-name="T70">) įstatymų nustatytais atvejais kreipiamasi į administracinį teismą dėl konkretaus norminio administracinio akto (ar jo dalies), kuris turėtų būti taikomas nagrin</text:span><text:span text:style-name="T71">ėjamoje byloje, teisėtumo, – kol bus gautas įsiteisėjęs administracinio teismo sprendimas;</text:span></text:p>
        <text:p text:style-name="P72"><text:span text:style-name="T73">3</text:span><text:span text:style-name="T74">) įstatymų nustatytais atvejais kreipiamasi į kompetentingą Europos Sąjungos teisminę instituciją dėl Europos Sąjungos teisės aktų aiškinimo ar galiojimo, – kol</text:span><text:span text:style-name="T75"><text:s/>bus gautas šios institucijos prejudicinis sprendimas;</text:span></text:p>
        <text:p text:style-name="P76"><text:span text:style-name="T77">4</text:span><text:span text:style-name="T78">) priimamas sprendimas patenkinti šio kodekso 629 straipsnio 1 dalyje nurodytą administracinėn atsakomybėn traukiamo asmens prašymą atidėti bylos nagrinėjimą;</text:span></text:p>
        <text:p text:style-name="P79"><text:span text:style-name="T80">5</text:span><text:span text:style-name="T81">) yra kitų aplinkybių, leidžianč</text:span><text:span text:style-name="T82">ių manyti, kad neatidėjus administracinio nusižengimo bylos nagrinėjimo galėtų būti priimtas neteisėtas ir (ar) nepagrįstas teismo sprendimas.“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6T07:51:00Z</meta:creation-date>
    <dc:date>2022-04-26T07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95" meta:character-count="1622" meta:row-count="40" meta:non-whitespace-character-count="1449"/>
  </office:meta>
</office:document-meta>
</file>