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5.2173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5.2173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RELIMINARAUS VALSTYBĖS FINANSUOJAMŲ FORMALIOJO PROFESINIO MOKYMO VIETŲ, SKIRTŲ ASMENIMS PRIIMTI MOKYTIS PAGAL FORMALIOJO PROFESINIO MOKYMO PROGRAMAS PROFESINIO MOKYMO ĮSTAIGOSE IR KITOSE VALSTYBINĖSE AR SAVIVALDYBIŲ ŠVIETIMO ĮSTAIGOSE, SKAIČIAUS 2024–2025 METAMS PATVIRTINIMO</text:span></text:p>
      <text:p text:style-name="P19"/>
      <text:p text:style-name="P20"><text:span text:style-name="T21">2024 m. sausio 17 d. Nr.<text:s/></text:span><text:span text:style-name="T22">57</text:span></text:p>
      <text:p text:style-name="P23">Vilnius</text:p>
      <text:p text:style-name="P24"/>
      <text:p text:style-name="P25"/>
      <text:p text:style-name="P26"><text:span text:style-name="T27">Vadovaudamasi Lietuvos Respublikos profesinio mokymo įstatymo 18 straipsnio 1 dalimi, Lietuvos Respublikos Vyriausybė<text:s/></text:span><text:span text:style-name="T28">nutari</text:span><text:span text:style-name="T29">a:</text:span></text:p>
      <text:p text:style-name="P30"><text:span text:style-name="T31">Patvirtinti Preliminarų valstybės finansuojamų formaliojo profesinio mokymo vietų, skirtų asmenims priimti mokytis pagal formaliojo profesinio mokymo programas profesinio mokymo įstaigose ir kitose valstybinėse ar savivaldybių švietimo įstaigose, skaičių 2024–2025 metams (pridedama).</text:span></text:p>
      <text:p text:style-name="P32"/>
      <text:p text:style-name="P33"/>
      <text:p text:style-name="P34"/>
      <text:p text:style-name="P35">Ministrė Pirmininkė<text:tab/>Ingrida Šimonytė</text:p>
      <text:p text:style-name="P36"/>
      <text:p text:style-name="P37"/>
      <text:p text:style-name="P38"/>
      <text:p text:style-name="P39"><text:span text:style-name="T40">Švietimo, mokslo ir sporto ministras</text:span><text:span text:style-name="T41"><text:tab/></text:span><text:span text:style-name="T42">Gintautas Jakšt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7T14:15:00Z</meta:creation-date>
    <dc:date>2024-01-17T14:15:00Z</dc:date>
    <meta:print-date>2017-07-10T05:31:00Z</meta:print-date>
    <meta:template xlink:href="Normal.dotm" xlink:type="simple"/>
    <meta:editing-cycles>2</meta:editing-cycles>
    <meta:editing-duration>PT0S</meta:editing-duration>
    <meta:document-statistic meta:page-count="2" meta:paragraph-count="7" meta:word-count="115" meta:character-count="880" meta:row-count="18" meta:non-whitespace-character-count="772"/>
  </office:meta>
</office:document-meta>
</file>