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93in"/>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563C1"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563C1"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625in"/>
          <style:tab-stop style:type="right" style:position="6.8111in"/>
        </style:tab-stops>
      </style:paragraph-properties>
    </style:style>
    <style:style style:name="P44" style:parent-style-name="Normal" style:family="paragraph">
      <style:paragraph-properties>
        <style:tab-stops>
          <style:tab-stop style:type="left" style:position="3.625in"/>
          <style:tab-stop style:type="right" style:position="6.8111in"/>
        </style:tab-stops>
      </style:paragraph-properties>
    </style:style>
    <style:style style:name="P45" style:parent-style-name="Normal" style:family="paragraph">
      <style:paragraph-properties>
        <style:tab-stops>
          <style:tab-stop style:type="left" style:position="3.625in"/>
          <style:tab-stop style:type="right" style:position="6.8111in"/>
        </style:tab-stops>
      </style:paragraph-properties>
    </style:style>
    <style:style style:name="P46" style:parent-style-name="Normal" style:family="paragraph">
      <style:paragraph-properties>
        <style:tab-stops>
          <style:tab-stop style:type="left" style:position="3.625in"/>
          <style:tab-stop style:type="right" style:position="6.8111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8111in"/>
        </style:tab-stops>
      </style:paragraph-properties>
      <style:text-properties fo:text-transform="uppercase" style:font-size-complex="12pt"/>
    </style:style>
    <style:style style:name="P54" style:parent-style-name="Normal" style:family="paragraph">
      <style:paragraph-properties>
        <style:tab-stops>
          <style:tab-stop style:type="right" style:position="6.8111in"/>
        </style:tab-stops>
      </style:paragraph-properties>
      <style:text-properties fo:text-transform="uppercase" style:font-size-complex="12pt"/>
    </style:style>
    <style:style style:name="P55" style:parent-style-name="Normal" style:family="paragraph">
      <style:paragraph-properties>
        <style:tab-stops>
          <style:tab-stop style:type="left" style:position="3.625in"/>
          <style:tab-stop style:type="right" style:position="6.8111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P63"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2"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fo:font-weight="bold" style:font-weight-asian="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fo:text-indent="0.5909in"/>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fo:text-indent="0.5909in"/>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5909in"/>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2" style:family="paragraph">
      <style:paragraph-properties fo:break-before="page"/>
    </style:style>
    <style:style style:name="P298" style:parent-style-name="Normal" style:family="paragraph">
      <style:paragraph-properties fo:margin-left="4.3312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4.3312in" fo:text-indent="0.0069in">
        <style:tab-stops/>
      </style:paragraph-properties>
      <style:text-properties style:font-size-complex="12pt" style:language-asian="lt" style:country-asian="LT"/>
    </style:style>
    <style:style style:name="P301" style:parent-style-name="Normal" style:family="paragraph">
      <style:paragraph-properties fo:margin-left="4.33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4.5069in">
        <style:tab-stops/>
      </style:paragraph-properties>
      <style:text-properties style:font-size-complex="12pt" style:language-asian="lt" style:country-asian="LT"/>
    </style:style>
    <style:style style:name="P305" style:parent-style-name="Normal" style:family="paragraph">
      <style:paragraph-properties fo:text-align="end"/>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end"/>
      <style:text-properties fo:font-weight="bold" style:font-weight-asian="bold"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margin-right="0.0916in" fo:text-indent="0.625in"/>
      <style:text-properties fo:font-size="11pt" style:font-size-asian="11pt" style:font-size-complex="11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right="0.0916in"/>
      <style:text-properties fo:font-size="11pt" style:font-size-asian="11pt" style:font-size-complex="11pt"/>
    </style:style>
    <style:style style:name="P313" style:parent-style-name="Normal" style:family="paragraph">
      <style:text-properties fo:font-size="5pt" style:font-size-asian="5pt" style:font-size-complex="5pt"/>
    </style:style>
    <style:style style:name="TableColumn315" style:family="table-column">
      <style:table-column-properties style:column-width="7.075in" style:use-optimal-column-width="false"/>
    </style:style>
    <style:style style:name="Table314" style:family="table">
      <style:table-properties style:width="7.075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left="0.25in" fo:margin-right="0.0916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size-complex="12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right="0.0916in"/>
      <style:text-properties fo:font-size="11pt" style:font-size-asian="11pt" style:font-size-complex="11pt"/>
    </style:style>
    <style:style style:name="P368" style:parent-style-name="Normal" style:family="paragraph">
      <style:text-properties fo:font-size="5pt" style:font-size-asian="5pt" style:font-size-complex="5pt"/>
    </style:style>
    <style:style style:name="TableColumn370" style:family="table-column">
      <style:table-column-properties style:column-width="7.0645in" style:use-optimal-column-width="false"/>
    </style:style>
    <style:style style:name="Table369" style:family="table">
      <style:table-properties style:width="7.0645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25in" fo:margin-right="0.0916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ize-complex="12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right="0.0916in"/>
      <style:text-properties fo:font-size="11pt" style:font-size-asian="11pt" style:font-size-complex="11pt"/>
    </style:style>
    <style:style style:name="P393" style:parent-style-name="Normal" style:family="paragraph">
      <style:text-properties fo:font-size="5pt" style:font-size-asian="5pt" style:font-size-complex="5pt"/>
    </style:style>
    <style:style style:name="P394" style:parent-style-name="Normal" style:family="paragraph">
      <style:paragraph-properties fo:break-before="page" fo:text-align="justify" fo:margin-right="0.0916in"/>
      <style:text-properties fo:font-size="11pt" style:font-size-asian="11pt" style:font-size-complex="11pt"/>
    </style:style>
    <style:style style:name="P395" style:parent-style-name="Normal" style:family="paragraph">
      <style:text-properties fo:font-size="5pt" style:font-size-asian="5pt" style:font-size-complex="5pt"/>
    </style:style>
    <style:style style:name="TableColumn397" style:family="table-column">
      <style:table-column-properties style:column-width="6.9916in" style:use-optimal-column-width="false"/>
    </style:style>
    <style:style style:name="Table396" style:family="table">
      <style:table-properties style:width="6.9916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margin-left="0.25in" fo:margin-right="0.0916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right="0.0916in"/>
      <style:text-properties fo:font-size="11pt" style:font-size-asian="11pt" style:font-size-complex="11pt"/>
    </style:style>
    <style:style style:name="P424" style:parent-style-name="Normal" style:family="paragraph">
      <style:text-properties fo:font-size="5pt" style:font-size-asian="5pt" style:font-size-complex="5pt"/>
    </style:style>
    <style:style style:name="TableColumn426" style:family="table-column">
      <style:table-column-properties style:column-width="6.9916in" style:use-optimal-column-width="false"/>
    </style:style>
    <style:style style:name="Table425" style:family="table">
      <style:table-properties style:width="6.9916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right="0.0916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4pt" style:font-size-asian="14pt" style:font-size-complex="14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4pt" style:font-size-asian="14pt" style:font-size-complex="14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right="0.0916in"/>
      <style:text-properties fo:font-size="11pt" style:font-size-asian="11pt" style:font-size-complex="11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margin-right="0.0916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margin-right="0.0916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right="0.0916in"/>
      <style:text-properties fo:font-size="11pt" style:font-size-asian="11pt" style:font-size-complex="11pt"/>
    </style:style>
    <style:style style:name="P512" style:parent-style-name="Normal" style:family="paragraph">
      <style:text-properties fo:font-size="5pt" style:font-size-asian="5pt" style:font-size-complex="5pt"/>
    </style:style>
    <style:style style:name="TableColumn514" style:family="table-column">
      <style:table-column-properties style:column-width="6.9916in" style:use-optimal-column-width="false"/>
    </style:style>
    <style:style style:name="Table513" style:family="table">
      <style:table-properties style:width="6.9916in" fo:margin-left="0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18" style:parent-style-name="Normal" style:family="paragraph">
      <style:paragraph-properties fo:text-align="justify" fo:margin-right="0.0916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916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916in"/>
      <style:text-properties fo:font-size="11pt" style:font-size-asian="11pt" style:font-size-complex="11pt"/>
    </style:style>
    <style:style style:name="P538" style:parent-style-name="Normal" style:family="paragraph">
      <style:paragraph-properties fo:text-align="justify" fo:margin-right="0.0916in"/>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margin-right="0.0916in"/>
    </style:style>
    <style:style style:name="T542" style:parent-style-name="DefaultParagraphFont" style:family="text">
      <style:text-properties fo:font-size="14pt" style:font-size-asian="14pt" style:font-size-complex="14p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margin-right="0.0916in"/>
    </style:style>
    <style:style style:name="T545" style:parent-style-name="DefaultParagraphFont" style:family="text">
      <style:text-properties fo:font-size="14pt" style:font-size-asian="14pt" style:font-size-complex="14p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margin-right="0.0916in"/>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margin-right="0.0916in"/>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margin-right="0.0916in"/>
    </style:style>
    <style:style style:name="T554" style:parent-style-name="DefaultParagraphFont" style:family="text">
      <style:text-properties fo:font-size="14pt" style:font-size-asian="14pt" style:font-size-complex="14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margin-right="0.0916in"/>
    </style:style>
    <style:style style:name="T557" style:parent-style-name="DefaultParagraphFont" style:family="text">
      <style:text-properties fo:font-size="14pt" style:font-size-asian="14pt" style:font-size-complex="14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margin-left="0.1972in" fo:margin-right="0.0916in" fo:text-indent="-0.1972in">
        <style:tab-stops/>
      </style:paragraph-properties>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right="0.0916in"/>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margin-right="0.0916in"/>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margin-right="0.0916in"/>
    </style:style>
    <style:style style:name="T569" style:parent-style-name="DefaultParagraphFont" style:family="text">
      <style:text-properties fo:font-size="14pt" style:font-size-asian="14pt" style:font-size-complex="14p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margin-left="0.1972in" fo:margin-right="0.0916in" fo:text-indent="-0.1972in">
        <style:tab-stops/>
      </style:paragraph-properties>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916in"/>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margin-right="0.0916in"/>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margin-right="0.0916in"/>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margin-right="0.0916in"/>
    </style:style>
    <style:style style:name="T584" style:parent-style-name="DefaultParagraphFont" style:family="text">
      <style:text-properties fo:font-size="14pt" style:font-size-asian="14pt" style:font-size-complex="14p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margin-right="0.0916in"/>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margin-right="0.0916in"/>
    </style:style>
    <style:style style:name="T590" style:parent-style-name="DefaultParagraphFont" style:family="text">
      <style:text-properties fo:font-size="14pt" style:font-size-asian="14pt" style:font-size-complex="14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margin-right="0.0916in"/>
    </style:style>
    <style:style style:name="T593" style:parent-style-name="DefaultParagraphFont" style:family="text">
      <style:text-properties fo:font-size="14pt" style:font-size-asian="14pt" style:font-size-complex="14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margin-right="0.0916in"/>
    </style:style>
    <style:style style:name="T596" style:parent-style-name="DefaultParagraphFont" style:family="text">
      <style:text-properties fo:font-size="14pt" style:font-size-asian="14pt" style:font-size-complex="14p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margin-right="0.0916in"/>
    </style:style>
    <style:style style:name="T599" style:parent-style-name="DefaultParagraphFont" style:family="text">
      <style:text-properties fo:font-size="14pt" style:font-size-asian="14pt" style:font-size-complex="14p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margin-right="0.0916in"/>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margin-right="0.0916in"/>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margin-right="0.0916in"/>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margin-right="0.0916in"/>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margin-right="0.0916in"/>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margin-right="0.0916in"/>
    </style:style>
    <style:style style:name="T617" style:parent-style-name="DefaultParagraphFont" style:family="text">
      <style:text-properties fo:font-size="14pt" style:font-size-asian="14pt" style:font-size-complex="14p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margin-right="0.0916in"/>
    </style:style>
    <style:style style:name="T620" style:parent-style-name="DefaultParagraphFont" style:family="text">
      <style:text-properties fo:font-size="14pt" style:font-size-asian="14pt" style:font-size-complex="14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916in"/>
    </style:style>
    <style:style style:name="T623" style:parent-style-name="DefaultParagraphFont" style:family="text">
      <style:text-properties fo:font-size="14pt" style:font-size-asian="14pt" style:font-size-complex="14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916in"/>
    </style:style>
    <style:style style:name="T626" style:parent-style-name="DefaultParagraphFont" style:family="text">
      <style:text-properties fo:font-size="14pt" style:font-size-asian="14pt" style:font-size-complex="14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margin-right="0.0916in"/>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margin-right="0.0916in"/>
    </style:style>
    <style:style style:name="T632" style:parent-style-name="DefaultParagraphFont" style:family="text">
      <style:text-properties fo:font-size="14pt" style:font-size-asian="14pt" style:font-size-complex="14p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right="0.0916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ize-complex="12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right="0.091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margin-right="0.0916in"/>
      <style:text-properties fo:font-size="11pt" style:font-size-asian="11pt" style:font-size-complex="11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right="0.0916in"/>
      <style:text-properties fo:font-size="11pt" style:font-size-asian="11pt" style:font-size-complex="11pt"/>
    </style:style>
    <style:style style:name="P653" style:parent-style-name="Normal" style:family="paragraph">
      <style:text-properties fo:font-size="5pt" style:font-size-asian="5pt" style:font-size-complex="5pt"/>
    </style:style>
    <style:style style:name="TableColumn655" style:family="table-column">
      <style:table-column-properties style:column-width="6.9916in" style:use-optimal-column-width="false"/>
    </style:style>
    <style:style style:name="Table654" style:family="table">
      <style:table-properties style:width="6.9916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margin-right="0.0916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margin-right="0.0916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margin-right="0.0916in"/>
      <style:text-properties fo:font-size="11pt" style:font-size-asian="11pt" style:font-size-complex="11pt"/>
    </style:style>
    <style:style style:name="P676" style:parent-style-name="Normal" style:family="paragraph">
      <style:text-properties fo:font-size="5pt" style:font-size-asian="5pt" style:font-size-complex="5pt"/>
    </style:style>
    <style:style style:name="TableColumn678" style:family="table-column">
      <style:table-column-properties style:column-width="6.9916in" style:use-optimal-column-width="false"/>
    </style:style>
    <style:style style:name="Table677" style:family="table">
      <style:table-properties style:width="6.9916in" fo:margin-left="0in" table:align="lef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margin-left="0.25in" fo:margin-right="0.0916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margin-left="0.25in" fo:margin-right="0.091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margin-left="0.25in" fo:margin-right="0.0916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size-complex="12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margin-right="0.0916in"/>
      <style:text-properties fo:font-size="11pt" style:font-size-asian="11pt" style:font-size-complex="11pt"/>
    </style:style>
    <style:style style:name="P704" style:parent-style-name="Normal" style:family="paragraph">
      <style:text-properties fo:font-size="5pt" style:font-size-asian="5pt" style:font-size-complex="5pt"/>
    </style:style>
    <style:style style:name="TableColumn706" style:family="table-column">
      <style:table-column-properties style:column-width="6.9916in" style:use-optimal-column-width="false"/>
    </style:style>
    <style:style style:name="Table705" style:family="table">
      <style:table-properties style:width="6.9916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margin-left="0.25in" fo:margin-right="0.0916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right="0.0916in"/>
      <style:text-properties fo:font-size="11pt" style:font-size-asian="11pt" style:font-size-complex="11pt"/>
    </style:style>
    <style:style style:name="P725" style:parent-style-name="Normal" style:family="paragraph">
      <style:text-properties fo:font-size="5pt" style:font-size-asian="5pt" style:font-size-complex="5pt"/>
    </style:style>
    <style:style style:name="TableColumn727" style:family="table-column">
      <style:table-column-properties style:column-width="6.9916in" style:use-optimal-column-width="false"/>
    </style:style>
    <style:style style:name="Table726" style:family="table">
      <style:table-properties style:width="6.9916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margin-left="0.25in" fo:margin-right="0.0916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8.1%" fo:font-size="11pt" style:font-size-asian="11pt" style:font-size-complex="11pt"/>
    </style:style>
    <style:style style:name="T738" style:parent-style-name="DefaultParagraphFont" style:family="text">
      <style:text-properties style:text-position="super 60%"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size-complex="12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ize-complex="12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margin-left="0.25in" fo:margin-right="0.0916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ize-complex="12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size-complex="12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margin-right="0.0916in"/>
      <style:text-properties fo:font-size="11pt" style:font-size-asian="11pt" style:font-size-complex="11pt"/>
    </style:style>
    <style:style style:name="P773" style:parent-style-name="Normal" style:family="paragraph">
      <style:text-properties fo:font-size="5pt" style:font-size-asian="5pt" style:font-size-complex="5pt"/>
    </style:style>
    <style:style style:name="TableColumn775" style:family="table-column">
      <style:table-column-properties style:column-width="6.9916in" style:use-optimal-column-width="false"/>
    </style:style>
    <style:style style:name="Table774" style:family="table">
      <style:table-properties style:width="6.9916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margin-right="0.0916in"/>
      <style:text-properties fo:font-size="11pt" style:font-size-asian="11pt" style:font-size-complex="11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right="0.0916in"/>
      <style:text-properties fo:font-size="11pt" style:font-size-asian="11pt" style:font-size-complex="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margin-right="0.0916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size-complex="12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margin-right="0.0916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size-complex="12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size-complex="12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margin-right="0.0916in"/>
      <style:text-properties fo:font-size="11pt" style:font-size-asian="11pt" style:font-size-complex="11pt"/>
    </style:style>
    <style:style style:name="P811" style:parent-style-name="Normal" style:family="paragraph">
      <style:text-properties fo:font-size="5pt" style:font-size-asian="5pt" style:font-size-complex="5pt"/>
    </style:style>
    <style:style style:name="TableColumn813" style:family="table-column">
      <style:table-column-properties style:column-width="6.9916in" style:use-optimal-column-width="false"/>
    </style:style>
    <style:style style:name="Table812" style:family="table">
      <style:table-properties style:width="6.9916in" fo:margin-left="0in" table:align="lef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margin-right="0.0916in"/>
      <style:text-properties fo:font-size="11pt" style:font-size-asian="11pt" style:font-size-complex="11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margin-right="0.0916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size-complex="12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ize-complex="12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size-complex="12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margin-right="0.0916in"/>
      <style:text-properties fo:font-size="11pt" style:font-size-asian="11pt" style:font-size-complex="11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margin-right="0.0916in"/>
      <style:text-properties fo:font-size="11pt" style:font-size-asian="11pt" style:font-size-complex="11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margin-right="0.0916in"/>
      <style:text-properties fo:font-size="11pt" style:font-size-asian="11pt" style:font-size-complex="11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right="0.0916in"/>
      <style:text-properties fo:font-size="11pt" style:font-size-asian="11pt" style:font-size-complex="11pt"/>
    </style:style>
    <style:style style:name="P840" style:parent-style-name="Normal" style:master-page-name="MP3" style:family="paragraph">
      <style:paragraph-properties fo:break-before="page" fo:margin-left="4.2333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4.2333in">
        <style:tab-stops/>
      </style:paragraph-properties>
      <style:text-properties style:font-size-complex="12pt" style:language-asian="lt" style:country-asian="LT"/>
    </style:style>
    <style:style style:name="P843" style:parent-style-name="Normal" style:family="paragraph">
      <style:paragraph-properties fo:margin-left="4.2333in">
        <style:tab-stops/>
      </style:paragraph-properties>
      <style:text-properties style:font-size-complex="12pt" style:language-asian="lt" style:country-asian="LT"/>
    </style:style>
    <style:style style:name="P844" style:parent-style-name="Normal" style:family="paragraph">
      <style:paragraph-properties fo:margin-left="4.23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end"/>
      <style:text-properties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font-size-complex="12pt" style:language-asian="lt" style:country-asian="LT"/>
    </style:style>
    <style:style style:name="P850"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851"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olumn854" style:family="table-column">
      <style:table-column-properties style:column-width="3.5125in"/>
    </style:style>
    <style:style style:name="TableColumn855" style:family="table-column">
      <style:table-column-properties style:column-width="3.5118in"/>
    </style:style>
    <style:style style:name="Table853" style:family="table">
      <style:table-properties style:width="7.0243in" fo:margin-left="0in" table:align="lef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06%"/>
      <style:text-properties fo:font-weight="bold" style:font-weight-asian="bold" fo:font-size="8pt" style:font-size-asian="8pt"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06%"/>
      <style:text-properties fo:font-weight="bold" style:font-weight-asian="bold" fo:font-size="8pt" style:font-size-asian="8pt" style:font-size-complex="12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line-height="106%"/>
    </style:style>
    <style:style style:name="T865" style:parent-style-name="DefaultParagraphFont" style:family="text">
      <style:text-properties fo:font-size="8pt" style:font-size-asian="8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06%"/>
      <style:text-properties fo:font-size="8pt" style:font-size-asian="8pt" style:font-size-complex="12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fo:line-height="106%"/>
    </style:style>
    <style:style style:name="T872" style:parent-style-name="DefaultParagraphFont" style:family="text">
      <style:text-properties fo:font-size="8pt" style:font-size-asian="8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line-height="106%"/>
    </style:style>
    <style:style style:name="T875" style:parent-style-name="DefaultParagraphFont" style:family="text">
      <style:text-properties fo:font-size="8pt" style:font-size-asian="8pt" style:font-size-complex="12pt"/>
    </style:style>
    <style:style style:name="T876" style:parent-style-name="DefaultParagraphFont" style:family="text">
      <style:text-properties style:text-position="super 68.7%" fo:font-size="8pt" style:font-size-asian="8pt" style:font-size-complex="12pt"/>
    </style:style>
    <style:style style:name="T877" style:parent-style-name="DefaultParagraphFont" style:family="text">
      <style:text-properties fo:font-size="8pt" style:font-size-asian="8pt" style:font-size-complex="12p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line-height="106%"/>
    </style:style>
    <style:style style:name="T882" style:parent-style-name="DefaultParagraphFont" style:family="text">
      <style:text-properties fo:font-size="8pt" style:font-size-asian="8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06%"/>
      <style:text-properties fo:font-size="8pt" style:font-size-asian="8pt"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line-height="106%"/>
    </style:style>
    <style:style style:name="T889" style:parent-style-name="DefaultParagraphFont" style:family="text">
      <style:text-properties fo:font-size="8pt" style:font-size-asian="8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6%"/>
    </style:style>
    <style:style style:name="T892" style:parent-style-name="DefaultParagraphFont" style:family="text">
      <style:text-properties fo:font-size="8pt" style:font-size-asian="8pt" style:font-size-complex="12pt"/>
    </style:style>
    <style:style style:name="T893" style:parent-style-name="DefaultParagraphFont" style:family="text">
      <style:text-properties style:text-position="super 68.7%" fo:font-size="8pt" style:font-size-asian="8pt" style:font-size-complex="12pt"/>
    </style:style>
    <style:style style:name="T894" style:parent-style-name="DefaultParagraphFont" style:family="text">
      <style:text-properties fo:font-size="8pt" style:font-size-asian="8pt" style:font-size-complex="12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fo:line-height="106%"/>
    </style:style>
    <style:style style:name="T899" style:parent-style-name="DefaultParagraphFont" style:family="text">
      <style:text-properties fo:font-size="8pt" style:font-size-asian="8pt"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06%"/>
      <style:text-properties fo:font-size="8pt" style:font-size-asian="8pt" style:font-size-complex="12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fo:line-height="106%"/>
    </style:style>
    <style:style style:name="T906" style:parent-style-name="DefaultParagraphFont" style:family="text">
      <style:text-properties fo:font-size="8pt" style:font-size-asian="8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6%"/>
      <style:text-properties fo:font-size="8pt" style:font-size-asian="8pt" style:font-size-complex="12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line-height="106%"/>
    </style:style>
    <style:style style:name="T913" style:parent-style-name="DefaultParagraphFont" style:family="text">
      <style:text-properties fo:font-size="8pt" style:font-size-asian="8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06%"/>
      <style:text-properties fo:font-size="8pt" style:font-size-asian="8pt" style:font-size-complex="12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line-height="106%"/>
      <style:text-properties fo:font-size="8pt" style:font-size-asian="8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6%"/>
      <style:text-properties fo:font-size="8pt" style:font-size-asian="8pt" style:font-size-complex="12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line-height="106%"/>
      <style:text-properties fo:font-size="8pt" style:font-size-asian="8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06%"/>
      <style:text-properties fo:font-size="8pt" style:font-size-asian="8pt" style:font-size-complex="12p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paragraph-properties fo:line-height="106%"/>
      <style:text-properties fo:font-size="8pt" style:font-size-asian="8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06%"/>
      <style:text-properties fo:font-size="8pt" style:font-size-asian="8pt"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paragraph-properties fo:line-height="106%"/>
      <style:text-properties fo:font-size="8pt" style:font-size-asian="8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font-size="8pt" style:font-size-asian="8pt" style:font-size-complex="12pt"/>
    </style:style>
    <style:style style:name="T941" style:parent-style-name="DefaultParagraphFont" style:family="text">
      <style:text-properties style:text-position="super 68.7%" fo:font-size="8pt" style:font-size-asian="8pt" style:font-size-complex="12pt"/>
    </style:style>
    <style:style style:name="T942" style:parent-style-name="DefaultParagraphFont" style:family="text">
      <style:text-properties fo:font-size="8pt" style:font-size-asian="8pt" style:font-size-complex="12pt"/>
    </style:style>
    <style:style style:name="T943" style:parent-style-name="DefaultParagraphFont" style:family="text">
      <style:text-properties style:text-position="super 68.7%" fo:font-size="8pt" style:font-size-asian="8pt" style:font-size-complex="12pt"/>
    </style:style>
    <style:style style:name="T944" style:parent-style-name="DefaultParagraphFont" style:family="text">
      <style:text-properties fo:font-size="8pt" style:font-size-asian="8pt"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fo:line-height="106%"/>
      <style:text-properties fo:font-size="8pt" style:font-size-asian="8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fo:font-size="8pt" style:font-size-asian="8pt" style:font-size-complex="12pt"/>
    </style:style>
    <style:style style:name="T952" style:parent-style-name="DefaultParagraphFont" style:family="text">
      <style:text-properties style:text-position="super 68.7%" fo:font-size="8pt" style:font-size-asian="8pt" style:font-size-complex="12pt"/>
    </style:style>
    <style:style style:name="T953" style:parent-style-name="DefaultParagraphFont" style:family="text">
      <style:text-properties fo:font-size="8pt" style:font-size-asian="8pt"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line-height="106%"/>
      <style:text-properties fo:font-size="8pt" style:font-size-asian="8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06%"/>
      <style:text-properties fo:font-size="8pt" style:font-size-asian="8pt"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line-height="106%"/>
      <style:text-properties fo:font-size="8pt" style:font-size-asian="8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06%"/>
      <style:text-properties fo:font-size="8pt" style:font-size-asian="8pt"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line-height="106%"/>
      <style:text-properties fo:font-size="8pt" style:font-size-asian="8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06%"/>
      <style:text-properties fo:font-size="8pt" style:font-size-asian="8pt" style:font-size-complex="12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line-height="106%"/>
      <style:text-properties fo:font-size="8pt" style:font-size-asian="8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06%"/>
      <style:text-properties fo:font-size="8pt" style:font-size-asian="8pt" style:font-size-complex="12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line-height="106%"/>
      <style:text-properties fo:font-size="8pt" style:font-size-asian="8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line-height="106%"/>
      <style:text-properties fo:font-size="8pt" style:font-size-asian="8pt" style:font-size-complex="12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fo:line-height="106%"/>
    </style:style>
    <style:style style:name="T988" style:parent-style-name="DefaultParagraphFont" style:family="text">
      <style:text-properties fo:font-size="8pt" style:font-size-asian="8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06%"/>
      <style:text-properties fo:font-size="8pt" style:font-size-asian="8pt" style:font-size-complex="12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line-height="106%"/>
    </style:style>
    <style:style style:name="T995" style:parent-style-name="DefaultParagraphFont" style:family="text">
      <style:text-properties fo:font-size="8pt" style:font-size-asian="8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06%"/>
      <style:text-properties fo:font-size="8pt" style:font-size-asian="8pt"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line-height="106%"/>
    </style:style>
    <style:style style:name="T1002" style:parent-style-name="DefaultParagraphFont" style:family="text">
      <style:text-properties fo:font-size="8pt" style:font-size-asian="8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06%"/>
      <style:text-properties fo:font-size="8pt" style:font-size-asian="8pt"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line-height="106%"/>
    </style:style>
    <style:style style:name="T1009" style:parent-style-name="DefaultParagraphFont" style:family="text">
      <style:text-properties fo:font-size="8pt" style:font-size-asian="8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line-height="106%"/>
      <style:text-properties fo:font-size="8pt" style:font-size-asian="8pt" style:font-size-complex="12p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line-height="106%"/>
    </style:style>
    <style:style style:name="T1016" style:parent-style-name="DefaultParagraphFont" style:family="text">
      <style:text-properties fo:font-size="8pt" style:font-size-asian="8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06%"/>
      <style:text-properties fo:font-size="8pt" style:font-size-asian="8pt" style:font-size-complex="12p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line-height="106%"/>
    </style:style>
    <style:style style:name="T1023" style:parent-style-name="DefaultParagraphFont" style:family="text">
      <style:text-properties fo:font-size="8pt" style:font-size-asian="8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06%"/>
      <style:text-properties fo:font-size="8pt" style:font-size-asian="8pt" style:font-size-complex="12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line-height="106%"/>
    </style:style>
    <style:style style:name="T1030" style:parent-style-name="DefaultParagraphFont" style:family="text">
      <style:text-properties fo:font-size="8pt" style:font-size-asian="8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06%"/>
      <style:text-properties fo:font-size="8pt" style:font-size-asian="8pt" style:font-size-complex="12p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line-height="106%"/>
    </style:style>
    <style:style style:name="T1037" style:parent-style-name="DefaultParagraphFont" style:family="text">
      <style:text-properties fo:font-size="8pt" style:font-size-asian="8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ext-properties fo:font-size="8pt" style:font-size-asian="8pt"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line-height="106%"/>
    </style:style>
    <style:style style:name="T1044" style:parent-style-name="DefaultParagraphFont" style:family="text">
      <style:text-properties fo:font-size="8pt" style:font-size-asian="8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06%"/>
      <style:text-properties fo:font-size="8pt" style:font-size-asian="8pt" style:font-size-complex="12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line-height="106%"/>
    </style:style>
    <style:style style:name="T1051" style:parent-style-name="DefaultParagraphFont" style:family="text">
      <style:text-properties fo:font-size="8pt" style:font-size-asian="8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06%"/>
      <style:text-properties fo:font-size="8pt" style:font-size-asian="8pt" style:font-size-complex="12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line-height="106%"/>
    </style:style>
    <style:style style:name="T1058" style:parent-style-name="DefaultParagraphFont" style:family="text">
      <style:text-properties fo:font-size="8pt" style:font-size-asian="8pt"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06%"/>
      <style:text-properties fo:font-size="8pt" style:font-size-asian="8pt" style:font-size-complex="12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line-height="106%"/>
    </style:style>
    <style:style style:name="T1065" style:parent-style-name="DefaultParagraphFont" style:family="text">
      <style:text-properties fo:font-size="8pt" style:font-size-asian="8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line-height="106%"/>
      <style:text-properties fo:font-size="8pt" style:font-size-asian="8pt"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line-height="106%"/>
    </style:style>
    <style:style style:name="T1072" style:parent-style-name="DefaultParagraphFont" style:family="text">
      <style:text-properties fo:font-size="8pt" style:font-size-asian="8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06%"/>
      <style:text-properties fo:font-size="8pt" style:font-size-asian="8pt" style:font-size-complex="12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line-height="106%"/>
    </style:style>
    <style:style style:name="T1079" style:parent-style-name="DefaultParagraphFont" style:family="text">
      <style:text-properties fo:font-size="8pt" style:font-size-asian="8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06%"/>
      <style:text-properties fo:font-size="8pt" style:font-size-asian="8pt"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line-height="106%"/>
    </style:style>
    <style:style style:name="T1086" style:parent-style-name="DefaultParagraphFont" style:family="text">
      <style:text-properties fo:font-size="8pt" style:font-size-asian="8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6%"/>
      <style:text-properties fo:font-size="8pt" style:font-size-asian="8pt" style:font-size-complex="12pt"/>
    </style:style>
    <style:style style:name="P1089"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090" style:parent-style-name="Normal" style:family="paragraph">
      <style:paragraph-properties fo:line-height="107%"/>
    </style:style>
  </office:automatic-styles>
  <office:body>
    <office:text text:use-soft-page-breaks="true">
      <text:p text:style-name="P1"><text:span text:style-name="T2">LIETUVOS RESPUBLIKOS TEISINGUMO MINISTRAS</text:span></text:p>
      <text:p text:style-name="P3"/>
      <text:p text:style-name="P4">LIETUVOS RESPUBLIKOS GENERALINIS PROKURORAS</text:p>
      <text:p text:style-name="P5"/>
      <text:p text:style-name="P6"><text:span text:style-name="T7">ĮSAKYMAS</text:span></text:p>
      <text:p text:style-name="P8">DĖL TEISINGUMO MINISTRO IR GENERALINIO PROKURORO 2004 M. RUGPJŪČIO 28 D. ĮSAKYMO NR. 1R-195/i-114 „DĖL EUROPOS AREŠTO ORDERIO IŠDAVIMO IR ASMENS PERĖMIMO PAGAL EUROPOS AREŠTO ORDERĮ tAISYKLIŲ PATVIRTINIMO“ PAKEITIMO</text:p>
      <text:p text:style-name="P9"/>
      <text:p text:style-name="P10"><text:span text:style-name="T11">2013 m. gruodžio 27 d. Nr. 1R-313/I-331<text:s/></text:span></text:p>
      <text:p text:style-name="P12">Vilnius</text:p>
      <text:p text:style-name="P13"/>
      <text:p text:style-name="P14"><text:span text:style-name="T15">1</text:span><text:span text:style-name="T16">. P a k e i č i a m e <text:s/>Europos arešto orderio išdavimo ir asmens perėmimo pagal Europos arešto orderį taisykles, patvirtintas Lietuvos Respublikos teisingumo ministro ir Lietuvos Respublikos generalinio prokuroro 2004 m. rugpjūčio 26 d. įsakymu Nr. 1R-195/I-114 „Dėl Europos arešto orderio išdavimo ir asmens perėmimo pagal Europos arešto orderį taisyklių patvirtinimo (Žin., 2004, Nr.<text:s/></text:span><text:a xlink:href="https://www.e-tar.lt/portal/lt/legalAct/TAR.7729FF220686" office:target-frame-name="_blank" xlink:show="new"><text:span text:style-name="T17">134-4886</text:span></text:a><text:span text:style-name="T18">; 2009, Nr.<text:s/></text:span><text:a xlink:href="https://www.e-tar.lt/portal/lt/legalAct/TAR.590E344C079B" office:target-frame-name="_blank" xlink:show="new"><text:span text:style-name="T19">122-5263</text:span></text:a><text:span text:style-name="T20">) ir <text:s/>išdėstome jas nauja redakcija (pridedama).</text:span></text:p>
      <text:p text:style-name="P21"><text:span text:style-name="T22">2</text:span><text:span text:style-name="T23">. N u s t a t o m e, kad:</text:span></text:p>
      <text:p text:style-name="P24"><text:span text:style-name="T25">2.1</text:span><text:span text:style-name="T26">. į paklausimus, prašymus pateikti vertimus ar kitus su Teisingumo ministerijos iki 2013 m. gruodžio 31 d. išduotais Europos arešto orderiais susijusius prašymus atsako Teisingumo ministerija iki asmenų perdavimo Lietuvos Respublikai arba iki kito galutinio sprendimo dėl Europos arešto orderio priėmimo, vadovaudamasi Europos arešto orderio išdavimo ir asmens perėmimo pagal Europos arešto orderį taisyklėmis, galiojusiomis Europos arešto orderio išdavimo metu. Prireikus pakeisti Teisingumo ministerijos išduotą Europos arešto orderį, kreipiamasi dėl naujo Europos arešto orderio išdavimo pagal šio įsakymo 1 punkte nurodytas taisykles.<text:s/></text:span></text:p>
      <text:p text:style-name="P27"><text:span text:style-name="T28">2.2</text:span><text:span text:style-name="T29">. Lietuvos Respublikos generalinė prokuratūra ir Lietuvos kriminalinės policijos biuro padalinys, atsakingas už perėmimų pagal Europos arešto orderį organizavimą ir koordinavimą, kiekvienais metais iki balandžio 1 dienos<text:s/></text:span><text:span text:style-name="T30">Lietuvos Respublikos teisingumo ministerijai</text:span><text:span text:style-name="T31"><text:s/>teikia užpildytą<text:s/></text:span><text:span text:style-name="T32">Europos Sąjungos Tarybos patvirtintą tipinį klausimyną dėl kiekybinės informacijos apie Europos arešto orderio veikimą</text:span><text:span text:style-name="T33">.</text:span></text:p>
      <text:p text:style-name="P34"><text:span text:style-name="T35">3</text:span><text:span text:style-name="T36">. S i ū l o m e <text:s/>Nacionalinei teismų administracijai iš apygardos teismų rinkti ir nuo 2015 m. kiekvienais metais<text:s/></text:span><text:span text:style-name="T37">iki balandžio 1 dienos</text:span><text:span text:style-name="T38"><text:s/>Teisingumo ministerijai teikti<text:s/></text:span><text:span text:style-name="T39">užpildytą<text:s/></text:span><text:span text:style-name="T40"><text:s/></text:span><text:span text:style-name="T41">Europos Sąjungos Tarybos patvirtintą tipinį klausimyną dėl kiekybinės informacijos apie Europos arešto orderio veikimą</text:span><text:span text:style-name="T42">.</text:span></text:p>
      <text:p text:style-name="P43"/>
      <text:p text:style-name="P44"/>
      <text:p text:style-name="P45"/>
      <text:p text:style-name="P46"><text:span text:style-name="T47">T</text:span><text:span text:style-name="T48">eisingumo</text:span><text:span text:style-name="T49"><text:s/></text:span><text:span text:style-name="T50">ministras<text:s/></text:span><text:span text:style-name="T51"><text:tab/></text:span><text:span text:style-name="T52"><text:tab/><text:s/>Juozas Bernatonis</text:span></text:p>
      <text:p text:style-name="P53"/>
      <text:p text:style-name="P54"/>
      <text:p text:style-name="P55"><text:span text:style-name="T56">G</text:span><text:span text:style-name="T57">eneralinis</text:span><text:span text:style-name="T58"><text:s/></text:span><text:span text:style-name="T59">prokuroras<text:s/></text:span><text:span text:style-name="T60"><text:tab/></text:span><text:span text:style-name="T61"><text:tab/><text:s/>Darius Valys</text:span><text:span text:style-name="T62"><text:s text:c="3"/></text:span></text:p>
      <text:p text:style-name="P63"><text:span text:style-name="T64">PATVIRTINTA<text:s/></text:span></text:p>
      <text:p text:style-name="P65">Lietuvos Respublikos teisingumo ministro ir<text:s/></text:p>
      <text:p text:style-name="P66">Lietuvos Respublikos generalinio prokuroro<text:s/></text:p>
      <text:p text:style-name="P67">2004 m. rugpjūčio 26 d. įsakymu Nr. 1R-195/I-114</text:p>
      <text:p text:style-name="P68">(Lietuvos Respublikos teisingumo ministro ir<text:s/></text:p>
      <text:p text:style-name="P69">Lietuvos Respublikos generalinio prokuroro<text:s/></text:p>
      <text:p text:style-name="P70">2013 m. gruodžio 27 d. įsakymo Nr. 1R-313/I-331</text:p>
      <text:p text:style-name="P71">redakcija)</text:p>
      <text:p text:style-name="P72"/>
      <text:p text:style-name="P73"/>
      <text:p text:style-name="P74"><text:span text:style-name="T75">EUROPOS AREŠTO ORDERIO IŠDAVIMO IR ASMENS PERĖMIMO PAGAL EUROPOS AREŠTO ORDERĮ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Europos arešto orderio išdavimo ir asmens perėmimo pagal Europos arešto orderį taisyklės (toliau – Taisyklės) nustato Europos arešto orderio dėl Lietuvos Respublikoje ieškomų asmenų išdavimo ir pagal išduotą Europos arešto orderį Lietuvos Respublikai perduodamų asmenų perėmimo iš kitos valstybės tvarką.<text:s/></text:span></text:p>
      <text:p text:style-name="P85"><text:span text:style-name="T86">2</text:span><text:span text:style-name="T87">. Taisyklės įgyvendina 2002 m. birželio 13 d. Tarybos pamatinio sprendimo 2002/584/TVR dėl Europos arešto orderio ir perdavimo tarp valstybių narių tvarkos (OL 2004 m. specialusis leidimas, 19 skyrius, 6 tomas, p. 34) nuostatas ir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nuostatas.</text:span></text:p>
      <text:p text:style-name="P88"><text:span text:style-name="T89">3</text:span><text:span text:style-name="T90">. Taisyklėse vartojamos sąvokos atitinka Lietuvos Respublikos baudžiamojo kodekso (Žin., 2000, Nr.<text:s/></text:span><text:a xlink:href="http://www3.lrs.lt/cgi-bin/preps2?a=111555&amp;b=" office:target-frame-name="_top" xlink:show="replace"><text:span text:style-name="T91">89-2741</text:span></text:a><text:span text:style-name="T92">) ir Lietuvos Respublikos baudžiamojo proceso kodekso (Žin., 2002, Nr.<text:s/></text:span><text:a xlink:href="http://www3.lrs.lt/cgi-bin/preps2?a=163482&amp;b=" office:target-frame-name="_top" xlink:show="replace"><text:span text:style-name="T93">37-1341</text:span></text:a><text:span text:style-name="T94">) sąvokas.<text:s/></text:span></text:p>
      <text:p text:style-name="P95"><text:span text:style-name="T96">4</text:span><text:span text:style-name="T97">. Ikiteisminio tyrimo ir baudžiamo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8"><text:span text:style-name="T99">4.1</text:span><text:span text:style-name="T100">.<text:s/></text:span><text:span text:style-name="T101">baudžiamasis procesas yra pradėtas dėl nusikaltimo, numatyto 2002 m. birželio 13 d. Tarybos pagrindų sprendimo 2002/584/TVR dėl Europos arešto orderio ir valstybių narių tarpusavio perdavimo procedūrų 2 straipsnio 2 dalyje (Lietuvos Respublikos baudžiamojo kodekso straipsnių atitikmenys nurodyti Taisyklių 2 priede), arba dėl kito nusikaltimo, už kurį pagal Lietuvos Respublikos baudžiamąjį kodeksą numatyta bent vienerių metų laisvės atėmimo bausmė, išskyrus nesunkų nusikaltimą, kuriuo nepadaryta didelė turtinė žala. Jeigu baudžiamasis procesas yra pradėtas dėl kelių nusikalstamų veikų, iš kurių bent viena atitinka šiuos kriterijus, kartu su Europos arešto orderiu užsienio valstybei pateikiamas prašymas dėl asmens perdavimo ir dėl kitų nusikalstamų veikų</text:span><text:span text:style-name="T102">;</text:span></text:p>
      <text:p text:style-name="P103"><text:span text:style-name="T104">4.2</text:span><text:span text:style-name="T105">. yra pagrindas manyti, kad įtariamasis ar kaltinamasis gali būti Europos Sąjungos valstybėje narėje ar kitoje valstybėje, kuri taiko asmenų perdavimo pagal Europos arešto orderį tvarką;</text:span></text:p>
      <text:p text:style-name="P106"><text:span text:style-name="T107">4.3</text:span><text:span text:style-name="T108">. gauta ikiteisminio tyrimo teisėjo ar teismo nutartis dėl kardomosios priemonės – suėmimo skyrimo.</text:span></text:p>
      <text:p text:style-name="P109"><text:span text:style-name="T110">4.4</text:span><text:span text:style-name="T111">.<text:s/></text:span><text:span text:style-name="T112">išnaudotos kitos galimybės užtikrinti įtariamojo ar kaltinamojo dalyvavimą procese ar išnagrinėti bylą kaltinamajam nedalyvaujant;</text:span></text:p>
      <text:p text:style-name="P113"><text:span text:style-name="T114">4.5</text:span><text:span text:style-name="T115">.<text:s/></text:span><text:span text:style-name="T116">asmens perdavimas pagal Europos arešto orderį atitinka proporcingumo ir proceso ekonomiškumo principus, atsižvelgiant į padaryto nusikaltimo pavojingumo pobūdį ir mastą, įtariamojo ar kaltinamojo asmenybę.</text:span></text:p>
      <text:p text:style-name="P117"><text:span text:style-name="T118">5</text:span><text:span text:style-name="T119">.</text:span><text:span text:style-name="T120"><text:s/></text:span><text:span text:style-name="T121">Europos arešto orderį dėl laisvės atėmimo bausme nuteisto ir nuo šios bausmės vykdymo pasislėpusio asmens išduoda<text:s/></text:span><text:span text:style-name="T122">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toliau – apygardos teismas).</text:span><text:span text:style-name="T123"><text:s/>Šiuo atveju Europos arešto orderis išduodamas esant šioms sąlygoms:</text:span></text:p>
      <text:p text:style-name="P124"><text:span text:style-name="T125">5.1</text:span><text:span text:style-name="T126">. likusi laisvės atėmimo bausmė yra keturi mėnesiai ar ilgesnis terminas;</text:span></text:p>
      <text:p text:style-name="P127"><text:span text:style-name="T128">5.2</text:span><text:span text:style-name="T129">. yra pagrindas manyti, kad nuteistasis gali būti Europos Sąjungos valstybėje narėje ar kitoje valstybėje, kuri taiko asmenų perdavimo pagal Europos arešto orderį tvarką;</text:span></text:p>
      <text:p text:style-name="P130"><text:span text:style-name="T131">5.3</text:span><text:span text:style-name="T132">.<text:s/></text:span><text:span text:style-name="T133">asmens perdavimas pagal Europos arešto orderį atitinka proporcingumo ir proceso ekonomiškumo principus, atsižvelgiant į padaryto nusikaltimo pavojingumo pobūdį ir mastą, nuteistojo asmenybę.</text:span></text:p>
      <text:p text:style-name="P134"/>
      <text:p text:style-name="P135"><text:span text:style-name="T136">II</text:span><text:span text:style-name="T137">.<text:s/></text:span><text:span text:style-name="T138">KREIPIMASIS DĖL EUROPOS AREŠTO ORDERIO IŠDAVIMO</text:span></text:p>
      <text:p text:style-name="P139"/>
      <text:p text:style-name="P140"><text:span text:style-name="T141">6</text:span><text:span text:style-name="T142">.<text:s/></text:span><text:span text:style-name="T143">Ikiteisminio tyrimo metu paaiškėjus, kad yra 4 punkte (išskyrus 4.3 punktą)</text:span><text:span text:style-name="T144"><text:s/></text:span><text:span text:style-name="T145">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span><text:span text:style-name="T146">.</text:span></text:p>
      <text:p text:style-name="P147"><text:span text:style-name="T148">7</text:span><text:span text:style-name="T149">. Tais atvejais, kai baudžiamoji byla yra perduota teismui ir yra 4 punkte nustatytos sąlygos išduoti Europos arešto orderį, nutarties nuorašą paskirti kardomąją priemonę – suėmimą nuo teismo pasislėpusiam kaltinamajam, teismas perduoda Lietuvos Respublikos generalinei prokuratūrai.<text:s/></text:span><text:span text:style-name="T150">Kartu su nutartimi teismas perduoda ir Europos arešto orderio (išskyrus (i) punktą) projektą.</text:span></text:p>
      <text:p text:style-name="P151"><text:span text:style-name="T152">8</text:span><text:span text:style-name="T153">. Jeigu apkaltinamasis nuosprendis priimtas kaltinamajam nedalyvaujant arba gaunama duomenų, kad nuteistasis, kuris iki nuosprendžio įsiteisėjimo nebuvo suimtas, pasislėpė nuo nuosprendžiu paskirtos laisvės atėmimo bausmės vykdymo, ir yra 5 punkte nustatytos sąlygos išduoti Europos arešto orderį, įsiteisėjusio apkaltinamojo teismo nuosprendžio, kuriuo buvo paskirta laisvės atėmimo bausmė, nuorašą kartu su Europos arešto orderio (išskyrus (i) punktą) projektu nuosprendį priėmęs apylinkės teismas siunčia apygardos teismui. Jeigu nuosprendį priėmė apygardos teismas, nuosprendžio nuorašas kartu su Europos arešto orderio (išskyrus (i) punktą) projektu pateikiami apygardos teismo pirmininkui ar Baudžiamųjų bylų skyriaus pirmininkui.<text:s/></text:span></text:p>
      <text:p text:style-name="P154"><text:span text:style-name="T155">9</text:span><text:span text:style-name="T156">. Tais atvejais, kai yra priimta ir įsiteisėjusi nutartis panaikinti bausmės vykdymo atidėjimą, nutartis panaikinti lygtinį atleidimą nuo laisvės atėmimo bausmės prieš terminą ar neatliktos laisvės atėmimo bausmės dalies pakeitimą švelnesne bausme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span></text:p>
      <text:p text:style-name="P157"><text:span text:style-name="T158">10</text:span><text:span text:style-name="T159">.</text:span><text:span text:style-name="T160"><text:s/></text:span><text:span text:style-name="T161">Jeigu įtariamasis ar kaltinamasis, dėl kurio padarytos nusikalstamos veikos pradėtas baudžiamasis procesas, taip pat nėra atlikęs visos ar dalies ankstesniu teismo nuosprendžiu paskirtos laisvės atėmimo bausmės, Taisyklių 6-9 punktuose nustatyta tvarka kreipiamasi dėl dviejų<text:s/></text:span><text:soft-page-break/><text:span text:style-name="T162">Europos arešto orderių išdavimo: į Lietuvos Respublikos generalinę prokuratūrą – dėl nuo ikiteisminio tyrimo ar teismo pasislėpusio įtariamojo ar kaltinamojo baudžiamojo persekiojimo ir į apygardos teismą – dėl laisvės atėmimo bausme nuteisto ir nuo šios bausmės vykdymo pasislėpusio asmens sulaikymo.</text:span></text:p>
      <text:p text:style-name="P163"><text:span text:style-name="T164">11</text:span><text:span text:style-name="T165">. Prireikus ikiteisminiam tyrimui vadovaujantis prokuroras</text:span><text:span text:style-name="T166"><text:s/></text:span><text:span text:style-name="T167">ar teismas kreipiasi į teritorinę policijos įstaigą arba bausmę vykdančią instituciją, kad būtų gauta įtariamojo ar kaltinamojo (nuteistojo) nuotrauka, pirštų antspaudai ar kita informacija, reikalinga Europos arešto orderio projektui parengti.<text:s/></text:span></text:p>
      <text:p text:style-name="P168"/>
      <text:p text:style-name="P169"><text:span text:style-name="T170">III</text:span><text:span text:style-name="T171">.<text:s/></text:span><text:span text:style-name="T172">EUROPOS AREŠTO ORDERIO IŠDAVIMAS</text:span></text:p>
      <text:p text:style-name="P173"/>
      <text:p text:style-name="P174"><text:span text:style-name="T175">12</text:span><text:span text:style-name="T176">.<text:s/></text:span><text:span text:style-name="T177">Lietuvos Respublikos generalinė prokuratūra, gavusi Taisyklių II skyriuje nurodytus dokumentus, juos išnagrinėja, ir, esant Taisyklių 4 punkte išvardytoms sąlygoms, išduoda Europos arešto orderį. Jeigu Europos arešto orderiui išduoti trūksta informacijos, Lietuvos Respublikos generalinė prokuratūra kreipiasi į prašymą dėl Europos arešto orderio išdavimo pateikusią instituciją, kad ši pateiktų trūkstamą informaciją per Lietuvos Respublikos generalinės prokuratūros nurodytą terminą. Jeigu Europos arešto orderį išduoti nėra sąlygų arba per nurodytą terminą nėra gaunama trūkstama informacija, prašymas išduoti Europos arešto orderį grąžinamas jį pateikusiai institucijai</text:span><text:span text:style-name="T178">.<text:s/></text:span></text:p>
      <text:p text:style-name="P179"><text:span text:style-name="T180">13</text:span><text:span text:style-name="T181">.<text:s/></text:span><text:span text:style-name="T182">Apygardos teisme gautus š</text:span><text:span text:style-name="T183">ių<text:s/></text:span><text:span text:style-name="T184">Taisyklių II skyriuje nurodytus dokumentus nagrinėja apygardos teismo pirmininko ar Baudžiamųjų bylų skyriaus pirmininko paskirtas teisėjas, kuris, esant Taisyklių 5 punkte išvardytoms sąlygoms, išduoda Europos arešto orderį. Jeigu Europos arešto orderiui išduoti trūksta informacijos, apygardos teismas kreipiasi į dokumentus dėl Europos arešto orderio išdavimo pateikusią instituciją arba teritorinę policijos įstaigą ar bausmę vykdančią instituciją, kad šios pateiktų reikiamą informaciją per apygardos teismo nurodytą terminą. Jeigu Europos arešto orderį išduoti nėra sąlygų arba per nurodytą terminą nėra gaunama trūkstama informacija, priimama motyvuota nutartis atsisakyti išduoti Europos arešto orderį ir apie tai informuojama Europos arešto orderio išdavimą inicijavusi institucija</text:span><text:span text:style-name="T185">.</text:span></text:p>
      <text:p text:style-name="P186"><text:span text:style-name="T187">14</text:span><text:span text:style-name="T188">.</text:span><text:span text:style-name="T189"><text:s/></text:span><text:span text:style-name="T190">Europos arešto orderis turi būti išduotas ne vėliau kaip per 5 darbo dienas nuo visos Europos arešto orderiui parengti reikalingos informacijos gavimo.<text:s/></text:span></text:p>
      <text:p text:style-name="P191"><text:span text:style-name="T192">15</text:span><text:span text:style-name="T193">. Europos arešto orderis rengiamas pagal Taisyklių 1 priede nustatytą Europos arešto orderio formą.<text:s/></text:span></text:p>
      <text:p text:style-name="P194"><text:span text:style-name="T195">16</text:span><text:span text:style-name="T196">. Rengiant Europos arešto orderį būtina atsižvelgti į užsienio valstybių padarytus pareiškimus pagal 2002 m. birželio 13 d. Tarybos pagrindų sprendimą 2002/584/TVR dėl Europos arešto orderio ir valstybių narių tarpusavio perdavimo procedūrų, Europos Sąjungos institucijų priimtus teisės aktus ir į Europos arešto orderiui išduoti ir jam vykdyti svarbias aplinkybes.<text:s/></text:span></text:p>
      <text:p text:style-name="P197"><text:span text:style-name="T198">17</text:span><text:span text:style-name="T199">.</text:span><text:span text:style-name="T200"><text:s/></text:span><text:span text:style-name="T201">Europos arešto orderį pasirašo Lietuvos Respublikos generalinis prokuroras arba jo įgaliotas prokuroras, jeigu Europos arešto orderį išduoda apygardos teismas, –<text:s/></text:span><text:span text:style-name="T202">apygardos teismo teisėjas</text:span><text:span text:style-name="T203">.<text:s/></text:span></text:p>
      <text:p text:style-name="P204"><text:span text:style-name="T205">18</text:span><text:span text:style-name="T206">. Europos arešto orderis surašomas lietuvių kalba. Europos arešto orderio oficialų vertimą į reikalingą užsienio valstybės kalbą užtikrina jį išdavusi institucija.<text:s/></text:span></text:p>
      <text:p text:style-name="P207"/>
      <text:p text:style-name="P208"/>
      <text:p text:style-name="P209"/>
      <text:p text:style-name="P210"><text:span text:style-name="T211">IV</text:span><text:span text:style-name="T212">.<text:s/></text:span><text:span text:style-name="T213">EUROPOS AREŠTO ORDERIO PERDAVIMAS UŽSIENIO VALSTYBĖS KOMPETENTINGOMS INSTITUCIJOMS. PRAŠOMO ASMENS PERĖMIMAS IŠ UŽSIENIO VALSTYBĖS</text:span></text:p>
      <text:p text:style-name="P214"/>
      <text:p text:style-name="P215"><text:span text:style-name="T216">19</text:span><text:span text:style-name="T217">. Europos arešto orderis užsienio valstybės kompetentingoms institucijoms perduodamas šiais būdais:</text:span></text:p>
      <text:p text:style-name="P218"><text:span text:style-name="T219">19.1</text:span><text:span text:style-name="T220">.</text:span><text:span text:style-name="T221"><text:s/></text:span><text:span text:style-name="T222">jeigu žinoma ieškomo asmens buvimo vieta, Europos arešto orderis tiesiogiai persiunčiamas kompetentingai tos valstybės institucijai. Prireikus</text:span><text:span text:style-name="T223"><text:s/></text:span><text:span text:style-name="T224">Europos arešto orderis gali būti siunčiamas ir per saugią Europos teisminio tinklo telekomunikacijų sistemą, kai ji bus sukurta, Lietuvos Respublikos teisingumo ministeriją arba Lietuvos Respublikos generalinės prokuratūros prokurorą – Lietuvos nacionalinį narį Eurojuste (Lietuvos nacionalinio nario Eurojuste pavaduotoją). Visais atvejais Europos arešto orderio kopija tiesiogiai siunčiama ir Lietuvos kriminalinės policijos biuro padaliniui, atsakingam už perėmimų pagal Europos arešto orderį organizavimą ir koordinavimą;</text:span></text:p>
      <text:p text:style-name="P225"><text:span text:style-name="T226">19.2</text:span><text:span text:style-name="T227">.</text:span><text:span text:style-name="T228"><text:s/></text:span><text:span text:style-name="T229">jeigu ieškomo asmens buvimo vieta nėra žinoma, Europos arešto orderis tiesiogiai siunčiamas Lietuvos kriminalinės policijos biuro padaliniui, atsakingam už perėmimų pagal Europos arešto orderį organizavimą ir koordinavimą.</text:span><text:span text:style-name="T230"><text:s/></text:span><text:span text:style-name="T231">Šis padalinys Europos arešto orderį ar jį sudarančią informaciją perduoda per Šengeno informacinę sistemą (SIS II).<text:s/></text:span></text:p>
      <text:p text:style-name="P232"><text:span text:style-name="T233">20</text:span><text:span text:style-name="T234">. Jeigu Europos arešto orderį išdavusi institucija nežino kompetentingos užsienio valstybės institucijos, ji pateikia reikiamą užklausimą, taip pat ir per Europos teisminį tinklą, kad gautų tokią informaciją iš sprendimą vykdančios valstybės narės.</text:span></text:p>
      <text:p text:style-name="P235"><text:span text:style-name="T236">21</text:span><text:span text:style-name="T237">. Visais klausimais, susijusiais su išduoto Europos arešto orderio persiuntimu ir vykdymu, su kompetentingomis užsienio valstybės institucijomis tiesiogiai susižino Europos arešto orderį išdavusi institucija.<text:s/></text:span></text:p>
      <text:p text:style-name="P238"><text:span text:style-name="T239">22</text:span><text:span text:style-name="T240">. Gavusi užsienio valstybės sutikimą dėl pagal išduotą Europos arešto orderį sulaikyto asmens perdavimo Lietuvos Respublikai, Europos arešto orderį išdavusi institucija tiesiogiai kreipiasi į Lietuvos kriminalinės policijos biuro padalinį, atsakingą už perėmimų pagal Europos arešto orderį organizavimą ir koordinavimą</text:span><text:span text:style-name="T241"><text:s/></text:span><text:span text:style-name="T242">su prašymu organizuoti minėto asmens perėmimą.<text:s/></text:span></text:p>
      <text:p text:style-name="P243"><text:span text:style-name="T244">23</text:span><text:span text:style-name="T245">. Dėl s</text:span><text:span text:style-name="T246">uimto asmens vežimo tranzitu per užsienio valstybės teritoriją į kompetentingą užsienio valstybės instituciją kreipiasi Lietuvos Respublikos generalinė prokuratūra ar Lietuvos Respublikos teisingumo ministerija, gavusi<text:s/></text:span><text:span text:style-name="T247">Lietuvos kriminalinės policijos biuro padalinio, atsakingo už perėmimų pagal Europos arešto orderį organizavimą ir koordinavimą, prašymą.</text:span></text:p>
      <text:p text:style-name="P248"><text:span text:style-name="T249">24</text:span><text:span text:style-name="T250">. Tais atvejais, kai Lietuvos Respublikos teisingumo ministerija yra kompetentinga kreiptis į užsienio valstybės kompetentingą instituciją dėl s</text:span><text:span text:style-name="T251">uimto asmens vežimo tranzitu per jos teritoriją,<text:s/></text:span><text:span text:style-name="T252">Lietuvos kriminalinės policijos biuro padalinys, atsakingas už perėmimų pagal Europos arešto orderį organizavimą ir koordinavimą, kartu su prašymu parengti prašymą dėl tranzito Lietuvos Respublikos teisingumo ministerijai siunčia Europos arešto orderio ir jo vertimo į užsienio valstybės kalbą kopijas.</text:span></text:p>
      <text:p text:style-name="P253"/>
      <text:p text:style-name="P254"><text:span text:style-name="T255">V</text:span><text:span text:style-name="T256">.<text:s/></text:span><text:span text:style-name="T257">ASMENS PERĖMIMAS IŠ UŽSIENIO VALSTYBĖS LAIKINAI BAUDŽIAMOJO PROCESO VEIKSMAMS ATLIKTI IR JO SUGRĄŽINIMAS PERDAVUSIAI VALSTYBEI</text:span></text:p>
      <text:p text:style-name="P258"/>
      <text:p text:style-name="P259"><text:span text:style-name="T260">25</text:span><text:span text:style-name="T261">. Asmuo perimamas iš užsienio valstybės laikinai baudžiamojo proceso veiksmams atlikti susitarimo tarp Europos arešto orderį išdavusios institucijos ir vykdančiosios teisminės institucijos pagrindu, susitarime numatytam laikui ir sąlygomis.<text:s/></text:span></text:p>
      <text:p text:style-name="P262"><text:span text:style-name="T263">26</text:span><text:span text:style-name="T264">.</text:span><text:span text:style-name="T265"><text:s/></text:span><text:span text:style-name="T266">Gavusi užsienio valstybės sutikimą dėl pagal išduotą Europos arešto orderį sulaikyto asmens perdavimo Lietuvos Respublikai laikinai atlikti baudžiamojo proceso veiksmams, Europos arešto orderį išdavusi institucija tiesiogiai kreipiasi į Lietuvos kriminalinės policijos biuro padalinį, atsakingą už perėmimų pagal Europos arešto orderį organizavimą ir koordinavimą</text:span><text:span text:style-name="T267"><text:s/></text:span><text:span text:style-name="T268">su prašymu organizuoti minėto asmens perėmimą.<text:s/></text:span></text:p>
      <text:p text:style-name="P269"><text:span text:style-name="T270">27</text:span><text:span text:style-name="T271">. Užsienio valstybei asmenį perdavus laikinai atlikti baudžiamojo proceso veiksmams, Europos arešto orderį išdavusi institucija kontroliuoja, kada su šiuo asmeniu baigiami atlikti baudžiamojo proceso veiksmai arba sueina užsienio valstybės nustatytas laikino perdavimo terminas. Suėjus šiam terminui arba gavus užsienio valstybės reikalavimą grąžinti laikinai perduotą asmenį, Europos arešto orderį išdavusi institucija tiesiogiai kreipiasi į Lietuvos kriminalinės policijos biuro padalinį, atsakingą už perėmimų pagal Europos arešto orderį organizavimą ir<text:s/></text:span><text:soft-page-break/><text:span text:style-name="T272">koordinavimą, ir suimto asmens kardomojo kalinimo (suėmimo) vietos administraciją, kad šis asmuo būtų nedelsiant sugrąžintas jį laikinai perdavusiai valstybei.<text:s/></text:span></text:p>
      <text:p text:style-name="P273"><text:span text:style-name="T274">28</text:span><text:span text:style-name="T275">. Europos arešto orderį išdavusi institucija į Lietuvos kriminalinės policijos biuro padalinį, atsakingą už perėmimų pagal Europos arešto orderį organizavimą ir koordinavimą, ir į suimto asmens kardomojo kalinimo (suėmimo) vietos administraciją kreipiasi ne vėliau kaip prieš 7 darbo dienas iki numatytos perduoto asmens sugrąžinimo perdavusiai valstybei dienos.<text:s/></text:span></text:p>
      <text:p text:style-name="P276"/>
      <text:p text:style-name="P277"/>
      <text:p text:style-name="P278"><text:span text:style-name="T279">VI</text:span><text:span text:style-name="T280">.<text:s/></text:span><text:span text:style-name="T281">BAIGIAMOSIOS NUOSTATOS</text:span></text:p>
      <text:p text:style-name="P282"/>
      <text:p text:style-name="P283"><text:span text:style-name="T284">29</text:span><text:span text:style-name="T285">.</text:span><text:span text:style-name="T286"><text:s/></text:span><text:span text:style-name="T287">Lietuvos Respublikos generalinė prokuratūra, apygardų teismai ir Lietuvos kriminalinės policijos biuro padalinys, atsakingas už perėmimų pagal Europos arešto orderį organizavimą ir koordinavimą, keičiasi informacija apie išduotus Europos arešto orderius, jų vykdymo eigą ir Lietuvos Respublikos perimtus asmenis.</text:span></text:p>
      <text:p text:style-name="P288"><text:span text:style-name="T289">30</text:span><text:span text:style-name="T290">. Išnykus išduoto Europos arešto orderio sąlygoms ir pagrindams, Europos arešto orderis atšaukiamas jį išdavusios institucijos sprendimu.<text:s/></text:span></text:p>
      <text:p text:style-name="P291"><text:span text:style-name="T292">31</text:span><text:span text:style-name="T293">. Paaiškėjus 30 punkte nurodytoms aplinkybėms, dėl kurių reikalinga atšaukti Europos arešto orderį, Europos arešto orderio išdavimą inicijavusi institucija nedelsdama apie tai informuoja Europos arešto orderį išdavusią instituciją.</text:span></text:p>
      <text:p text:style-name="P294"/>
      <text:p text:style-name="P295"><text:span text:style-name="T296">______________</text:span></text:p>
      <text:p text:style-name="Normal"/>
      <text:p text:style-name="P297"/>
      <text:p text:style-name="P298"><text:span text:style-name="T299">Europos arešto orderio</text:span></text:p>
      <text:p text:style-name="P300">išdavimo ir asmens perėmimo pagal Europos arešto orderį taisyklių</text:p>
      <text:p text:style-name="P301"><text:span text:style-name="T302">1</text:span><text:span text:style-name="T303"><text:s/>priedas</text:span></text:p>
      <text:p text:style-name="P304"/>
      <text:p text:style-name="P305"/>
      <text:p text:style-name="P306"><text:span text:style-name="T307">EUROPOS AREŠTO ORDERIS<text:s/></text:span></text:p>
      <text:p text:style-name="P308"/>
      <text:p text:style-name="P309"/>
      <text:p text:style-name="P310">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311"/>
      <text:p text:style-name="P312"/>
      <text:p text:style-name="P313"/>
      <table:table table:style-name="Table314">
        <table:table-columns>
          <table:table-column table:style-name="TableColumn315"/>
        </table:table-columns>
        <table:table-row table:style-name="TableRow316">
          <table:table-cell table:style-name="TableCell317">
            <text:p text:style-name="P318"/>
            <text:p text:style-name="P319">a)<text:tab/>Informacija apie prašomo perduoti asmens tapatybę:</text:p>
            <text:p text:style-name="P320"/>
            <text:p text:style-name="P321"><text:span text:style-name="T322">Pavardė: …………………</text:span><text:span text:style-name="T323">…………………</text:span><text:span text:style-name="T324">………………………………………………………………..</text:span><text:span text:style-name="T325"><text:line-break/>Vardas (-ai): …………………………………</text:span><text:span text:style-name="T326">…………</text:span><text:span text:style-name="T327">…………………………………………………….</text:span><text:span text:style-name="T328"><text:line-break/>Mergautinė pavardė, jei naudojama: ………………</text:span><text:span text:style-name="T329">………</text:span><text:span text:style-name="T330">………………………………………………..</text:span><text:span text:style-name="T331"><text:line-break/>Slapyvardžiai, jei naudojami: ………</text:span><text:span text:style-name="T332">………</text:span><text:span text:style-name="T333">………………………………………………………………</text:span><text:span text:style-name="T334"><text:line-break/>Lytis: …………………</text:span><text:span text:style-name="T335">…………</text:span><text:span text:style-name="T336">……………………………………………………………………………</text:span><text:span text:style-name="T337"><text:line-break/>Pilietybė: ……………………………</text:span><text:span text:style-name="T338">………</text:span><text:span text:style-name="T339">………………………………………………………………</text:span><text:span text:style-name="T340"><text:line-break/>Gimimo data: …………………………</text:span><text:span text:style-name="T341">………</text:span><text:span text:style-name="T342">…………………………………………………………….</text:span><text:span text:style-name="T343"><text:line-break/>Gimimo vieta: …………………………………</text:span><text:span text:style-name="T344">………</text:span><text:span text:style-name="T345">……………………………………………………</text:span><text:span text:style-name="T346"><text:line-break/>Gyvenamoji vieta ir (arba) žinomas adresas ………………</text:span><text:span text:style-name="T347">………</text:span><text:span text:style-name="T348">……………………………………….</text:span><text:span text:style-name="T349"><text:line-break/>Kalba (-os), kurią (-ias) prašomas perduoti asmuo supranta (jei žinoma)<text:s/></text:span><text:span text:style-name="T350">………</text:span><text:span text:style-name="T351">…………………………...</text:span><text:span text:style-name="T352"><text:line-break/>…………………………………………………………………………………</text:span><text:span text:style-name="T353">…………</text:span><text:span text:style-name="T354">………..…………</text:span><text:span text:style-name="T355"><text:line-break/>Prašomo perduoti asmens aprašymas / ypatingi požymiai …………</text:span><text:span text:style-name="T356">………</text:span><text:span text:style-name="T357">…………………………………</text:span><text:span text:style-name="T358"><text:line-break/>…………………………………………………………………</text:span><text:span text:style-name="T359">………………</text:span><text:span text:style-name="T360">……..………………………</text:span><text:span text:style-name="T361"><text:line-break/>Prašomo perduoti asmens nuotrauka ir pirštų atspaudai, jei jie yra ir gali būti perduoti, arba duomenys apie asmenį, iš kurio būtų galima gauti tokią informaciją, arba DNR duomenys (kai tokie duomenys gali būti pateikti, bet jie nebuvo nurodyti)</text:span></text:p>
            <text:p text:style-name="P362"/>
            <text:p text:style-name="P363"/>
            <text:p text:style-name="P364"/>
            <text:p text:style-name="P365"/>
          </table:table-cell>
        </table:table-row>
      </table:table>
      <text:p text:style-name="P366"/>
      <text:p text:style-name="P367"/>
      <text:p text:style-name="P368"/>
      <table:table table:style-name="Table369">
        <table:table-columns>
          <table:table-column table:style-name="TableColumn370"/>
        </table:table-columns>
        <table:table-row table:style-name="TableRow371">
          <table:table-cell table:style-name="TableCell372">
            <text:p text:style-name="P373"/>
            <text:p text:style-name="P374">b)<text:tab/>Sprendimas, kuriuo remiantis išduotas arešto orderis:</text:p>
            <text:p text:style-name="P375"/>
            <text:p text:style-name="P376"><text:span text:style-name="T377">Arešto orderis arba jam prilyginamas teismo sprendimas:……</text:span><text:span text:style-name="T378">………</text:span><text:span text:style-name="T379">…………………………<text:s/></text:span><text:span text:style-name="T380"><text:line-break/>Tipas: ………………………………………………………………………………………………...............</text:span><text:span text:style-name="T381"><text:line-break/>Įsiteisėjęs teismo nuosprendis:<text:s/></text:span><text:span text:style-name="T382">…………</text:span><text:span text:style-name="T383">…………………………………………………………………</text:span><text:span text:style-name="T384"><text:line-break/>……………………………………………………………………...……</text:span><text:span text:style-name="T385">………</text:span><text:span text:style-name="T386">…………………………..</text:span><text:span text:style-name="T387"><text:line-break/>Registracijos numeris: ……………</text:span><text:span text:style-name="T388">………</text:span><text:span text:style-name="T389">……………………………………………………………….</text:span><text:span text:style-name="T390"><text:line-break/></text:span></text:p>
          </table:table-cell>
        </table:table-row>
      </table:table>
      <text:p text:style-name="P391"/>
      <text:p text:style-name="P392"/>
      <text:p text:style-name="P393"/>
      <text:p text:style-name="P394"/>
      <text:p text:style-name="P395"/>
      <table:table table:style-name="Table396">
        <table:table-columns>
          <table:table-column table:style-name="TableColumn397"/>
        </table:table-columns>
        <table:table-row table:style-name="TableRow398">
          <table:table-cell table:style-name="TableCell399">
            <text:p text:style-name="P400"/>
            <text:p text:style-name="P401">c)<text:tab/>Bausmės trukmės nurodymas:</text:p>
            <text:p text:style-name="P402"/>
            <text:p text:style-name="P403"><text:span text:style-name="T404">1. Ilgiausias laisvės atėmimo bausmės arba įkalinimo terminas, kurį galima skirti už nusikalstamą (-as) veiką (-as): …</text:span><text:span text:style-name="T405">…………………</text:span><text:span text:style-name="T406">……………………………………………………………………………</text:span><text:span text:style-name="T407"><text:line-break/>…………………………………</text:span><text:span text:style-name="T408">………</text:span><text:span text:style-name="T409">……………………………………………………………………</text:span><text:span text:style-name="T410"><text:line-break/>2. Skirtas laisvės atėmimo bausmės arba įkalinimo terminas: ……………………………………….</text:span><text:span text:style-name="T411">……</text:span><text:span text:style-name="T412">.</text:span><text:span text:style-name="T413"><text:line-break/>……………………………………………………………..………………………………………..</text:span><text:span text:style-name="T414">…….…</text:span><text:span text:style-name="T415"><text:line-break/>Likęs neatliktas bausmės laikas …………………………………………………………………</text:span><text:span text:style-name="T416">………</text:span><text:span text:style-name="T417">…</text:span><text:span text:style-name="T418"><text:line-break/>………………………………………………………………….…………………………………</text:span><text:span text:style-name="T419">………</text:span><text:span text:style-name="T420">…</text:span><text:span text:style-name="T421"><text:line-break/></text:span></text:p>
          </table:table-cell>
        </table:table-row>
      </table:table>
      <text:p text:style-name="P422"/>
      <text:p text:style-name="P423"/>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d)</text:span><text:span text:style-name="T432"><text:s/></text:span><text:span text:style-name="T433">Nurodoma, ar asmuo asmeniškai dalyvavo teisminiame nagrinėjime, po kurio buvo priimtas sprendimas:</text:span></text:p>
            <text:p text:style-name="P434"/>
            <text:p text:style-name="P435"><text:span text:style-name="T436">1.<text:s/></text:span><text:span text:style-name="T437">□</text:span><text:span text:style-name="T438"><text:s text:c="2"/>Taip, asmuo asmeniškai dalyvavo teisminiame nagrinėjime, po kurio buvo priimtas sprendimas</text:span></text:p>
            <text:p text:style-name="P439"/>
            <text:p text:style-name="P440"><text:span text:style-name="T441">2.<text:s/></text:span><text:span text:style-name="T442">□</text:span><text:span text:style-name="T443"><text:s text:c="2"/>Ne, asmuo asmeniškai nedalyvavo teisminiame nagrinėjime, po kurio buvo priimtas sprendimas</text:span></text:p>
            <text:p text:style-name="P444"/>
            <text:p text:style-name="P445"><text:span text:style-name="T446">3. Jei pažymėjote 2 punktą, pasirinkite vieną iš šių papunkčių:</text:span></text:p>
            <text:p text:style-name="P447"/>
            <text:p text:style-name="P448"><text:span text:style-name="T449">□</text:span><text:span text:style-name="T450"><text:s text:c="2"/>3.1a. asmeniui buvo asmeniškai … m. … … d. (metai, mėnuo, diena) įteiktas teismo šaukimas ir tokiu būdu jis buvo informuotas apie numatytą teisminio nagrinėjimo, po kurio buvo priimtas sprendimas, laiką ir vietą, taip pat apie tai, kad sprendimas gali būti priimtas, jei jis neatvyks į teisminį nagrinėjimą;</text:span></text:p>
            <text:p text:style-name="P451"/>
            <text:p text:style-name="P452"><text:span text:style-name="T453">ARBA</text:span></text:p>
            <text:p text:style-name="P454"/>
            <text:p text:style-name="P455"><text:span text:style-name="T456">□</text:span><text:span text:style-name="T457"><text:s text:c="2"/>3.1b. asmeniui nebuvo asmeniškai įteiktas teismo šaukimas, tačiau jis kitomis priemonėmis faktiškai gavo oficialią informaciją apie numatytą teisminio nagrinėjimo, po kurio buvo priimtas sprendimas, laiką ir vietą tokiu būdu, kad buvo aiškiai nustatyta, jog jis žinojo apie numatytą teisminį nagrinėjimą ir <text:s/>kad sprendimas gali būti priimtas, jei jis neatvyks į teisminį nagrinėjimą;</text:span></text:p>
            <text:p text:style-name="P458"/>
            <text:p text:style-name="P459"><text:span text:style-name="T460">ARBA</text:span></text:p>
            <text:p text:style-name="P461"/>
            <text:p text:style-name="P462"><text:span text:style-name="T463">□</text:span><text:span text:style-name="T464"><text:s text:c="2"/>3.2. žinodamas apie numatomą teisminį nagrinėjimą, asmuo įgaliojo savo pasirinktą arba valstybės paskirtą advokatą jį ginti teisminio nagrinėjimo metu ir tas advokatas iš tiesų jį gynė teisminio nagrinėjimo metu;</text:span></text:p>
            <text:p text:style-name="P465"/>
            <text:p text:style-name="P466"><text:span text:style-name="T467">ARBA</text:span></text:p>
            <text:p text:style-name="P468"/>
            <text:p text:style-name="P469"><text:span text:style-name="T470">□</text:span><text:span text:style-name="T471"><text:s text:c="2"/>3.3. … m. … … d. (metai, mėnuo, diena) asmeniui įteikus sprendimą ir jį aiškiai informavus apie teisę į bylos persvarstymą arba teisę pateikti apelia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472"/>
            <text:p text:style-name="P473"><text:span text:style-name="T474">□</text:span><text:span text:style-name="T475"><text:s text:c="2"/>aiškiai nurodė, kad jis neginčija šio sprendimo;</text:span></text:p>
            <text:p text:style-name="P476"/>
            <text:p text:style-name="P477"><text:span text:style-name="T478">ARBA</text:span></text:p>
            <text:p text:style-name="P479"/>
            <text:p text:style-name="P480"><text:span text:style-name="T481">□</text:span><text:span text:style-name="T482"><text:s text:c="2"/>per taikomą laikotarpį nepareikalavo persvarstyti bylą arba nepateikė apeliacinio skundo;</text:span></text:p>
            <text:p text:style-name="P483"/>
            <text:p text:style-name="P484"><text:span text:style-name="T485">ARBA</text:span></text:p>
            <text:p text:style-name="P486"/>
            <text:p text:style-name="P487"><text:span text:style-name="T488">□</text:span><text:span text:style-name="T489"><text:s text:c="2"/>3.4. sprendimas asmeniui nebuvo įteiktas asmeniškai, tačiau bus įteiktas nedelsiant po perdavimo, ir<text:s/></text:span></text:p>
            <text:p text:style-name="P490"/>
            <text:p text:style-name="P491"><text:span text:style-name="T492">- asmeniui įteikus sprendimą jis bus aiškiai informuotas apie teisę į bylos persvarstymą arba teisę pateikti apeliacinį skundą, kurių nagrinėjimo procese šis asmuo turi teisę dalyvauti ir kurie suteikia galimybę bylą pakartotinai nagrinėti iš esmės, įskaitant naujus įrodymus, ir kad po šio proceso pirminis sprendimas gali būti panaikintas, ir</text:span></text:p>
            <text:p text:style-name="P493"/>
            <text:p text:style-name="P494"><text:span text:style-name="T495">- asmuo bus informuotas apie laikotarpį, per kurį jis turi prašyti persvarstyti bylą arba pateikti apeliacinį skundą; šis laikotarpis yra … dienų.</text:span></text:p>
            <text:p text:style-name="P496"/>
            <text:p text:style-name="P497">4. Jei pažymėjote 3.1b, 3.2 ar 3.3 papunktį, pateikite informaciją apie tai, kaip buvo įvykdyta atitinkama sąlyga: …………………………………………………………………………………………</text:p>
            <text:p text:style-name="P498"/>
            <text:p text:style-name="P499"><text:span text:style-name="T500">…………………………………</text:span><text:span text:style-name="T501">………</text:span><text:span text:style-name="T502">…………………………………………………………………….…</text:span></text:p>
            <text:p text:style-name="P503"/>
            <text:p text:style-name="P504"><text:span text:style-name="T505">……………………………</text:span><text:span text:style-name="T506">………</text:span><text:span text:style-name="T507">……………………………………………………………………………</text:span></text:p>
            <text:p text:style-name="P508"/>
            <text:p text:style-name="P509"/>
          </table:table-cell>
        </table:table-row>
      </table:table>
      <text:p text:style-name="P510"/>
      <text:p text:style-name="P511"/>
      <text:p text:style-name="P512"/>
      <table:table table:style-name="Table513">
        <table:table-columns>
          <table:table-column table:style-name="TableColumn514"/>
        </table:table-columns>
        <table:table-row table:style-name="TableRow515">
          <table:table-cell table:style-name="TableCell516">
            <text:p text:style-name="P517">d)<text:tab/>Nusikalstamos veikos:</text:p>
            <text:p text:style-name="P518"><text:span text:style-name="T519">Šis orderis susijęs su iš viso: ………………</text:span><text:span text:style-name="T520">…</text:span><text:span text:style-name="T521">………………………… nusikalstamomis veikomis.</text:span><text:span text:style-name="T522"><text:line-break/>Aplinkybių, kuriomis buvo įvykdyta (-os) nusikalstama (-os) veika (-os), įskaitant laiką, vietą ir prašomo perduoti asmens dalyvavimo joje (-se) laipsnį, apibūdinimas:</text:span></text:p>
            <text:p text:style-name="P523"><text:span text:style-name="T524">…………………………………………………….……</text:span><text:span text:style-name="T525">………</text:span><text:span text:style-name="T526">……………………………………….</text:span><text:span text:style-name="T527"><text:line-break/>……………………………………………………………</text:span><text:span text:style-name="T528">………</text:span><text:span text:style-name="T529">……………………………………..</text:span><text:span text:style-name="T530"><text:line-break/>Nusikalstamos (-ų) veikos (-ų) pobūdis, teisinė kvalifikacija ir taikytina įstatymo / kodekso nuostata: ………………………</text:span><text:span text:style-name="T531">………</text:span><text:span text:style-name="T532">………………………………………………………………..</text:span><text:span text:style-name="T533"><text:line-break/>………………………………………………</text:span><text:span text:style-name="T534">………</text:span><text:span text:style-name="T535">…………………………………………………..</text:span><text:span text:style-name="T536"><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537"/>
            <text:p text:style-name="P538"><text:span text:style-name="T539">□</text:span><text:span text:style-name="T540"><text:s/>dalyvavimas nusikalstamame organizuotame susivienijime;</text:span></text:p>
            <text:p text:style-name="P541"><text:span text:style-name="T542">□</text:span><text:span text:style-name="T543"><text:s/>terorizmas;</text:span></text:p>
            <text:p text:style-name="P544"><text:span text:style-name="T545">□</text:span><text:span text:style-name="T546"><text:s/>prekyba žmonėmis;</text:span></text:p>
            <text:p text:style-name="P547"><text:span text:style-name="T548">□</text:span><text:span text:style-name="T549"><text:s/>seksualinis vaikų išnaudojimas ir vaikų pornografija;</text:span></text:p>
            <text:p text:style-name="P550"><text:span text:style-name="T551">□</text:span><text:span text:style-name="T552"><text:s/>neteisėta prekyba narkotikais ir psichotropinėmis medžiagomis;</text:span></text:p>
            <text:p text:style-name="P553"><text:span text:style-name="T554">□</text:span><text:span text:style-name="T555"><text:s/>neteisėta prekyba ginklais, šaudmenimis ir sprogmenimis;</text:span></text:p>
            <text:p text:style-name="P556"><text:span text:style-name="T557">□</text:span><text:span text:style-name="T558"><text:s/>korupcija;</text:span></text:p>
            <text:p text:style-name="P559"><text:span text:style-name="T560">□</text:span><text:span text:style-name="T561"><text:s/>sukčiavimas, įskaitant sukčiavimą, kuris turi poveikį Europos Bendrijų finansiniams interesams, kaip apibrėžta 1995 m. liepos 26 d. Konvencijoje dėl Europos Bendrijų finansinių interesų apsaugos;</text:span></text:p>
            <text:p text:style-name="P562"><text:span text:style-name="T563">□</text:span><text:span text:style-name="T564"><text:s/>nusikalstamu būdu įgytų pinigų plovimas;</text:span></text:p>
            <text:p text:style-name="P565"><text:span text:style-name="T566">□</text:span><text:span text:style-name="T567"><text:s/>valiutos, įskaitant eurą, padirbinėjimas;</text:span></text:p>
            <text:p text:style-name="P568"><text:span text:style-name="T569">□</text:span><text:span text:style-name="T570"><text:s/>nusikaltimai informatikai;</text:span></text:p>
            <text:p text:style-name="P571"><text:span text:style-name="T572">□</text:span><text:span text:style-name="T573"><text:s/>ekologiniai nusikaltimai, įskaitant neteisėtą prekybą nykstančiomis gyvūnų ir augalų rūšimis bei veislėmis;</text:span></text:p>
            <text:p text:style-name="P574"><text:span text:style-name="T575">□</text:span><text:span text:style-name="T576"><text:s/>pagalba siekiant neteisėtai patekti į šalį ir apsigyventi joje;</text:span></text:p>
            <text:p text:style-name="P577"><text:span text:style-name="T578">□</text:span><text:span text:style-name="T579"><text:s/>tyčinis nužudymas, sunkus sveikatos sutrikdymas;</text:span></text:p>
            <text:p text:style-name="P580"><text:span text:style-name="T581">□</text:span><text:span text:style-name="T582"><text:s/>neteisėta prekyba žmogaus organais ir audiniais;</text:span></text:p>
            <text:p text:style-name="P583"><text:span text:style-name="T584">□</text:span><text:span text:style-name="T585"><text:s/>žmonių grobimas, neteisėtas laisvės atėmimas ir įkaitų ėmimas;</text:span></text:p>
            <text:p text:style-name="P586"><text:span text:style-name="T587">□</text:span><text:span text:style-name="T588"><text:s/>rasizmas ir ksenofobija;</text:span></text:p>
            <text:p text:style-name="P589"><text:span text:style-name="T590">□</text:span><text:span text:style-name="T591"><text:s/>organizuotas arba ginkluotas apiplėšimas;</text:span></text:p>
            <text:p text:style-name="P592"><text:span text:style-name="T593">□</text:span><text:span text:style-name="T594"><text:s/>neteisėta prekyba kultūros vertybėmis, įskaitant antikvarines vertybes ir meno kūrinius;</text:span></text:p>
            <text:p text:style-name="P595"><text:span text:style-name="T596">□</text:span><text:span text:style-name="T597"><text:s/>sukčiavimas;</text:span></text:p>
            <text:p text:style-name="P598"><text:span text:style-name="T599">□</text:span><text:span text:style-name="T600"><text:s/>reketavimas ir turto prievartavimas;</text:span></text:p>
            <text:p text:style-name="P601"><text:span text:style-name="T602">□</text:span><text:span text:style-name="T603"><text:s/>gaminių klastojimas ir piratavimas;</text:span></text:p>
            <text:p text:style-name="P604"><text:span text:style-name="T605">□</text:span><text:span text:style-name="T606"><text:s/>administracinių dokumentų padirbinėjimas ir prekyba jais;</text:span></text:p>
            <text:p text:style-name="P607"><text:span text:style-name="T608">□</text:span><text:span text:style-name="T609"><text:s/>mokėjimo instrumentų padirbinėjimas;</text:span></text:p>
            <text:p text:style-name="P610"><text:span text:style-name="T611">□</text:span><text:span text:style-name="T612"><text:s/>neteisėta prekyba hormoninėmis medžiagomis ir kitomis augimo skatinimo medžiagomis;</text:span></text:p>
            <text:p text:style-name="P613"><text:span text:style-name="T614">□</text:span><text:span text:style-name="T615"><text:s/>neteisėta prekyba branduolinėmis ir radioaktyviomis medžiagomis;</text:span></text:p>
            <text:p text:style-name="P616"><text:span text:style-name="T617">□</text:span><text:span text:style-name="T618"><text:s/>prekyba vogtais automobiliais;</text:span></text:p>
            <text:p text:style-name="P619"><text:span text:style-name="T620">□</text:span><text:span text:style-name="T621"><text:s/>išžaginimas;</text:span></text:p>
            <text:p text:style-name="P622"><text:span text:style-name="T623">□</text:span><text:span text:style-name="T624"><text:s/>padegimas;</text:span></text:p>
            <text:p text:style-name="P625"><text:span text:style-name="T626">□</text:span><text:span text:style-name="T627"><text:s/>Tarptautiniam baudžiamajam teismui teismingi nusikaltimai;</text:span></text:p>
            <text:p text:style-name="P628"><text:span text:style-name="T629">□</text:span><text:span text:style-name="T630"><text:s/>neteisėtas orlaivių / laivų užgrobimas;</text:span></text:p>
            <text:p text:style-name="P631"><text:span text:style-name="T632">□</text:span><text:span text:style-name="T633"><text:s/>sabotažas.</text:span></text:p>
            <text:p text:style-name="P634"/>
            <text:p text:style-name="P635"><text:span text:style-name="T636">II. Išsamus nusikalstamos veikos, neįrašytos I dalyje, apibūdinimas: ………………………</text:span><text:span text:style-name="T637">………</text:span><text:span text:style-name="T638">…</text:span><text:span text:style-name="T639"><text:line-break/>………………………………………………………………………………………………….</text:span><text:span text:style-name="T640">………</text:span><text:span text:style-name="T641">.</text:span><text:span text:style-name="T642">………</text:span></text:p>
            <text:p text:style-name="P643"/>
            <text:p text:style-name="P644"><text:span text:style-name="T645">………………………………………………………………………………………………….</text:span><text:span text:style-name="T646">………</text:span><text:span text:style-name="T647">.</text:span><text:span text:style-name="T648">………</text:span></text:p>
            <text:p text:style-name="P649"/>
            <text:p text:style-name="P650"/>
          </table:table-cell>
        </table:table-row>
      </table:table>
      <text:p text:style-name="P651"/>
      <text:p text:style-name="P652"/>
      <text:p text:style-name="P653"/>
      <table:table table:style-name="Table654">
        <table:table-columns>
          <table:table-column table:style-name="TableColumn655"/>
        </table:table-columns>
        <table:table-row table:style-name="TableRow656">
          <table:table-cell table:style-name="TableCell657">
            <text:p text:style-name="P658"/>
            <text:p text:style-name="P659">e)<text:tab/>Kitos su byla susijusios aplinkybės (neprivaloma informacija):</text:p>
            <text:p text:style-name="P660"/>
            <text:p text:style-name="P661"><text:span text:style-name="T662">(</text:span><text:span text:style-name="T663">NB: Čia galima nurodyti eksteritorialumą, senaties terminų eigos sustojimą (nutrūkimą) ir kitas nusikalstamos veikos pasekmes</text:span><text:span text:style-name="T664">)</text:span></text:p>
            <text:p text:style-name="P665"/>
            <text:p text:style-name="P666"><text:span text:style-name="T667">…………………………………………………………….………………………………………</text:span><text:span text:style-name="T668">………</text:span><text:span text:style-name="T669">…….</text:span><text:span text:style-name="T670"><text:line-break/>…………………………………………………………….……………………………………………</text:span><text:span text:style-name="T671">………</text:span><text:span text:style-name="T672">.</text:span><text:span text:style-name="T673"><text:line-break/></text:span></text:p>
          </table:table-cell>
        </table:table-row>
      </table:table>
      <text:p text:style-name="P674"/>
      <text:p text:style-name="P675"/>
      <text:p text:style-name="P676"/>
      <table:table table:style-name="Table677">
        <table:table-columns>
          <table:table-column table:style-name="TableColumn678"/>
        </table:table-columns>
        <table:table-row table:style-name="TableRow679">
          <table:table-cell table:style-name="TableCell680">
            <text:p text:style-name="P681"/>
            <text:p text:style-name="P682">f)<text:tab/>Šis orderis taip pat taikomas turto, kurio gali reikėti kaip įrodymo, areštui ir perėmimui.</text:p>
            <text:p text:style-name="P683"/>
            <text:p text:style-name="P684">Šis orderis taip pat taikomas turto, kurį prašomas perduoti asmuo gavo iš nusikalstamos veikos, areštui ir perėmimui.</text:p>
            <text:p text:style-name="P685"/>
            <text:p text:style-name="P686"><text:span text:style-name="T687">Turto (ir jo buvimo vietos) (jei žinoma) aprašymas: ……………………………………………</text:span><text:span text:style-name="T688">………</text:span><text:span text:style-name="T689">..</text:span><text:span text:style-name="T690"><text:line-break/>………………………………………………………………………………………………………</text:span><text:span text:style-name="T691">………</text:span></text:p>
            <text:p text:style-name="P692"/>
            <text:p text:style-name="P693"><text:span text:style-name="T694">……………………………………………………………………………………………………</text:span><text:span text:style-name="T695">………</text:span><text:span text:style-name="T696">…</text:span></text:p>
            <text:p text:style-name="P697"/>
            <text:p text:style-name="P698"><text:span text:style-name="T699">…………………………………………………………………………………………………</text:span><text:span text:style-name="T700">………</text:span><text:span text:style-name="T701"><text:line-break/></text:span></text:p>
          </table:table-cell>
        </table:table-row>
      </table:table>
      <text:p text:style-name="P702"/>
      <text:p text:style-name="P703"/>
      <text:p text:style-name="P704"/>
      <table:table table:style-name="Table705">
        <table:table-columns>
          <table:table-column table:style-name="TableColumn706"/>
        </table:table-columns>
        <table:table-row table:style-name="TableRow707">
          <table:table-cell table:style-name="TableCell708">
            <text:p text:style-name="P709"/>
            <text:p text:style-name="P710">g)<text:tab/>Už nusikalstamą (-as) veiką (-as), dėl kurios (-ių) išduotas šis orderis, baudžiama laisvės atėmimu ar įkalinimu iki gyvos galvos arba tokia bausmė jau yra paskirta ir:</text:p>
            <text:p text:style-name="P711"/>
            <text:p text:style-name="P712">-<text:tab/>išduodančiosios valstybės narės teisės sistema leidžia gavus prašymą arba bent po 20 metų persvarstyti paskirtą bausmę arba priemonę ir nutraukti jos vykdymą</text:p>
            <text:p text:style-name="P713"/>
            <text:p text:style-name="P714"><text:span text:style-name="T715">ir<text:s/></text:span><text:span text:style-name="T716">/</text:span><text:span text:style-name="T717"><text:s/></text:span><text:span text:style-name="T718">(</text:span><text:span text:style-name="T719">arba</text:span><text:span text:style-name="T720">)</text:span></text:p>
            <text:p text:style-name="P721"/>
            <text:p text:style-name="P722">-<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723"/>
      <text:p text:style-name="P724"/>
      <text:p text:style-name="P725"/>
      <table:table table:style-name="Table726">
        <table:table-columns>
          <table:table-column table:style-name="TableColumn727"/>
        </table:table-columns>
        <table:table-row table:style-name="TableRow728">
          <table:table-cell table:style-name="TableCell729">
            <text:p text:style-name="P730"/>
            <text:p text:style-name="P731">h)<text:tab/>Teisminė institucija, kuri išdavė orderį:</text:p>
            <text:p text:style-name="P732"/>
            <text:p text:style-name="P733">Oficialus pavadinimas:</text:p>
            <text:p text:style-name="P734"/>
            <text:p text:style-name="P735"><text:span text:style-name="T736">Jos atstovo pavardė (</text:span><text:span text:style-name="T737"><text:note text:note-class="footnote" text:id="_ftn0"><text:note-citation text:label="1">1</text:note-citation><text:note-body><text:p text:style-name="Normal"><text:span text:style-name="T738">1</text:span><text:span text:style-name="T739">) Įvairiomis kalbomis nurodomas teisminius įgaliojimus turintis asmuo.</text:span></text:p></text:note-body></text:note></text:span><text:span text:style-name="T740">): …………</text:span><text:span text:style-name="T741">………</text:span><text:span text:style-name="T742">…………………………………………………………………</text:span><text:span text:style-name="T743"><text:line-break/>Einamos pareigos (pareigybė / kategorija): …………</text:span><text:span text:style-name="T744">………</text:span><text:span text:style-name="T745">……………………………………………</text:span><text:span text:style-name="T746"><text:line-break/>Bylos numeris: …………………</text:span><text:span text:style-name="T747">………</text:span><text:span text:style-name="T748">………………………………………………………………….</text:span><text:span text:style-name="T749"><text:line-break/>Adresas: ………………………</text:span><text:span text:style-name="T750">………</text:span><text:span text:style-name="T751">……………………………………………………………………</text:span><text:span text:style-name="T752"><text:line-break/>Telefonas (šalies kodas) (srities / miesto kodas) (…) …</text:span><text:span text:style-name="T753">………</text:span><text:span text:style-name="T754">……………………………………………</text:span></text:p>
            <text:p text:style-name="P755"/>
            <text:p text:style-name="P756"><text:span text:style-name="T757">……………………….</text:span><text:span text:style-name="T758"><text:line-break/>Faksas (šalies kodas) (srities/miesto kodas) (…) …………</text:span><text:span text:style-name="T759">………</text:span><text:span text:style-name="T760">…………………………………….</text:span><text:span text:style-name="T761"><text:line-break/>Elektroninis paštas: ……………………………</text:span><text:span text:style-name="T762">………</text:span><text:span text:style-name="T763">…………………………………………………</text:span><text:span text:style-name="T764"><text:line-break/>Asmens, su kuriuo turi būti susisiekta dėl perdavimo praktinių klausimų, kontaktiniai duomenys: …………</text:span><text:span text:style-name="T765">…………………</text:span><text:span text:style-name="T766">………………………………………………………………………………...</text:span><text:span text:style-name="T767"><text:line-break/>……………………………………………</text:span><text:span text:style-name="T768">………</text:span><text:span text:style-name="T769">…………………………………………………………</text:span><text:span text:style-name="T770"><text:line-break/></text:span></text:p>
          </table:table-cell>
        </table:table-row>
      </table:table>
      <text:p text:style-name="P771"/>
      <text:p text:style-name="P772"/>
      <text:p text:style-name="P773"/>
      <table:table table:style-name="Table774">
        <table:table-columns>
          <table:table-column table:style-name="TableColumn775"/>
        </table:table-columns>
        <table:table-row table:style-name="TableRow776">
          <table:table-cell table:style-name="TableCell777">
            <text:p text:style-name="P778"/>
            <text:p text:style-name="P779">Kai už Europos arešto orderio perdavimą ir administracinį priėmimą yra atsakinga centrinė institucija:</text:p>
            <text:p text:style-name="P780"/>
            <text:p text:style-name="P781">Centrinės institucijos pavadinimas:<text:s/></text:p>
            <text:p text:style-name="P782"/>
            <text:soft-page-break/>
            <text:p text:style-name="P783"><text:span text:style-name="T784">…………………………………</text:span><text:span text:style-name="T785">………</text:span><text:span text:style-name="T786">………………………………………………………………………..</text:span><text:span text:style-name="T787"><text:line-break/>Asmuo pasiteirauti, jei toks yra (pareigos / kategorija ir pavardė):</text:span></text:p>
            <text:p text:style-name="P788"/>
            <text:p text:style-name="P789"><text:span text:style-name="T790">…………………………………………………………</text:span><text:span text:style-name="T791">………</text:span><text:span text:style-name="T792">………………………………….……………..</text:span><text:span text:style-name="T793"><text:line-break/>Adresas: ………………………………………</text:span><text:span text:style-name="T794">………</text:span><text:span text:style-name="T795">…………………………………………………</text:span><text:span text:style-name="T796"><text:line-break/>……………………………………………………………</text:span><text:span text:style-name="T797">………</text:span><text:span text:style-name="T798">……………………………….……………..</text:span><text:span text:style-name="T799"><text:line-break/>Telefonas: (šalies kodas) (srities / miesto kodas) (…) ……………………………………</text:span><text:span text:style-name="T800">………</text:span><text:span text:style-name="T801">…………….</text:span><text:span text:style-name="T802"><text:line-break/>Faksas: (šalies kodas) (srities / miesto kodas) (…) ………………………………………</text:span><text:span text:style-name="T803">………</text:span><text:span text:style-name="T804">…………….</text:span><text:span text:style-name="T805"><text:line-break/>Elektroninis paštas: ………………………………………………………………………</text:span><text:span text:style-name="T806">………</text:span><text:span text:style-name="T807">……………</text:span><text:span text:style-name="T808"><text:line-break/></text:span></text:p>
          </table:table-cell>
        </table:table-row>
      </table:table>
      <text:p text:style-name="P809"/>
      <text:p text:style-name="P810"/>
      <text:p text:style-name="P811"/>
      <table:table table:style-name="Table812">
        <table:table-columns>
          <table:table-column table:style-name="TableColumn813"/>
        </table:table-columns>
        <table:table-row table:style-name="TableRow814">
          <table:table-cell table:style-name="TableCell815">
            <text:p text:style-name="P816"/>
            <text:p text:style-name="P817">Išduodančiosios teisminės institucijos antspaudas ir / arba jos atstovo parašas:</text:p>
            <text:p text:style-name="P818"/>
            <text:p text:style-name="P819"><text:span text:style-name="T820">………………………………………………………………………………….……………………</text:span><text:span text:style-name="T821">……….</text:span><text:span text:style-name="T822">….</text:span><text:span text:style-name="T823"><text:line-break/>Pavardė: ……………………………………………………………………………………………</text:span><text:span text:style-name="T824">………</text:span><text:span text:style-name="T825">…..</text:span><text:span text:style-name="T826"><text:line-break/>Einamos pareigos (pareigybė / kategorija) ……………………………………………………………</text:span><text:span text:style-name="T827">………</text:span><text:span text:style-name="T828"><text:line-break/>Data: ………………………………………………………………………………………………</text:span><text:span text:style-name="T829">………</text:span><text:span text:style-name="T830">……</text:span><text:span text:style-name="T831"><text:line-break/></text:span></text:p>
            <text:p text:style-name="P832"/>
            <text:p text:style-name="P833">Oficialus antspaudas (jei toks yra)</text:p>
            <text:p text:style-name="P834"/>
            <text:p text:style-name="P835"/>
            <text:p text:style-name="P836"/>
            <text:p text:style-name="P837"/>
            <text:p text:style-name="P838"/>
            <text:p text:style-name="P839"/>
          </table:table-cell>
        </table:table-row>
      </table:table>
      <text:p text:style-name="P840"><text:span text:style-name="T841">Europos arešto orderio</text:span></text:p>
      <text:p text:style-name="P842">išdavimo ir asmens perėmimo pagal<text:s/></text:p>
      <text:p text:style-name="P843">Europos arešto orderį taisyklių</text:p>
      <text:p text:style-name="P844"><text:span text:style-name="T845">2</text:span><text:span text:style-name="T846"><text:s/>priedas</text:span></text:p>
      <text:p text:style-name="P847"/>
      <text:p text:style-name="P848"><text:span text:style-name="T849">LIETUVOS RESPUBLIKOS BAUDŽIAMAJAME KODEKSE NUMATYTŲ NUSIKALTIMŲ, KURIEMS NETAIKYTINA ABIPUSIO BAUDŽIAMUMO TAISYKLĖ, REKOMENDACINĖ LENTELĖ</text:span></text:p>
      <text:p text:style-name="P850"/>
      <text:p text:style-name="P851">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2002 m. birželio 13 d. Tarybos pagrindų sprendimo 2002/584/TVR dėl Europos arešto orderio ir valstybių narių tarpusavio perdavimo procedūrų 2 straipsnio 2 dalyje nurodyta nusikalstama veika</text:p>
          </table:table-cell>
          <table:table-cell table:style-name="TableCell859">
            <text:p text:style-name="P860">Lietuvos Respublikos baudžiamojo kodekso (toliau – BK) straipsnis, numatantis ją atitinkantį nusikaltimą, už kurį nustatyta trejų metų ar didesnė laisvės atėmimo bausmė</text:p>
          </table:table-cell>
        </table:table-row>
        <table:table-row table:style-name="TableRow861">
          <table:table-cell table:style-name="TableCell862">
            <text:p text:style-name="P863"/>
            <text:p text:style-name="P864"><text:span text:style-name="T865">Dalyvavimas nusikalstamame organizuotame susivienijime</text:span></text:p>
          </table:table-cell>
          <table:table-cell table:style-name="TableCell866">
            <text:p text:style-name="P867">BK 121, 249 str.</text:p>
          </table:table-cell>
        </table:table-row>
        <table:table-row table:style-name="TableRow868">
          <table:table-cell table:style-name="TableCell869">
            <text:p text:style-name="P870"/>
            <text:p text:style-name="P871"><text:span text:style-name="T872">Terorizmas</text:span></text:p>
          </table:table-cell>
          <table:table-cell table:style-name="TableCell873">
            <text:p text:style-name="P874"><text:span text:style-name="T875">teroristiniai ir su teroristine veikla susiję nusikaltimai, kaip apibrėžta BK 252</text:span><text:span text:style-name="T876">1</text:span><text:span text:style-name="T877"><text:s/>str. 1 ir 2 d.<text:s/></text:span></text:p>
          </table:table-cell>
        </table:table-row>
        <table:table-row table:style-name="TableRow878">
          <table:table-cell table:style-name="TableCell879">
            <text:p text:style-name="P880"/>
            <text:p text:style-name="P881"><text:span text:style-name="T882">Prekyba žmonėmis</text:span></text:p>
          </table:table-cell>
          <table:table-cell table:style-name="TableCell883">
            <text:p text:style-name="P884">BK 147, 157 str.<text:s/></text:p>
          </table:table-cell>
        </table:table-row>
        <table:table-row table:style-name="TableRow885">
          <table:table-cell table:style-name="TableCell886">
            <text:p text:style-name="P887"/>
            <text:p text:style-name="P888"><text:span text:style-name="T889">Seksualinis vaikų išnaudojimas ir vaikų pornografija</text:span></text:p>
          </table:table-cell>
          <table:table-cell table:style-name="TableCell890">
            <text:p text:style-name="P891"><text:span text:style-name="T892">BK 149 str. 3–4 d., 150 str. 3–4 d., 151 str. 2 d., 151</text:span><text:span text:style-name="T893">1</text:span><text:span text:style-name="T894"><text:s/>str., 162 str., 307 str. 3 d., 308 str. 2 d.<text:s/></text:span></text:p>
          </table:table-cell>
        </table:table-row>
        <table:table-row table:style-name="TableRow895">
          <table:table-cell table:style-name="TableCell896">
            <text:p text:style-name="P897"/>
            <text:p text:style-name="P898"><text:span text:style-name="T899">Neteisėta prekyba narkotikais ir psichotropinėmis medžiagomis</text:span></text:p>
          </table:table-cell>
          <table:table-cell table:style-name="TableCell900">
            <text:p text:style-name="P901">BK 260–263, 265, 266 str.<text:s/></text:p>
          </table:table-cell>
        </table:table-row>
        <table:table-row table:style-name="TableRow902">
          <table:table-cell table:style-name="TableCell903">
            <text:p text:style-name="P904"/>
            <text:p text:style-name="P905"><text:span text:style-name="T906">Neteisėta prekyba ginklais, šaudmenimis ir sprogmenimis</text:span></text:p>
          </table:table-cell>
          <table:table-cell table:style-name="TableCell907">
            <text:p text:style-name="P908">BK 253, 254 str., 267 str. 2 d.<text:s/></text:p>
          </table:table-cell>
        </table:table-row>
        <table:table-row table:style-name="TableRow909">
          <table:table-cell table:style-name="TableCell910">
            <text:p text:style-name="P911"/>
            <text:p text:style-name="P912"><text:span text:style-name="T913">Korupcija</text:span></text:p>
          </table:table-cell>
          <table:table-cell table:style-name="TableCell914">
            <text:p text:style-name="P915">BK 225–228 str.</text:p>
          </table:table-cell>
        </table:table-row>
        <table:table-row table:style-name="TableRow916">
          <table:table-cell table:style-name="TableCell917">
            <text:p text:style-name="P918"/>
            <text:p text:style-name="P919">Sukčiavimas, įskaitant sukčiavimą, kuris turi poveikį Europos Bendrijų finansiniams interesams, kaip apibrėžta 1995 m. liepos 26 d. Konvencijoje dėl Europos Bendrijų finansinių interesų apsaugos</text:p>
          </table:table-cell>
          <table:table-cell table:style-name="TableCell920">
            <text:p text:style-name="P921">BK 182 str. 1–2 d., 206 str. 2 d., 207 str., 219 str. 1–2 d., 220 str. 2 d.,<text:s/><text:line-break/>221 str. 2 d.<text:s/></text:p>
          </table:table-cell>
        </table:table-row>
        <table:table-row table:style-name="TableRow922">
          <table:table-cell table:style-name="TableCell923">
            <text:p text:style-name="P924"/>
            <text:p text:style-name="P925">Nusikalstamu būdu įgytų pinigų plovimas</text:p>
          </table:table-cell>
          <table:table-cell table:style-name="TableCell926">
            <text:p text:style-name="P927">BK 189 str. 2 d., 216 str.<text:s/></text:p>
          </table:table-cell>
        </table:table-row>
        <table:table-row table:style-name="TableRow928">
          <table:table-cell table:style-name="TableCell929">
            <text:p text:style-name="P930"/>
            <text:p text:style-name="P931">Valiutos, įskaitant eurą, padirbinėjimas</text:p>
          </table:table-cell>
          <table:table-cell table:style-name="TableCell932">
            <text:p text:style-name="P933">BK 213 str. 1–2 ir 4 d.<text:s/></text:p>
          </table:table-cell>
        </table:table-row>
        <table:table-row table:style-name="TableRow934">
          <table:table-cell table:style-name="TableCell935">
            <text:p text:style-name="P936"/>
            <text:p text:style-name="P937">Nusikaltimai informatikai</text:p>
          </table:table-cell>
          <table:table-cell table:style-name="TableCell938">
            <text:p text:style-name="P939"><text:span text:style-name="T940">BK 196–198 str., 198</text:span><text:span text:style-name="T941">1</text:span><text:span text:style-name="T942"><text:s/>str. 2 d., 198</text:span><text:span text:style-name="T943">2</text:span><text:span text:style-name="T944"><text:s/>str. 2 d.<text:s/></text:span></text:p>
          </table:table-cell>
        </table:table-row>
        <table:table-row table:style-name="TableRow945">
          <table:table-cell table:style-name="TableCell946">
            <text:p text:style-name="P947"/>
            <text:p text:style-name="P948">Ekologiniai nusikaltimai, įskaitant neteisėtą prekybą nykstančiomis gyvūnų ir augalų rūšimis bei veislėmis</text:p>
          </table:table-cell>
          <table:table-cell table:style-name="TableCell949">
            <text:p text:style-name="P950"><text:span text:style-name="T951">BK 270 str., 270</text:span><text:span text:style-name="T952">2</text:span><text:span text:style-name="T953"><text:s/>str. 2 d., 271 str., 272 str. 2–3 d., 274 str. 1 d. <text:s/></text:span></text:p>
          </table:table-cell>
        </table:table-row>
        <table:table-row table:style-name="TableRow954">
          <table:table-cell table:style-name="TableCell955">
            <text:p text:style-name="P956"/>
            <text:p text:style-name="P957">Pagalba siekiant neteisėtai patekti į šalį ir apsigyventi joje</text:p>
          </table:table-cell>
          <table:table-cell table:style-name="TableCell958">
            <text:p text:style-name="P959">BK 292, 293 str., taip pat BK 307 str. 2–3 d., kiek jos susijusios su neteisėtu valstybės sienos perėjimu arba neteisėtu apsigyvenimu ar darbu Lietuvoje ar užsienio valstybėje</text:p>
          </table:table-cell>
        </table:table-row>
        <table:table-row table:style-name="TableRow960">
          <table:table-cell table:style-name="TableCell961">
            <text:p text:style-name="P962"/>
            <text:p text:style-name="P963">Tyčinis nužudymas, sunkus sveikatos sutrikdymas</text:p>
          </table:table-cell>
          <table:table-cell table:style-name="TableCell964">
            <text:p text:style-name="P965">BK 115, 116, 129, 130, 131, 135, 136 str.<text:s/></text:p>
          </table:table-cell>
        </table:table-row>
        <table:table-row table:style-name="TableRow966">
          <table:table-cell table:style-name="TableCell967">
            <text:p text:style-name="P968"/>
            <text:p text:style-name="P969">Neteisėta prekyba žmogaus organais ir audiniais</text:p>
          </table:table-cell>
          <table:table-cell table:style-name="TableCell970">
            <text:p text:style-name="P971">BK 129 str. 2 d. 12 p., 135 str. 2 d. 12 p., 138 str. 2 d. 12 p., kiti nusikaltimai, tiesiogiai susiję su neteisėta prekyba žmogaus organais ar audiniais</text:p>
          </table:table-cell>
        </table:table-row>
        <table:table-row table:style-name="TableRow972">
          <table:table-cell table:style-name="TableCell973">
            <text:p text:style-name="P974"/>
            <text:p text:style-name="P975">Žmonių grobimas, neteisėtas laisvės atėmimas ir įkaitų ėmimas</text:p>
          </table:table-cell>
          <table:table-cell table:style-name="TableCell976">
            <text:p text:style-name="P977">BK 146, 156, 252 str.</text:p>
          </table:table-cell>
        </table:table-row>
        <table:table-row table:style-name="TableRow978">
          <table:table-cell table:style-name="TableCell979">
            <text:p text:style-name="P980"/>
            <text:p text:style-name="P981">Rasizmas ir ksenofobija</text:p>
          </table:table-cell>
          <table:table-cell table:style-name="TableCell982">
            <text:p text:style-name="P983">BK 169 str., 170 str. 3 d.<text:s/></text:p>
          </table:table-cell>
        </table:table-row>
        <table:table-row table:style-name="TableRow984">
          <table:table-cell table:style-name="TableCell985">
            <text:p text:style-name="P986"/>
            <text:p text:style-name="P987"><text:span text:style-name="T988">Organizuotas arba ginkluotas apiplėšimas</text:span></text:p>
          </table:table-cell>
          <table:table-cell table:style-name="TableCell989">
            <text:p text:style-name="P990">BK 180 str. 2–3 d., jei tai padaryta panaudojant šaunamąjį ginklą, nešaunamąjį ginklą, peilį ar kitą žmogui specialiai sužaloti pritaikytą daiktą arba jeigu tai padaryta dalyvaujant organizuotoje grupėje</text:p>
          </table:table-cell>
        </table:table-row>
        <table:table-row table:style-name="TableRow991">
          <table:table-cell table:style-name="TableCell992">
            <text:p text:style-name="P993"/>
            <text:p text:style-name="P994"><text:span text:style-name="T995">Neteisėta prekyba kultūros vertybėmis, įskaitant antikvarines vertybes ir meno kūrinius</text:span></text:p>
          </table:table-cell>
          <table:table-cell table:style-name="TableCell996">
            <text:p text:style-name="P997">BK 178, 183, 199 str. ir kiti nusikaltimai, tiesiogiai susiję su neteisėtu disponavimu didelę istorinę ar kultūrinę reikšmę turinčiomis vertybėmis</text:p>
          </table:table-cell>
        </table:table-row>
        <table:table-row table:style-name="TableRow998">
          <table:table-cell table:style-name="TableCell999">
            <text:p text:style-name="P1000"/>
            <text:p text:style-name="P1001"><text:span text:style-name="T1002">Sukčiavimas</text:span></text:p>
          </table:table-cell>
          <table:table-cell table:style-name="TableCell1003">
            <text:p text:style-name="P1004">BK 182 str. 1–2 d., 207 str.</text:p>
          </table:table-cell>
        </table:table-row>
        <table:table-row table:style-name="TableRow1005">
          <table:table-cell table:style-name="TableCell1006">
            <text:p text:style-name="P1007"/>
            <text:p text:style-name="P1008"><text:span text:style-name="T1009">Reketavimas ir turto prievartavimas</text:span></text:p>
          </table:table-cell>
          <table:table-cell table:style-name="TableCell1010">
            <text:p text:style-name="P1011">BK 181 str.<text:s/></text:p>
          </table:table-cell>
        </table:table-row>
        <table:table-row table:style-name="TableRow1012">
          <table:table-cell table:style-name="TableCell1013">
            <text:p text:style-name="P1014"/>
            <text:p text:style-name="P1015"><text:span text:style-name="T1016">Gaminių klastojimas ir piratavimas</text:span></text:p>
          </table:table-cell>
          <table:table-cell table:style-name="TableCell1017">
            <text:p text:style-name="P1018">BK 192 str. 2 d.<text:s/></text:p>
          </table:table-cell>
        </table:table-row>
        <table:table-row table:style-name="TableRow1019">
          <table:table-cell table:style-name="TableCell1020">
            <text:p text:style-name="P1021"/>
            <text:p text:style-name="P1022"><text:span text:style-name="T1023">Administracinių dokumentų padirbinėjimas ir prekyba jais</text:span></text:p>
          </table:table-cell>
          <table:table-cell table:style-name="TableCell1024">
            <text:p text:style-name="P1025">BK 300–302 str.<text:s/></text:p>
          </table:table-cell>
        </table:table-row>
        <table:table-row table:style-name="TableRow1026">
          <table:table-cell table:style-name="TableCell1027">
            <text:p text:style-name="P1028"/>
            <text:p text:style-name="P1029"><text:span text:style-name="T1030">Mokėjimo instrumentų padirbinėjimas</text:span></text:p>
          </table:table-cell>
          <table:table-cell table:style-name="TableCell1031">
            <text:p text:style-name="P1032">BK 214 str.</text:p>
          </table:table-cell>
        </table:table-row>
        <table:table-row table:style-name="TableRow1033">
          <table:table-cell table:style-name="TableCell1034">
            <text:p text:style-name="P1035"/>
            <text:p text:style-name="P1036"><text:span text:style-name="T1037">Neteisėta prekyba hormoninėmis medžiagomis ir kitomis augimo skatinimo medžiagomis</text:span></text:p>
          </table:table-cell>
          <table:table-cell table:style-name="TableCell1038">
            <text:p text:style-name="P1039">-</text:p>
          </table:table-cell>
        </table:table-row>
        <table:table-row table:style-name="TableRow1040">
          <table:table-cell table:style-name="TableCell1041">
            <text:p text:style-name="P1042"/>
            <text:p text:style-name="P1043"><text:span text:style-name="T1044">Neteisėta prekyba branduolinėmis ir radioaktyviomis medžiagomis</text:span></text:p>
          </table:table-cell>
          <table:table-cell table:style-name="TableCell1045">
            <text:p text:style-name="P1046">BK 256 str.<text:s/></text:p>
          </table:table-cell>
        </table:table-row>
        <table:table-row table:style-name="TableRow1047">
          <table:table-cell table:style-name="TableCell1048">
            <text:p text:style-name="P1049"/>
            <text:p text:style-name="P1050"><text:span text:style-name="T1051">Prekyba vogtais automobiliais</text:span></text:p>
          </table:table-cell>
          <table:table-cell table:style-name="TableCell1052">
            <text:p text:style-name="P1053">BK 189 str., kiek tai susiję su prekyba vogtais automobiliais</text:p>
          </table:table-cell>
        </table:table-row>
        <table:table-row table:style-name="TableRow1054">
          <table:table-cell table:style-name="TableCell1055">
            <text:p text:style-name="P1056"/>
            <text:p text:style-name="P1057"><text:span text:style-name="T1058">Išžaginimas</text:span></text:p>
          </table:table-cell>
          <table:table-cell table:style-name="TableCell1059">
            <text:p text:style-name="P1060">BK 149–150 str.<text:s/></text:p>
          </table:table-cell>
        </table:table-row>
        <table:table-row table:style-name="TableRow1061">
          <table:table-cell table:style-name="TableCell1062">
            <text:p text:style-name="P1063"/>
            <text:p text:style-name="P1064"><text:span text:style-name="T1065">Padegimas</text:span></text:p>
          </table:table-cell>
          <table:table-cell table:style-name="TableCell1066">
            <text:p text:style-name="P1067">BK 187 str. 2 d., kiek tai susiję su padegimu</text:p>
          </table:table-cell>
        </table:table-row>
        <table:table-row table:style-name="TableRow1068">
          <table:table-cell table:style-name="TableCell1069">
            <text:p text:style-name="P1070"/>
            <text:p text:style-name="P1071"><text:span text:style-name="T1072">Tarptautiniam baudžiamajam teismui teismingi nusikaltimai</text:span></text:p>
          </table:table-cell>
          <table:table-cell table:style-name="TableCell1073">
            <text:p text:style-name="P1074">BK 99–113 str.</text:p>
          </table:table-cell>
        </table:table-row>
        <table:table-row table:style-name="TableRow1075">
          <table:table-cell table:style-name="TableCell1076">
            <text:p text:style-name="P1077"/>
            <text:p text:style-name="P1078"><text:span text:style-name="T1079">Neteisėtas orlaivių/laivų užgrobimas</text:span></text:p>
          </table:table-cell>
          <table:table-cell table:style-name="TableCell1080">
            <text:p text:style-name="P1081">BK 251 str.</text:p>
          </table:table-cell>
        </table:table-row>
        <table:table-row table:style-name="TableRow1082">
          <table:table-cell table:style-name="TableCell1083">
            <text:p text:style-name="P1084"/>
            <text:p text:style-name="P1085"><text:span text:style-name="T1086">Sabotažas</text:span></text:p>
          </table:table-cell>
          <table:table-cell table:style-name="TableCell1087">
            <text:p text:style-name="P1088">BK 114, 118 str.</text:p>
          </table:table-cell>
        </table:table-row>
      </table:table>
      <text:p text:style-name="P1089">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in" fo:margin-bottom="0.374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cevičiūtė</meta:initial-creator>
    <dc:creator>Adlib User</dc:creator>
    <meta:creation-date>2015-03-20T12:24:00Z</meta:creation-date>
    <dc:date>2015-03-20T12:24:00Z</dc:date>
    <meta:print-date>2013-12-27T08:15:00Z</meta:print-date>
    <meta:template xlink:href="Normal" xlink:type="simple"/>
    <meta:editing-cycles>2</meta:editing-cycles>
    <meta:editing-duration>PT0S</meta:editing-duration>
    <meta:document-statistic meta:page-count="13" meta:paragraph-count="341" meta:word-count="3983" meta:character-count="33477" meta:row-count="1147" meta:non-whitespace-character-count="29835"/>
  </office:meta>
</office:document-meta>
</file>