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5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1 m. birželio 22 d. Nr. 3D-406</text:p>
      <text:p text:style-name="P18">Vilnius</text:p>
      <text:p text:style-name="P19"/>
      <text:p text:style-name="P20"/>
      <text:p text:style-name="P21">P a k e i č i u Paramos Lietuvos bitininkystės sektoriui 2020–2022 metų programos <text:s text:c="20"/>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p text:style-name="P25">Žemės ūkio ministras<text:tab/><text:tab/><text:tab/><text:tab/><text:tab/><text:tab/><text:tab/><text:tab/>Kęstutis Navickas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1-06-23T06:24:00Z</meta:creation-date>
    <dc:date>2021-06-23T06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17" meta:row-count="32" meta:non-whitespace-character-count="624"/>
  </office:meta>
</office:document-meta>
</file>