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ableColumn66" style:family="table-column">
      <style:table-column-properties style:column-width="0.6208in"/>
    </style:style>
    <style:style style:name="TableColumn67" style:family="table-column">
      <style:table-column-properties style:column-width="2.0423in"/>
    </style:style>
    <style:style style:name="TableColumn68" style:family="table-column">
      <style:table-column-properties style:column-width="2.0902in"/>
    </style:style>
    <style:style style:name="TableColumn69" style:family="table-column">
      <style:table-column-properties style:column-width="2.0902in"/>
    </style:style>
    <style:style style:name="Table65" style:family="table">
      <style:table-properties style:width="6.8437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4722in" fo:text-indent="-0.3548in">
        <style:tab-stops/>
      </style:paragraph-properties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255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9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49" style:parent-style-name="DefaultParagraphFont" style:family="text">
      <style:text-properties style:font-name-asian="Arial Unicode MS" fo:color="#000000"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1" style:parent-style-name="DefaultParagraphFont" style:family="text">
      <style:text-properties style:font-name-asian="Arial Unicode MS" fo:color="#000000"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left" style:position="0.172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67" style:parent-style-name="DefaultParagraphFont" style:family="text">
      <style:text-properties style:font-name-asian="Arial Unicode MS" fo:color="#000000" style:text-position="sub 62.5%" style:font-size-complex="12pt" style:language-asian="lt" style:country-asian="LT"/>
    </style:style>
    <style:style style:name="T4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1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/>
    </style:style>
    <style:style style:name="TableRow553" style:family="table-row">
      <style:table-row-properties style:min-row-height="0.7694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55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<text:span text:style-name="T10">DĖL LIETUVOS RESPUBLIKOS ŪKIO MINISTRO 2016 M. LAPKRIČIO 29 D. ĮSAKYMO NR. 4-739 „</text:span><text:span text:style-name="T11">DĖL EKSPLOATUOTI NETINKAMŲ TRANSPORTO PRIEMONIŲ SUDĖTINIŲ DALIŲ PATEIKIMO RINKAI IR TIEKIMO RINKAI TVARKOS APRAŠO PATVIRTINIMO“ PAKEITIMO</text:span></text:p>
      <text:p text:style-name="P12"/>
      <text:p text:style-name="P13">2018 m. birželio 4 d. Nr. 4-339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text:s/></text:span><text:span text:style-name="T22">Lietuvos Respublikos ūkio ministro 2016 m. lapkričio 29 d. įsakymą Nr. 4-739 „Dėl Eksploatuoti netinkamų transporto priemonių sudėtinių dalių pateikimo rinkai ir tiekimo rinkai tvarkos aprašo patvirtinimo“:</text:span></text:p>
      <text:p text:style-name="P23"><text:span text:style-name="T24">1.1</text:span><text:span text:style-name="T25">.</text:span><text:span text:style-name="T26"><text:tab/>Pakeičiu preambulę ir ją išdėstau taip:</text:span></text:p>
      <text:p text:style-name="P27"><text:span text:style-name="T28">„Įgyvendindamas 2000 m. rugsėjo 18 d. Europos Parlamento ir Tarybos direktyvą 2000/53/EB dėl eksploatuoti netinkamų transporto priemonių (OL<text:s/></text:span><text:span text:style-name="T29">2004 m. specialusis leidimas</text:span><text:span text:style-name="T30">, 15 skyrius, 5 tomas, p. 224) su paskutiniais pakeitimais, padarytais 2017 m. lapkričio 15 d. Komisijos direktyva (ES) 2017/2096 (OL 2017 L 299, p. 24), ir vadovaudamasis Lietuvos Respublikos Vyriausybės 1999 m. gruodžio 27 d. nutarimo Nr. 1482 „Dėl institucijų, įgaliotų tvirtinti privalomuosius produktų saugos reikalavimus ir nustatyti atitikties įvertinimo reikalavimus, paskyrimo“ 1.5 papunkčiu:“.</text:span></text:p>
      <text:p text:style-name="P31"><text:span text:style-name="T32">1.2</text:span><text:span text:style-name="T33">.</text:span><text:span text:style-name="T34"><text:tab/>Pakeičiu nurodytu įsakymu patvirtintą Eksploatuoti netinkamų transporto priemonių sudėtinių dalių pateikimo rinkai ir tiekimo rinkai tvarkos aprašą ir priedą išdėstau nauja redakcija (pridedama).</text:span></text:p>
      <text:p text:style-name="P35"><text:span text:style-name="T36">2</text:span><text:span text:style-name="T37">.</text:span><text:span text:style-name="T38"><text:tab/></text:span><text:span text:style-name="T39">Nustata</text:span><text:span text:style-name="T40">u,  kad šis įsakymas įsigalioja 2018 m. birželio 6 dieną.</text:span></text:p>
      <text:p text:style-name="P41"/>
      <text:p text:style-name="P42"/>
      <text:p text:style-name="P43"/>
      <text:p text:style-name="P44">Energetikos ministras,</text:p>
      <text:p text:style-name="P45"><text:span text:style-name="T46">pavaduojantis ūkio ministrą</text:span><text:span text:style-name="T47"><text:tab/><text:s/>Žygimantas Vaičiūnas</text:span></text:p>
      <text:soft-page-break/>
      <text:p text:style-name="P48">Eksploatuoti netinkamų transporto</text:p>
      <text:p text:style-name="P52">priemonių sudėtinių dalių pateikimo</text:p>
      <text:p text:style-name="P53">rinkai ir tiekimo rinkai tvarkos aprašo</text:p>
      <text:p text:style-name="P54">priedas</text:p>
      <text:p text:style-name="P55"/>
      <text:p text:style-name="P56"><text:span text:style-name="T57">EKSPLOATUOTI NETINKAMŲ<text:s/></text:span><text:span text:style-name="T58">Transporto priemonių</text:span><text:span text:style-name="T59"><text:s/>SUDĖTINIŲ DALIŲ<text:s/></text:span><text:span text:style-name="T60">PATEIKIMO RINKAI IR TIEKIMO RINKAI TVARKOS APRAŠO 7<text:s/></text:span><text:span text:style-name="T61">punktE NUSTATYTO DRAUDIMO</text:span><text:span text:style-name="T62"><text:s/>IŠIMTYS IR<text:s/></text:span><text:span text:style-name="T63">IŠIMČIŲ TAIKYMO SĄLYG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<text:span text:style-name="T76">Medžiagos ir dalys</text:span></text:p>
          </table:table-cell>
          <table:table-cell table:style-name="TableCell77">
            <text:p text:style-name="P78"><text:span text:style-name="T79">Išimties taikymo sritis ir galiojimo pabaigos data</text:span></text:p>
          </table:table-cell>
          <table:table-cell table:style-name="TableCell80">
            <text:p text:style-name="P81"><text:span text:style-name="T82">Taikomas ženklinimas pagal Eksploatuoti netinkamų transporto priemonių sudėtinių dalių pateikimo rinkai ir tiekimo rinkai tvarkos aprašo 11 punktą</text:span></text:p>
          </table:table-cell>
        </table:table-row>
        <table:table-row table:style-name="TableRow83">
          <table:table-cell table:style-name="TableCell84">
            <text:p text:style-name="P85">1.<text:tab/></text:p>
          </table:table-cell>
          <table:table-cell table:style-name="TableCell86" table:number-columns-spanned="3">
            <text:p text:style-name="Normal"><text:span text:style-name="T87">Švinas kaip legiravimo elementas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<text:span text:style-name="T93">Apdirbti skirtas plienas ir karštojo cinkavimo būdu cinkuotos plieno dalys, kuriose švinas sudaro ne daugiau kaip 0,35 % masės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Nepertraukiamu būdu cinkuoto plieno lakštas, kuriame švinas sudaro ne daugiau kaip 0,35 % masės</text:p>
          </table:table-cell>
          <table:table-cell table:style-name="TableCell103">
            <text:p text:style-name="P104"><text:span text:style-name="T105">Transporto priemonėms, kurių tipas patvirtintas iki 2016 m. sausio 1 d., ir toms transporto priemonėms skirtoms atsarginėms dalim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<text:span text:style-name="T113">Apdirbti skirtas aliuminis, kuriame švinas sudaro ne daugiau kaip 2 % masės</text:span></text:p>
          </table:table-cell>
          <table:table-cell table:style-name="TableCell114">
            <text:p text:style-name="P115"><text:span text:style-name="T116">Kaip atsarginės dalys, skirtos iki 2005 m. liepos 1 d. rinkai pateiktoms transporto priemonėm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<text:span text:style-name="T124">Aliuminis, kuriame švinas sudaro ne daugiau kaip 1,5 % masės</text:span></text:p>
          </table:table-cell>
          <table:table-cell table:style-name="TableCell125">
            <text:p text:style-name="P126"><text:span text:style-name="T127">Kaip atsarginės dalys, skirtos iki 2008 m. liepos 1 d. rinkai pateiktoms transporto priemonėm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5.</text:p>
          </table:table-cell>
          <table:table-cell table:style-name="TableCell133">
            <text:p text:style-name="P134"><text:span text:style-name="T135">Apdirbti skirti aliuminio lydiniai, kuriuose švinas sudaro ne daugiau kaip 0,4 % masė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Apdirbti skirti aliuminio lydiniai, neįtraukti į šio priedo 1.5 papunktį, kuriuose švinas sudaro ne daugiau kaip 0,4 % masės (taikoma aliuminio lydiniams, kuriuose švinas specialiai nenaudojamas, bet jo yra dėl to, kad naudojamas perdirbtas aliuminis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7.</text:p>
          </table:table-cell>
          <table:table-cell table:style-name="TableCell152">
            <text:p text:style-name="P153"><text:span text:style-name="T154">Vario lydiniai, kuriuose švinas sudaro ne daugiau kaip 4 % masė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1.8.</text:p>
          </table:table-cell>
          <table:table-cell table:style-name="TableCell162">
            <text:p text:style-name="P163"><text:span text:style-name="T164">Guolių korpusai ir įvorės</text:span></text:p>
          </table:table-cell>
          <table:table-cell table:style-name="TableCell165">
            <text:p text:style-name="P166"><text:span text:style-name="T167">Kaip atsarginės dalys, skirtos iki 2008 m. liepos 1 d. rinkai pateiktoms transporto priemonėms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9.</text:p>
          </table:table-cell>
          <table:table-cell table:style-name="TableCell173">
            <text:p text:style-name="P174"><text:span text:style-name="T175">Variklių, pavarų ir oro kondicionavimo kompresorių guolių korpusai bei įvorės</text:span></text:p>
          </table:table-cell>
          <table:table-cell table:style-name="TableCell176">
            <text:p text:style-name="P177"><text:span text:style-name="T178">Kaip atsarginės dalys, skirtos iki 2011 m. liepos 1 d. rinkai pateiktoms transporto priemonėm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 table:number-columns-spanned="3">
            <text:p text:style-name="Normal"><text:span text:style-name="T185">Dalyse esantis švinas ir švino junginiai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Švinas aukštos įtampos sistemų (sistemos, kuriose yra &gt;75 V nuolatinės srovės įtampa, kaip apibrėžta Elektrotechnikos gaminių saugos techniniame reglamente, patvirtintame Lietuvos Respublikos ūkio ministro 2016 m. balandžio 26 d. įsakymu Nr. 4-314 „Dėl Elektrotechnikos gaminių saugos techninio reglamento patvirtinimo“) akumuliatorių baterijose, kurios M1 ir N1 transporto priemonėse naudojamos tik toms transporto priemonėms varyti</text:p>
          </table:table-cell>
          <table:table-cell table:style-name="TableCell191">
            <text:p text:style-name="P192">Transporto priemonėms, kurių tipas patvirtintas iki 2019 m. sausio 1 d., ir toms transporto priemonėms skirtoms atsarginėms dalims</text:p>
          </table:table-cell>
          <table:table-cell table:style-name="TableCell193">
            <text:p text:style-name="P194">Privaloma</text:p>
          </table:table-cell>
        </table:table-row>
        <table:table-row table:style-name="TableRow195">
          <table:table-cell table:style-name="TableCell196">
            <text:p text:style-name="P197">2.2.</text:p>
          </table:table-cell>
          <table:table-cell table:style-name="TableCell198">
            <text:p text:style-name="P199">Švinas akumuliatorių baterijose, naudojamose į šio priedo 2.1 papunktį neįtrauktais tikslai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rivaloma</text:p>
          </table:table-cell>
        </table:table-row>
        <table:table-row table:style-name="TableRow204">
          <table:table-cell table:style-name="TableCell205">
            <text:p text:style-name="P206">2.3.</text:p>
          </table:table-cell>
          <table:table-cell table:style-name="TableCell207">
            <text:p text:style-name="P208"><text:span text:style-name="T209">Vibracijų slopintuvai</text:span></text:p>
          </table:table-cell>
          <table:table-cell table:style-name="TableCell210">
            <text:p text:style-name="P211"><text:span text:style-name="T212">Transporto priemonėms, kurių tipas patvirtintas iki 2016 m. sausio 1 d., ir toms transporto priemonėms skirtoms atsarginėms dalims</text:span></text:p>
          </table:table-cell>
          <table:table-cell table:style-name="TableCell213">
            <text:p text:style-name="P214"><text:span text:style-name="T215">Privaloma</text:span></text:p>
          </table:table-cell>
        </table:table-row>
        <table:table-row table:style-name="TableRow216">
          <table:table-cell table:style-name="TableCell217">
            <text:p text:style-name="P218">2.4.</text:p>
          </table:table-cell>
          <table:table-cell table:style-name="TableCell219">
            <text:p text:style-name="P220"><text:span text:style-name="T221">Stabdžių vamzdelių, degalų vamzdelių, ventiliacijos vamzdžių elastomerų, važiuoklės elastomerinių ir (arba) metalinių dalių ir variklio tvirtinimo dalių vulkanizavimo medžiagos ir stabilizatoriai</text:span></text:p>
          </table:table-cell>
          <table:table-cell table:style-name="TableCell222">
            <text:p text:style-name="P223"><text:span text:style-name="T224">Kaip atsarginės dalys, skirtos iki 2005 m. liepos 1 d. rinkai pateiktoms transporto priemonėms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5.</text:p>
          </table:table-cell>
          <table:table-cell table:style-name="TableCell230">
            <text:p text:style-name="P231">Stabdžių vamzdelių, degalų vamzdelių, ventiliacijos vamzdžių elastomerų, važiuoklės elastomerinių ir (arba) metalinių dalių ir variklio tvirtinimo dalių vulkanizavimo medžiagos ir stabilizatoriai, kuriuose<text:s/><text:soft-page-break/>švinas sudaro ne daugiau kaip 0,5 % masės</text:p>
          </table:table-cell>
          <table:table-cell table:style-name="TableCell232">
            <text:p text:style-name="P233">Kaip atsarginės dalys, skirtos iki 2006 m. liepos 1 d. rinkai pateiktoms transporto priemonėms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2.6.</text:span></text:p>
          </table:table-cell>
          <table:table-cell table:style-name="TableCell240">
            <text:p text:style-name="P241">Jėgos pavarų elastomerų rišikliai, kuriuose švinas sudaro ne daugiau kaip 0,5 % masės</text:p>
          </table:table-cell>
          <table:table-cell table:style-name="TableCell242">
            <text:p text:style-name="P243">Kaip atsarginės dalys, skirtos iki 2009 m. liepos 1 d. rinkai pateiktoms transporto priemonėm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7.</text:p>
          </table:table-cell>
          <table:table-cell table:style-name="TableCell249">
            <text:p text:style-name="P250">Švinas lydmetaliuose, kurie naudojami elektros ir elektroninėms dalims prie elektroninių schemų plokščių tvirtinti, ir švinas, naudojamas dalių, išskyrus aliumininius elektrolitinius kondensatorius, išvadų, dalių jungiamųjų strypelių ir elektroninių schemų plokščių dangose</text:p>
          </table:table-cell>
          <table:table-cell table:style-name="TableCell251">
            <text:p text:style-name="P252">Transporto priemonėms, kurių tipas patvirtintas iki 2016 m. sausio 1 d., ir toms transporto priemonėms skirtoms atsarginėms dalims</text:p>
          </table:table-cell>
          <table:table-cell table:style-name="TableCell253">
            <text:p text:style-name="P254">Privaloma.<text:s/></text:p>
            <text:p text:style-name="P255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p>
          </table:table-cell>
        </table:table-row>
        <table:table-row table:style-name="TableRow256">
          <table:table-cell table:style-name="TableCell257">
            <text:p text:style-name="P258">2.8.</text:p>
          </table:table-cell>
          <table:table-cell table:style-name="TableCell259">
            <text:p text:style-name="P260">Švinas lydmetaliuose, kurie naudojami elektros sistemose, išskyrus litavimą elektroninių schemų plokštėse ar ant stiklo</text:p>
          </table:table-cell>
          <table:table-cell table:style-name="TableCell261">
            <text:p text:style-name="P262">Transporto priemonėms, kurių tipas patvirtintas iki 2011 m. sausio 1 d., ir toms transporto priemonėms skirtoms atsarginėms dalims</text:p>
          </table:table-cell>
          <table:table-cell table:style-name="TableCell263">
            <text:p text:style-name="P264">Privaloma.</text:p>
            <text:p text:style-name="P265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p>
          </table:table-cell>
        </table:table-row>
        <table:table-row table:style-name="TableRow266">
          <table:table-cell table:style-name="TableCell267">
            <text:p text:style-name="P268"><text:span text:style-name="T269">2.9.</text:span></text:p>
          </table:table-cell>
          <table:table-cell table:style-name="TableCell270">
            <text:p text:style-name="P271"><text:span text:style-name="T272">Švinas aliumininių elektrolitinių kondensatorių išvadų dangoje</text:span></text:p>
          </table:table-cell>
          <table:table-cell table:style-name="TableCell273">
            <text:p text:style-name="P274"><text:span text:style-name="T275">Transporto priemonėms, kurių tipas patvirtintas iki 2013 m. sausio 1 d., ir toms transporto priemonėms skirtoms atsarginėms dalims</text:span></text:p>
          </table:table-cell>
          <table:table-cell table:style-name="TableCell276">
            <text:p text:style-name="P277">Privaloma.</text:p>
            <text:p text:style-name="P278"><text:span text:style-name="T279">Medžiagos ir dalys ženklinamos, jei, kartu taikant šio priedo 2.19  papunktyje nurodytą išimtį, viršijama vidutinė 60 g vienai transporto priemonei riba, neatsižvelgiant į elektros prietaisus, kurių gamintojas transporto priemonėje neįrengė gamybos linijoje.</text:span></text:p>
          </table:table-cell>
        </table:table-row>
        <table:table-row table:style-name="TableRow280">
          <table:table-cell table:style-name="TableCell281">
            <text:p text:style-name="P282"><text:span text:style-name="T283">2.10.</text:span></text:p>
          </table:table-cell>
          <table:table-cell table:style-name="TableCell284">
            <text:p text:style-name="P285"><text:span text:style-name="T286">Švinas lydmetaliuose lituoti ant stiklo oro masės srautmačiuose</text:span></text:p>
          </table:table-cell>
          <table:table-cell table:style-name="TableCell287">
            <text:p text:style-name="P288"><text:span text:style-name="T289">Transporto priemonėms, kurių tipas patvirtintas iki 2015 m. sausio 1 d., ir toms transporto priemonėms skirtoms atsarginėms dalims</text:span></text:p>
          </table:table-cell>
          <table:table-cell table:style-name="TableCell290">
            <text:p text:style-name="P291">Privaloma.</text:p>
            <text:p text:style-name="P292"><text:span text:style-name="T293">Medžiagos ir dalys ženklinamos, jei, kartu taikant šio priedo 2.19 papunktyje nurodytą išimtį, viršijama vidutinė 60 g vienai transporto priemonei riba, neatsižvelgiant į elektros prietaisus, kurių gamintojas<text:s/></text:span><text:soft-page-break/><text:span text:style-name="T294">transporto priemonėje neįrengė gamybos linijoje.</text:span></text:p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2.11.</text:span></text:p>
          </table:table-cell>
          <table:table-cell table:style-name="TableCell299">
            <text:p text:style-name="P300"><text:span text:style-name="T301">Švinas aukštos lydymosi temperatūros lydmetaliuose (t. y. švino lydiniuose, kuriuose švinas sudaro 85 % masės arba daugiau)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Privaloma.</text:p>
            <text:p text:style-name="P306"><text:span text:style-name="T307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span></text:p>
          </table:table-cell>
        </table:table-row>
        <table:table-row table:style-name="TableRow308">
          <table:table-cell table:style-name="TableCell309">
            <text:p text:style-name="P310"><text:span text:style-name="T311">2.12.</text:span></text:p>
          </table:table-cell>
          <table:table-cell table:style-name="TableCell312">
            <text:p text:style-name="P313"><text:span text:style-name="T314">Švinas standartinių kištukinių jungčių sistemose</text:span></text:p>
          </table:table-cell>
          <table:table-cell table:style-name="TableCell315">
            <text:p text:style-name="P316"><text:span text:style-name="T317">Transporto priemonėms, kurių tipas patvirtintas iki 2017 m. sausio 1 d., ir toms transporto priemonėms skirtoms atsarginėms dalims</text:span></text:p>
          </table:table-cell>
          <table:table-cell table:style-name="TableCell318">
            <text:p text:style-name="P319">Privaloma.</text:p>
            <text:p text:style-name="P320"><text:span text:style-name="T321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span></text:p>
          </table:table-cell>
        </table:table-row>
        <table:table-row table:style-name="TableRow322">
          <table:table-cell table:style-name="TableCell323">
            <text:p text:style-name="P324">2.13.</text:p>
          </table:table-cell>
          <table:table-cell table:style-name="TableCell325">
            <text:p text:style-name="P326">Švinas standartinių kištukinių jungčių sistemose, išskyrus kontaktų sąlyčio paviršių transporto priemonių laidų pynių jungtys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Privaloma.</text:p>
            <text:p text:style-name="P331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p>
          </table:table-cell>
        </table:table-row>
        <table:table-row table:style-name="TableRow332">
          <table:table-cell table:style-name="TableCell333">
            <text:p text:style-name="P334">2.14.</text:p>
          </table:table-cell>
          <table:table-cell table:style-name="TableCell335">
            <text:p text:style-name="P336">Švinas lydmetaliuose, skirtuose puslaidininkinio lusto ir laikančiosios plokštės integriniuose apversto lusto būdu sumontuotuose grandynuose stabiliam elektriniam sujungimu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rivaloma.</text:p>
            <text:p text:style-name="P341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p>
          </table:table-cell>
        </table:table-row>
        <table:table-row table:style-name="TableRow342">
          <table:table-cell table:style-name="TableCell343">
            <text:p text:style-name="P344">2.15.</text:p>
          </table:table-cell>
          <table:table-cell table:style-name="TableCell345">
            <text:p text:style-name="P346"><text:span text:style-name="T347">Švinas lydmetaliuose, kurie naudojami šilumos<text:s/></text:span><text:soft-page-break/><text:span text:style-name="T348">skirstytuvams prie radiatorių tvirtinti galios puslaidininkių elementų mazguose, kurių lusto dydis – bent 1 cm</text:span><text:span text:style-name="T349">2</text:span><text:span text:style-name="T350"><text:s/>projekcinio ploto, o vardinis srovės tankis – bent 1 A/mm</text:span><text:span text:style-name="T351">2</text:span><text:span text:style-name="T352"><text:s/>silicio lusto ploto</text:span></text:p>
          </table:table-cell>
          <table:table-cell table:style-name="TableCell353">
            <text:p text:style-name="P354">Transporto priemonėms, kurių tipas patvirtintas iki<text:s/><text:soft-page-break/>2016 m. sausio 1 d., po tos dienos – toms transporto priemonėms skirtoms atsarginėms dalims</text:p>
          </table:table-cell>
          <table:table-cell table:style-name="TableCell355">
            <text:p text:style-name="P356">Privaloma.</text:p>
            <text:p text:style-name="P357">Medžiagos ir dalys<text:s/><text:soft-page-break/>ženklinamos, jei, kartu taikant šio priedo 2.19 papunktyje nurodytą išimtį, viršijama vidutinė 60 g vienai transporto priemonei riba, neatsižvelgiant į elektros prietaisus, kurių gamintojas transporto priemonėje neįrengė gamybos linijoje.</text:p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2.16.</text:span></text:p>
          </table:table-cell>
          <table:table-cell table:style-name="TableCell362">
            <text:p text:style-name="P363"><text:span text:style-name="T364">Švinas lydmetaliuose, naudojamuose elektros sistemose ant stiklo, išskyrus litavimą sluoksniuotame stikle</text:span></text:p>
          </table:table-cell>
          <table:table-cell table:style-name="TableCell365">
            <text:p text:style-name="P366"><text:span text:style-name="T367">Transporto priemonėms, kurių tipas patvirtintas iki 2016 m. sausio 1 d., po tos dienos – toms transporto priemonėms skirtoms atsarginėms dalims</text:span></text:p>
          </table:table-cell>
          <table:table-cell table:style-name="TableCell368">
            <text:p text:style-name="P369">Privaloma.</text:p>
            <text:p text:style-name="P370"><text:span text:style-name="T371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span></text:p>
          </table:table-cell>
        </table:table-row>
        <table:table-row table:style-name="TableRow372">
          <table:table-cell table:style-name="TableCell373">
            <text:p text:style-name="P374"><text:span text:style-name="T375">2.17.</text:span></text:p>
          </table:table-cell>
          <table:table-cell table:style-name="TableCell376">
            <text:p text:style-name="P377"><text:span text:style-name="T378">Švinas lydmetaliuose, naudojamuose lituoti sluoksniuotame stikle</text:span></text:p>
          </table:table-cell>
          <table:table-cell table:style-name="TableCell379">
            <text:p text:style-name="P380"><text:span text:style-name="T381">Transporto priemonėms, kurių tipas patvirtintas iki 2020 m. sausio 1 d., po tos dienos – toms transporto priemonėms skirtoms atsarginėms dalims</text:span></text:p>
          </table:table-cell>
          <table:table-cell table:style-name="TableCell382">
            <text:p text:style-name="P383">Privaloma.</text:p>
            <text:p text:style-name="P384"><text:span text:style-name="T385">Medžiagos ir dalys ženklinamos, jei, kartu taikant šio priedo 2.19 papunktyje nurodytą išimtį, viršijama vidutinė 60 g vienai transporto priemonei riba, neatsižvelgiant į elektros prietaisus, kurių gamintojas transporto priemonėje neįrengė gamybos linijoje.</text:span></text:p>
          </table:table-cell>
        </table:table-row>
        <table:table-row table:style-name="TableRow386">
          <table:table-cell table:style-name="TableCell387">
            <text:p text:style-name="P388"><text:span text:style-name="T389">2.18.</text:span></text:p>
          </table:table-cell>
          <table:table-cell table:style-name="TableCell390">
            <text:p text:style-name="P391"><text:span text:style-name="T392">Vožtuvų lizdai</text:span></text:p>
          </table:table-cell>
          <table:table-cell table:style-name="TableCell393">
            <text:p text:style-name="P394"><text:span text:style-name="T395">Kaip atsarginės dalys, skirtos iki 2003 m. liepos 1 d. sukurtų variklių tipams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.19.</text:span></text:p>
          </table:table-cell>
          <table:table-cell table:style-name="TableCell402">
            <text:p text:style-name="P403">Elektrinės ir elektroninės dalys, kuriose švino yra stikle arba keramikoje, stiklo arba keramikos mišinyje, stiklo keramikos medžiagoje arba stiklo keramikos mišinyje. Ši išimtis netaikoma, kai švinas naudojamas:</text:p>
            <text:p text:style-name="P404">- lempučių stikle ir uždegimo žvakių glazūroje;</text:p>
            <text:p text:style-name="P405"><text:span text:style-name="T406">- šio priedo 2.20, 2.21 ir 2.22 papunkčiuose išvardytų dalių dielektriko keramikos medžiagose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Privaloma (dalims, išskyrus variklių pjezoelementus).</text:p>
            <text:p text:style-name="P411"><text:span text:style-name="T412">Medžiagos ir dalys ženklinamos, jei, kartu taikant šio priedo 2.7–2.17 papunkčiuose nurodytas išimtis, viršijama vidutinė 60 g vienai transporto priemonei riba, neatsižvelgiant į elektros prietaisus, kurių gamintojas transporto priemonėje neįrengė gamybos linijoje.</text:span>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2.20.</text:span></text:p>
          </table:table-cell>
          <table:table-cell table:style-name="TableCell417">
            <text:p text:style-name="P418"><text:span text:style-name="T419">Švinas, esantis kondensatorių, kurie yra mikroschemų arba diskrečiųjų puslaidininkinių įtaisų dalis, PZT tipo dielektriko keramikos medžiagose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.21.</text:span></text:p>
          </table:table-cell>
          <table:table-cell table:style-name="TableCell428">
            <text:p text:style-name="P429"><text:span text:style-name="T430">Švinas, esantis kondensatorių, kurių vardinė įtampa mažesnė kaip 125 V kintamosios srovės arba 250 V nuolatinės srovės, dielektriko keramikos medžiagose</text:span></text:p>
          </table:table-cell>
          <table:table-cell table:style-name="TableCell431">
            <text:p text:style-name="P432"><text:span text:style-name="T433">Transporto priemonėms, kurių tipas patvirtintas iki 2016 m. sausio 1 d., ir toms transporto priemonėms skirtoms atsarginėms dalims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.22.</text:span></text:p>
          </table:table-cell>
          <table:table-cell table:style-name="TableCell440">
            <text:p text:style-name="P441"><text:span text:style-name="T442">Švinas, esantis kondensatorių, kurie kompensuoja ultragarso sistemų jutiklių temperatūrinius nuokrypius, dielektriko keramikos medžiagose</text:span></text:p>
          </table:table-cell>
          <table:table-cell table:style-name="TableCell443">
            <text:p text:style-name="P444"><text:span text:style-name="T445">Transporto priemonėms, kurių tipas patvirtintas iki 2017 m. sausio 1 d., po tos dienos – toms transporto priemonėms skirtoms atsarginėms dalims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.23.</text:span></text:p>
          </table:table-cell>
          <table:table-cell table:style-name="TableCell452">
            <text:p text:style-name="P453"><text:span text:style-name="T454">Pirotechniniai degikliai</text:span></text:p>
          </table:table-cell>
          <table:table-cell table:style-name="TableCell455">
            <text:p text:style-name="P456"><text:span text:style-name="T457">Transporto priemonėms, kurių tipas patvirtintas iki 2006 m. liepos 1 d., ir toms transporto priemonėms skirtoms atsarginėms dalims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.24.</text:span></text:p>
          </table:table-cell>
          <table:table-cell table:style-name="TableCell464">
            <text:p text:style-name="P465"><text:span text:style-name="T466">Automobilių elektros įtaisuose, kurie naudojami išmetamo CO</text:span><text:span text:style-name="T467">2</text:span><text:span text:style-name="T468"><text:s/>kiekiui mažinti panaudojant išmetamųjų dujų šilumą, naudojamos termoelektrinės medžiagos, kuriose yra švino</text:span></text:p>
          </table:table-cell>
          <table:table-cell table:style-name="TableCell469">
            <text:p text:style-name="P470"><text:span text:style-name="T471">Transporto priemonėms, kurių tipas patvirtintas iki 2019 m. sausio 1 d., ir toms transporto priemonėms skirtoms atsarginėms dalims</text:span></text:p>
          </table:table-cell>
          <table:table-cell table:style-name="TableCell472">
            <text:p text:style-name="P473"><text:span text:style-name="T474">Privaloma</text:span></text:p>
          </table:table-cell>
        </table:table-row>
        <table:table-row table:style-name="TableRow475">
          <table:table-cell table:style-name="TableCell476">
            <text:p text:style-name="P477">3.<text:s/></text:p>
          </table:table-cell>
          <table:table-cell table:style-name="TableCell478" table:number-columns-spanned="3">
            <text:p text:style-name="Normal"><text:span text:style-name="T479">Šešiavalentis chromas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3.1.</text:span></text:p>
          </table:table-cell>
          <table:table-cell table:style-name="TableCell484">
            <text:p text:style-name="P485"><text:span text:style-name="T486">Korozijai atsparios dangos</text:span></text:p>
          </table:table-cell>
          <table:table-cell table:style-name="TableCell487">
            <text:p text:style-name="P488"><text:span text:style-name="T489">Kaip atsarginės dalys, skirtos iki 2007 m. liepos 1 d. rinkai pateiktoms transporto priemonėms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3.2.</text:span></text:p>
          </table:table-cell>
          <table:table-cell table:style-name="TableCell496">
            <text:p text:style-name="P497"><text:span text:style-name="T498">Važiuoklės varžtų ir veržlių dangos, atsparios korozijai</text:span></text:p>
          </table:table-cell>
          <table:table-cell table:style-name="TableCell499">
            <text:p text:style-name="P500"><text:span text:style-name="T501">Kaip atsarginės dalys, skirtos iki 2008 m. liepos 1 d. rinkai pateiktoms transporto priemonėm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3.3.</text:span></text:p>
          </table:table-cell>
          <table:table-cell table:style-name="TableCell508">
            <text:p text:style-name="P509"><text:span text:style-name="T510">Kaip antikorozinė medžiaga gyvenamosiose priekabose įrengtų absorbcinių šaldytuvų anglinio plieno aušinimo sistemose, kuriose yra ne daugiau kaip 0,75 % aušalo masės, išskyrus<text:s/></text:span><text:soft-page-break/><text:span text:style-name="T511">atvejus, kai įmanoma taikyti kitas aušinimo technologijas (pavyzdžiui, rinkoje yra gyvenamosiose priekabose naudoti tinkamų technologijų) ir kai tai nedaro neigiamo poveikio aplinkai, sveikatai ir (arba) vartotojų saugai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Privaloma</text:span></text:p>
          </table:table-cell>
        </table:table-row>
        <text:soft-page-break/>
        <table:table-row table:style-name="TableRow517">
          <table:table-cell table:style-name="TableCell518">
            <text:p text:style-name="P519">4.<text:s/></text:p>
          </table:table-cell>
          <table:table-cell table:style-name="TableCell520" table:number-columns-spanned="3">
            <text:p text:style-name="Normal"><text:span text:style-name="T521">Gyvsidabris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4.1.</text:span></text:p>
          </table:table-cell>
          <table:table-cell table:style-name="TableCell526">
            <text:p text:style-name="P527"><text:span text:style-name="T528">Išlydžio lempos, naudojamos priekiniuose žibintuose</text:span></text:p>
          </table:table-cell>
          <table:table-cell table:style-name="TableCell529">
            <text:p text:style-name="P530"><text:span text:style-name="T531">Transporto priemonėms, kurių tipas patvirtintas iki 2012 m. liepos 1 d., ir toms transporto priemonėms skirtoms atsarginėms dalims</text:span></text:p>
          </table:table-cell>
          <table:table-cell table:style-name="TableCell532">
            <text:p text:style-name="P533"><text:span text:style-name="T534">Privaloma</text:span></text:p>
          </table:table-cell>
        </table:table-row>
        <table:table-row table:style-name="TableRow535">
          <table:table-cell table:style-name="TableCell536">
            <text:p text:style-name="P537"><text:span text:style-name="T538">4.2.</text:span></text:p>
          </table:table-cell>
          <table:table-cell table:style-name="TableCell539">
            <text:p text:style-name="P540"><text:span text:style-name="T541">Liuminescencinės lempos, naudojamos prietaisų skydeliuose</text:span></text:p>
          </table:table-cell>
          <table:table-cell table:style-name="TableCell542">
            <text:p text:style-name="P543"><text:span text:style-name="T544">Transporto priemonėms, kurių tipas patvirtintas iki 2012 m. liepos 1 d., ir toms transporto priemonėms skirtoms atsarginėms dalims</text:span></text:p>
          </table:table-cell>
          <table:table-cell table:style-name="TableCell545">
            <text:p text:style-name="P546"><text:span text:style-name="T547">Privaloma</text:span></text:p>
          </table:table-cell>
        </table:table-row>
        <table:table-row table:style-name="TableRow548">
          <table:table-cell table:style-name="TableCell549">
            <text:p text:style-name="P550">5.</text:p>
          </table:table-cell>
          <table:table-cell table:style-name="TableCell551" table:number-columns-spanned="3">
            <text:p text:style-name="P552">Kadmis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5.1.</text:p>
          </table:table-cell>
          <table:table-cell table:style-name="TableCell556">
            <text:p text:style-name="P557"><text:span text:style-name="T558">E</text:span><text:span text:style-name="T559">lektrinių transporto priemonių baterijose</text:span></text:p>
          </table:table-cell>
          <table:table-cell table:style-name="TableCell560">
            <text:p text:style-name="P561"><text:span text:style-name="T562">Kaip atsarginės dalys, skirtos iki 2008 m. gruodžio 31 d. rinkai pateiktoms transporto priemonėms</text:span>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7</text:page-number></text:span></text:p>
        <text:p text:style-name="P5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uskaite Asta</meta:initial-creator>
    <dc:creator>adlibuser</dc:creator>
    <meta:creation-date>2018-06-06T06:46:00Z</meta:creation-date>
    <dc:date>2018-06-06T06:46:00Z</dc:date>
    <meta:print-date>2018-05-22T12:25:00Z</meta:print-date>
    <meta:template xlink:href="Normal.dotm" xlink:type="simple"/>
    <meta:editing-cycles>2</meta:editing-cycles>
    <meta:editing-duration>PT0S</meta:editing-duration>
    <meta:document-statistic meta:page-count="8" meta:paragraph-count="79" meta:word-count="1754" meta:character-count="14043" meta:row-count="268" meta:non-whitespace-character-count="12368"/>
  </office:meta>
</office:document-meta>
</file>