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widows="0" fo:orphans="0" fo:text-align="justify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02in" style:font-size-complex="12pt"/>
    </style:style>
    <style:style style:name="T21" style:parent-style-name="DefaultParagraphFont" style:family="text">
      <style:text-properties fo:letter-spacing="-0.0902in"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Arial Unicode MS" style:font-name-complex="Tahoma" style:font-size-complex="12pt"/>
    </style:style>
    <style:style style:name="T26" style:parent-style-name="DefaultParagraphFont" style:family="text">
      <style:text-properties style:font-name-asian="Arial Unicode MS" style:font-name-complex="Tahoma" style:text-position="super 62.5%" style:font-size-complex="12pt"/>
    </style:style>
    <style:style style:name="T27" style:parent-style-name="DefaultParagraphFont" style:family="text">
      <style:text-properties style:font-name-asian="Arial Unicode MS" style:font-name-complex="Tahoma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Arial Unicode MS" style:font-name-complex="Tahoma" style:font-size-complex="12pt"/>
    </style:style>
    <style:style style:name="T31" style:parent-style-name="DefaultParagraphFont" style:family="text">
      <style:text-properties style:font-name-asian="Arial Unicode MS" style:font-name-complex="Tahoma" style:text-position="super 62.5%" style:font-size-complex="12pt"/>
    </style:style>
    <style:style style:name="T32" style:parent-style-name="DefaultParagraphFont" style:family="text">
      <style:text-properties style:font-name-asian="Arial Unicode MS" style:font-name-complex="Tahoma"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IVALDYBĖS TARYBOS 2019 M. VASARIO 21 D. SPRENDIMO nR. T-20 „</text:span><text:span text:style-name="T11">dėl vietinės rinkliavos nuostatų tvirtinimo</text:span><text:span text:style-name="T12">“ PAPILDYMO</text:span></text:p>
      <text:p text:style-name="P13"/>
      <text:p text:style-name="P14">2020 m. balandžio 30 d. Nr. T-87</text:p>
      <text:p text:style-name="P15">Kalvarija</text:p>
      <text:p text:style-name="P16"/>
      <text:p text:style-name="P17"/>
      <text:p text:style-name="P18"><text:span text:style-name="T19">Vadovaudamasi Lietuvos Respublikos vietos savivaldos įstatymo 16 str. 2 d. 37 p., 18 str. 1 d., Lietuvos Respublikos rinkliavų įstatymo 11 str. 1 d. 1 p., 2 p., 4 p., 12 ir 13 str., Kalvarijos savivaldybės taryba <text:s text:c="2"/></text:span><text:span text:style-name="T20">nusprendži</text:span><text:span text:style-name="T21">a</text:span><text:span text:style-name="T22">::</text:span></text:p>
      <text:p text:style-name="P23"><text:span text:style-name="T24">Papildyti Kalvarijos savivaldybės tarybos 2019 m. vasario 21 d. sprendimu Nr. T-20 „Dėl vietinės rinkliavos nuostatų tvirtinimo“ patvirtintus V</text:span><text:span text:style-name="T25">ietinės rinkliavos už leidimo prekiauti ar teikti paslaugas Kalvarijos savivaldybės viešosiose vietose išdavimą nuostatus 10</text:span><text:span text:style-name="T26">1</text:span><text:span text:style-name="T27"><text:s/>punktu ir išdėstyti jį taip:</text:span></text:p>
      <text:p text:style-name="P28"><text:span text:style-name="T29">„</text:span><text:span text:style-name="T30">10</text:span><text:span text:style-name="T31">1</text:span><text:span text:style-name="T32"><text:s/></text:span><text:span text:style-name="T33">Vietinė rinkliava neimama iš Kalvarijos savivaldybės gyventojų bei ūkininkų, prekiaujančių savo namų ūkyje ar ūkininko ūkyje išauginta produkcija. “</text:span></text:p>
      <text:p text:style-name="P34"><text:span text:style-name="T35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20-05-18T06:00:00Z</meta:creation-date>
    <dc:date>2020-05-18T06:00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8" meta:character-count="1438" meta:row-count="29" meta:non-whitespace-character-count="1277"/>
  </office:meta>
</office:document-meta>
</file>