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/>
    </style:style>
    <style:style style:name="T23" style:parent-style-name="DefaultParagraphFont" style:family="text">
      <style:text-properties style:font-name-asian="Calibri" fo:font-weight="bold" style:font-weight-asian="bold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/>
    </style:style>
    <style:style style:name="T28" style:parent-style-name="DefaultParagraphFont" style:family="text">
      <style:text-properties style:font-name-asian="Calibri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/>
    </style:style>
    <style:style style:name="T31" style:parent-style-name="DefaultParagraphFont" style:family="text">
      <style:text-properties style:font-name-asian="Calibri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S PERKĖLIMO IR JOS SKYRIMO TEISMO PIRMININKE</text:p>
      <text:p text:style-name="P16"/>
      <text:p text:style-name="P17">2015 m. kovo 23 d. Nr. 1K-263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11 punktu, 112 straipsnio 4 ir 5 dalimis, Lietuvos Respublikos teismų įstatymo 63 straipsnio 1, 9, 10 dalimis, 74 straipsnio 1 dalimi ir atsižvelgdama į Teisėjų tarybos patarimą,</text:span></text:p>
      <text:p text:style-name="P26"><text:span text:style-name="T27">1</text:span><text:span text:style-name="T28">) p e r k e l i u nuo 2015 m. kovo 27 d. Klaipėdos miesto apylinkės teismo teisėją Ingridą KRUŠIENĘ į Palangos miesto apylinkės teismą;</text:span></text:p>
      <text:p text:style-name="P29"><text:span text:style-name="T30">2</text:span><text:span text:style-name="T31">) s k i r i u nuo 2015 m. kovo 27 d. Ingridą KRUŠIENĘ Palangos miesto apylinkės teismo pirmininke.</text:span></text:p>
      <text:p text:style-name="P32"/>
      <text:p text:style-name="P33"/>
      <text:p text:style-name="P34"/>
      <text:p text:style-name="P35"><text:span text:style-name="T36">Respublikos Prezidentė</text:span><text:span text:style-name="T3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3-23T12:06:00Z</meta:creation-date>
    <dc:date>2015-03-23T12:06:00Z</dc:date>
    <meta:print-date>2015-03-23T09:28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86" meta:character-count="714" meta:row-count="14" meta:non-whitespace-character-count="633"/>
  </office:meta>
</office:document-meta>
</file>