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fo:color="#000000" fo:font-size="4pt" style:font-size-asian="4pt" style:font-size-complex="4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fo:text-indent="0.043in"/>
      <style:text-properties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style>
    <style:style style:name="T21" style:parent-style-name="DefaultParagraphFont" style:family="text">
      <style:text-properties fo:color="#000000" style:font-size-complex="4pt" fo:language="en" fo:country="US"/>
    </style:style>
    <style:style style:name="T22" style:parent-style-name="DefaultParagraphFont" style:family="text">
      <style:text-properties fo:color="#000000" style:font-size-complex="4pt"/>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fo:font-style="italic" style:font-style-asian="italic" style:font-style-complex="italic" fo:color="#333333" style:font-size-complex="12pt" style:language-asian="lt" style:country-asian="LT"/>
    </style:style>
    <style:style style:name="T84" style:parent-style-name="DefaultParagraphFont" style:family="text">
      <style:text-properties fo:color="#333333" style:font-size-complex="12pt" style:language-asian="lt" style:country-asian="LT"/>
    </style:style>
    <style:style style:name="T85" style:parent-style-name="DefaultParagraphFont" style:family="text">
      <style:text-properties fo:font-weight="bold" style:font-weight-asian="bold" style:font-weight-complex="bold" fo:color="#333333"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ptos" fo:color="#000000" style:letter-kerning="true" style:font-size-complex="12pt" style:language-asian="lt" style:country-asian="LT"/>
    </style:style>
    <style:style style:name="T140" style:parent-style-name="DefaultParagraphFont" style:family="text">
      <style:text-properties style:font-name-asian="Aptos" fo:color="#000000" style:letter-kerning="true" style:font-size-complex="12pt" style:language-asian="lt" style:country-asian="LT"/>
    </style:style>
    <style:style style:name="T141" style:parent-style-name="DefaultParagraphFont" style:family="text">
      <style:text-properties style:font-name-asian="Aptos" fo:color="#000000" style:letter-kerning="true" style:font-size-complex="12pt" style:language-asian="lt" style:country-asian="LT"/>
    </style:style>
    <style:style style:name="T142" style:parent-style-name="DefaultParagraphFont" style:family="text">
      <style:text-properties style:font-name-asian="Aptos" style:letter-kerning="true" style:font-size-complex="12pt" style:language-asian="lt" style:country-asian="LT"/>
    </style:style>
    <style:style style:name="T143" style:parent-style-name="DefaultParagraphFont" style:family="text">
      <style:text-properties style:font-name-asian="Aptos" fo:color="#000000" style:letter-kerning="true"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ptos" fo:color="#000000" style:letter-kerning="true" style:font-size-complex="12pt" style:language-asian="lt" style:country-asian="LT"/>
    </style:style>
    <style:style style:name="T146" style:parent-style-name="DefaultParagraphFont" style:family="text">
      <style:text-properties style:font-name-asian="Aptos" fo:color="#000000" style:letter-kerning="true"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ptos" fo:color="#000000" style:letter-kerning="true" style:font-size-complex="12pt" style:language-asian="lt" style:country-asian="LT"/>
    </style:style>
    <style:style style:name="T149" style:parent-style-name="DefaultParagraphFont" style:family="text">
      <style:text-properties style:font-name-asian="Aptos" fo:color="#000000" style:letter-kerning="true" style:font-size-complex="12pt" style:language-asian="lt" style:country-asian="LT"/>
    </style:style>
    <style:style style:name="T150" style:parent-style-name="DefaultParagraphFont" style:family="text">
      <style:text-properties style:font-name-asian="Aptos" fo:color="#000000" style:letter-kerning="true" style:font-size-complex="12pt" style:language-asian="lt" style:country-asian="LT"/>
    </style:style>
    <style:style style:name="T151" style:parent-style-name="DefaultParagraphFont" style:family="text">
      <style:text-properties style:font-name-asian="Aptos" fo:color="#000000" style:letter-kerning="true" style:font-size-complex="12pt"/>
    </style:style>
    <style:style style:name="T152" style:parent-style-name="DefaultParagraphFont" style:family="text">
      <style:text-properties style:font-name-asian="Aptos" fo:font-weight="bold" style:font-weight-asian="bold" style:font-weight-complex="bold" fo:color="#000000" style:letter-kerning="true" style:font-size-complex="12pt"/>
    </style:style>
    <style:style style:name="T153" style:parent-style-name="DefaultParagraphFont" style:family="text">
      <style:text-properties style:font-name-asian="Aptos" fo:color="#000000" style:letter-kerning="true" style:font-size-complex="12pt" style:language-asian="lt" style:country-asian="LT"/>
    </style:style>
    <style:style style:name="T154" style:parent-style-name="DefaultParagraphFont" style:family="text">
      <style:text-properties style:font-name-asian="Aptos" fo:color="#000000" style:letter-kerning="true" style:font-size-complex="12pt"/>
    </style:style>
    <style:style style:name="T155" style:parent-style-name="DefaultParagraphFont" style:family="text">
      <style:text-properties style:font-name-asian="Aptos" fo:font-weight="bold" style:font-weight-asian="bold" style:font-weight-complex="bold" fo:color="#000000" style:letter-kerning="true" style:font-size-complex="12pt"/>
    </style:style>
    <style:style style:name="T156" style:parent-style-name="DefaultParagraphFont" style:family="text">
      <style:text-properties style:font-name-asian="Aptos" fo:color="#000000" style:letter-kerning="true"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text-position="super 66.6%"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15%">
        <style:tab-stops>
          <style:tab-stop style:type="right" style:position="6.6937in"/>
        </style:tab-stops>
      </style:paragraph-properties>
    </style:style>
    <style:style style:name="P214" style:parent-style-name="Normal" style:family="paragraph">
      <style:paragraph-properties fo:line-height="115%">
        <style:tab-stops>
          <style:tab-stop style:type="right" style:position="6.6937in"/>
        </style:tab-stops>
      </style:paragraph-properties>
    </style:style>
    <style:style style:name="P215" style:parent-style-name="Normal" style:family="paragraph">
      <style:paragraph-properties fo:line-height="115%">
        <style:tab-stops>
          <style:tab-stop style:type="right" style:position="6.6937in"/>
        </style:tab-stops>
      </style:paragraph-properties>
    </style:style>
    <style:style style:name="P216"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pan></text:p>
      <text:p text:style-name="P17">DĖL LIETUVOS RESPUBLIKOS SOCIALINĖS APSAUGOS IR DARBO MINISTRO 2017 M. BIRŽELIO 30 D. ĮSAKYMO NR. A1-348 „DĖL UŽIMTUMO RĖMIMO PRIEMONIŲ ĮGYVENDINIMO SĄLYGŲ IR TVARKOS APRAŠO PATVIRTINIMO“ PAKEITIMO<text:s/></text:p>
      <text:p text:style-name="P18"/>
      <text:p text:style-name="P19"><text:span text:style-name="T20">2024 m. balandžio<text:s/></text:span><text:span text:style-name="T21">23 d.<text:s/></text:span><text:span text:style-name="T22">Nr.<text:s/></text:span><text:span text:style-name="T23">A1-295</text:span></text:p>
      <text:p text:style-name="P24"><text:span text:style-name="T25">Vilnius</text:span></text:p>
      <text:p text:style-name="P26"/>
      <text:p text:style-name="P27"><text:span text:style-name="T28">P a k e i č i u <text:s/>Užimtumo rėmimo priemonių įgyvendinimo sąlygų ir tvarkos aprašą, patvirtintą Lietuvos Respublikos socialinės apsaugos ir darbo ministro 2017 m. birželio 30 d. įsakymu Nr. A1</text:span><text:span text:style-name="T29">‑348 „Dėl Užimtumo rėmimo priemonių įgyvendinimo sąlygų ir tvarkos aprašo patvirtinimo“:</text:span></text:p>
      <text:p text:style-name="P30"><text:span text:style-name="T31">1</text:span><text:span text:style-name="T32">. Pakeičiu 50 punktą ir jį išdėstau taip:</text:span></text:p>
      <text:p text:style-name="P33"><text:span text:style-name="T34">„</text:span><text:span text:style-name="T35">50</text:span><text:span text:style-name="T36">. Subsidija darbo vietoms steigti ar pritaikyti, įgyvendinant Aprašo 47.1, 47.2 ir 47.3 papunkčiuose nurodytas priemones, yra<text:s/></text:span><text:span text:style-name="T37">de minimis</text:span><text:span text:style-name="T38"><text:s/>pagalba, kurios teikimo sąlygos nustatytos 2023 m. gruodžio 13 d. Komisijos reglamente (ES) Nr. 2023/2831</text:span><text:span text:style-name="T39"><text:s/></text:span><text:span text:style-name="T40">dėl Sutarties dėl Europos Sąjungos veikimo 107 ir 108 straipsnių taikymo<text:s/></text:span><text:span text:style-name="T41">de minimis</text:span><text:span text:style-name="T42"><text:s/>pagalbai. Prašomos (galimos) skirti nereikšmingos (</text:span><text:span text:style-name="T43">de minimis)</text:span><text:span text:style-name="T44"><text:s/>pagalbos sumos konkrečiam darbdaviui ar savarankiškai dirbančiam asmeniui, siekiančiam gauti paramą darbo vietoms steigti ar pritaikyti (toliau –<text:s/></text:span><text:span text:style-name="T45">de minimis</text:span><text:span text:style-name="T46"><text:s/>pagalbos gavėjas), teisėtumas turi būti įrodomas remiantis Suteiktos valstybės pagalbos ir nereikšmingos (</text:span><text:span text:style-name="T47">de minimis</text:span><text:span text:style-name="T48">) pagalbos registro duomenimis, pateiktais pagal Suteiktos valstybės pagalbos ir nereikšmingos (</text:span><text:span text:style-name="T49">de minimis</text:span><text:span text:style-name="T50">) pagalbos registro nuostatus, patvirtintus Lietuvos Respublikos Vyriausybės 2005 m. sausio 19 d. nutarimu Nr. 35 „Dėl Suteiktos valstybės pagalbos ir nereikšmingos (</text:span><text:span text:style-name="T51">de minimis</text:span><text:span text:style-name="T52">) pagalbos registro nuostatų patvirtinimo“, ir duomenimis, pateiktais Užimtumo tarnybai pagal Aprašą, Užimtumo tarnybai Užimtumo tarnybos direktoriaus nustatyta tvarka įsitikinus<text:s/></text:span><text:span text:style-name="T53">de minimis</text:span><text:span text:style-name="T54"><text:s/>pagalbos gavėjo pateiktų duomenų tikrumu ir įvertinus:<text:s/></text:span></text:p>
      <text:p text:style-name="P55"><text:span text:style-name="T56">50.1</text:span><text:span text:style-name="T57">. kiekvieno<text:s/></text:span><text:span text:style-name="T58">de minimis</text:span><text:span text:style-name="T59"><text:s/>pagalbos gavėjo atitiktį Reglamento (ES) Nr. 2023/2831 reikalavimams (pagal Užimtumo tarnybos direktoriaus patvirtintą formą ir nustatytą tvarką užpildomas<text:s/></text:span><text:span text:style-name="T60">de minimis</text:span><text:span text:style-name="T61"><text:s/>pagalbos gavėjo atitikties<text:s/></text:span><text:span text:style-name="T62">de minimis</text:span><text:span text:style-name="T63"><text:s/>pagalbos taisyklėms patikros lapas (pateikia pareiškėjas));</text:span></text:p>
      <text:p text:style-name="P64"><text:span text:style-name="T65">50.2</text:span><text:span text:style-name="T66">. tai, ar nebus viršyta nereikšmingos (</text:span><text:span text:style-name="T67">de minimis)</text:span><text:span text:style-name="T68"><text:s/>pagalbos teikimo riba: bendra nereikšmingos (</text:span><text:span text:style-name="T69">de minimis)</text:span><text:span text:style-name="T70"><text:s/>pagalbos suma, suteikta tam pačiam<text:s/></text:span><text:span text:style-name="T71">de minimis</text:span><text:span text:style-name="T72"><text:s/>pagalbos gavėjui pagal Reglamentą (ES) Nr. 2023/2831, negali viršyti 300 000 (trijų šimtų tūkstančių) eurų per bet kurį 3 metų laikotarpį (tikrinama Suteiktos valstybės pagalbos ir nereikšmingos (</text:span><text:span text:style-name="T73">de minimis</text:span><text:span text:style-name="T74">) pagalbos registre</text:span><text:span text:style-name="T75"><text:s/></text:span><text:span text:style-name="T76">per 3 metus iki naujos<text:s/></text:span><text:span text:style-name="T77">de minimis</text:span><text:span text:style-name="T78"><text:s/>pagalbos skyrimo dienos suteiktos valstybės pagalbos suma);</text:span></text:p>
      <text:p text:style-name="P79"><text:span text:style-name="T80">50.3</text:span><text:span text:style-name="T81">.<text:s/></text:span><text:span text:style-name="T82">ar<text:s/></text:span><text:span text:style-name="T83">de minimis</text:span><text:span text:style-name="T84"><text:s/>pagalbos gavėjas susijęs su kita (-omis) įmone (-ėmis) bent vienais iš šių santykių: viena įmonė turi kitos įmonės akcininkų arba narių balsų daugumą; viena įmonė turi teisę paskirti arba atleisti daugumą kitos įmonės administracijos, 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text:span text:style-name="T85"><text:s/></text:span><text:span text:style-name="T86">De minimis</text:span><text:span text:style-name="T87"><text:s/>pagalbos gavėjas užpildo „Vienos įmonės“ deklaraciją pagal Reglamentą (ES) Nr. 2023/2831. Jos pavyzdinė forma skelbiama Europos Sąjungos fondų investicijų Lietuvoje interneto svetainės www.esinvesticijos.lt skiltyje „Dokumentai“, ieškant „Dokumento tipas“ ir „DG patvirtinta forma“.“</text:span></text:p>
      <text:p text:style-name="P88"><text:span text:style-name="T89">2</text:span><text:span text:style-name="T90">. Pakeičiu 58 punktą ir jį išdėstau taip:</text:span></text:p>
      <text:p text:style-name="P91"><text:span text:style-name="T92">„</text:span><text:span text:style-name="T93">58</text:span><text:span text:style-name="T94">. Užimtumo tarnyba Užimtumo tarnybos direktoriaus nustatyta tvarka ir terminais įvertina VUI paraiškas ir:</text:span></text:p>
      <text:p text:style-name="P95"><text:span text:style-name="T96">58.1</text:span><text:span text:style-name="T97">. jas atmeta, jeigu VUI paraiškos teikėjas:</text:span></text:p>
      <text:p text:style-name="P98"><text:span text:style-name="T99">58.1.1</text:span><text:span text:style-name="T100">. neatitinka Užimtumo įstatymo 35 straipsnio 4 dalies 1, 3–6 punktuose, 44 straipsnio 3 (išskyrus Aprašo 58.3 papunktyje nurodytą atvejį)</text:span><text:span text:style-name="T101"><text:s/></text:span><text:span text:style-name="T102">ir 4 dalyse, 46 straipsnio 2 dalyje, Aprašo 4 ir 49 punktuose nustatytų reikalavimų ir Aprašo 50 punkte nustatytų sąlygų;</text:span></text:p>
      <text:p text:style-name="P103"><text:span text:style-name="T104">58.1.2</text:span><text:span text:style-name="T105">. numato vykdyti veiklą bent vienoje įsteigtoje darbo vietoje ne toje gyvenamojoje vietovėje, kurioje įsteigta ši darbo vieta, o kitose gyvenamosiose vietovėse, ir (ar) jeigu jo buveinė gyvenamojoje vietovėje, kurioje bus steigiama darbo vieta, registruota likus mažiau kaip 1 metams iki VUI paraiškos pateikimo;</text:span></text:p>
      <text:p text:style-name="P106"><text:span text:style-name="T107">58.2</text:span><text:span text:style-name="T108">. elektroniniu paštu kreipiasi į VUI paraiškos teikėją dėl VUI paraiškos trūkumų pašalinimo, jei VUI paraiška ir jos priedai neatitinka Užimtumo įstatymo 35 straipsnio 4 dalies 2 punkto ir Aprašo reikalavimų pagal Užimtumo tarnybos direktoriaus nustatytą VUI paraiškų atitikties Apraše numatytie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09"><text:span text:style-name="T110">58.3</text:span><text:span text:style-name="T111">. elektroniniu paštu kreipiasi į VUI paraiškos teikėją, siūlydama išbraukti iš VUI paraiškos darbo priemones, nebūtinas tiesioginėms darbo funkcijoms steigiamoje darbo vietoje atlikti, ir atitinkamai sumažinti finansavimo poreikį, nurodytą darbo vietos įrengimo projekto sąmatoje, jei Užimtumo tarnyba nustato, kad kai kurios VUI paraiškoje numatytos įsigyti darbo priemonės nebūtinos tiesioginėms darbo funkcijoms steigiamoje darbo vietoje atlikti.“</text:span></text:p>
      <text:p text:style-name="P112"><text:span text:style-name="T113">3</text:span><text:span text:style-name="T114">. Pakeičiu 59 punktą ir jį išdėstau taip:</text:span></text:p>
      <text:p text:style-name="P115"><text:span text:style-name="T116">„</text:span><text:span text:style-name="T117">59</text:span><text:span text:style-name="T118">. Užimtumo tarnyba, Užimtumo tarnybos direktoriaus nustatyta tvarka ir terminais įvertinusi PVK paraiškas:</text:span></text:p>
      <text:p text:style-name="P119"><text:span text:style-name="T120">59.1</text:span><text:span text:style-name="T121">. jas atmeta, jei PVK 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22"><text:span text:style-name="T123">59.2</text:span><text:span text:style-name="T124">.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suma viršija PVK paraiškos teikėjo pateiktuose ne mažiau kaip 3 tiekėjų pasiūlymuose nurodytų sumų vidurkį;</text:span></text:p>
      <text:p text:style-name="P125"><text:span text:style-name="T126">59.3</text:span><text:span text:style-name="T127">. elektroniniu paštu kreipiasi į PVK paraiškos teikėją, siūlydama išbraukti iš PVK paraiškos darbo priemones, nebūtinas tiesioginėms darbo funkcijoms steigiamoje darbo vietoje atlikti, ir atitinkamai sumažinti finansavimo poreikį, nurodytą darbo vietos įrengimo projekto sąmatoje, jei Užimtumo tarnyba nustato, kad kai kurios PVK paraiškoje numatytos įsigyti darbo priemonės nebūtinos tiesioginėms darbo funkcijoms steigiamoje darbo vietoje atlikti.“</text:span></text:p>
      <text:p text:style-name="P128"><text:span text:style-name="T129">4</text:span><text:span text:style-name="T130">. Pakeičiu 60 punktą ir jį išdėstau taip:</text:span></text:p>
      <text:p text:style-name="P131"><text:span text:style-name="T132">„</text:span><text:span text:style-name="T133">60</text:span><text:span text:style-name="T134">. Jei DVP, VUI ar PVK paraiškos teikėjas per Užimtumo tarnybos nurodytą terminą nepašalina nustatytų paraiškos trūkumų ir (ar) jei VUI paraiškos teikėjas nesutinka su Aprašo 58.3 papunktyje, PVK paraiškos teikėjas – su Aprašo 59.3 papunktyje nurodytu Užimtumo tarnybos siūlymu, paraiška atmetama ir toliau nenagrinėjama. Apie priimtą sprendimą atmesti paraišką ir toliau jos nenagrinėti Užimtumo tarnyba per 3 darbo dienas nuo tokio sprendimo priėmimo dienos elektroninių ryšių priemonėmis informuoja DVP, VUI arba PVK paraiškos teikėją, pateikdama sprendimo kopiją.“</text:span></text:p>
      <text:p text:style-name="P135"><text:span text:style-name="T136">5</text:span><text:span text:style-name="T137">. Pakeičiu 61 punktą ir jį išdėstau taip:</text:span></text:p>
      <text:p text:style-name="P138"><text:span text:style-name="T139">„</text:span><text:span text:style-name="T140">61</text:span><text:span text:style-name="T141">. Užimtumo tarnybos neatmestoms VUI paraiškoms vertinti gyvenamosiose vietovėse, įtrauktose į patvirtintą</text:span><text:span text:style-name="T142"><text:s/></text:span><text:span text:style-name="T143">gyvenamųjų vietovių, kuriose įgyvendinami VUI projektai, sąrašą, iš vienodo skaičiaus lygiateisių narių – darbuotojų, darbdavių, darbdavių organizacijų, savivaldybių ir Užimtumo tarnybos atstovų – sudaromos VUI projektų vertinimo komisijos (toliau – VUI komisijos). VUI komisijų sudarymo tvarką nustato ir jų darbo reglamentą tvirtina Užimtumo tarnybos direktorius.“</text:span></text:p>
      <text:p text:style-name="P144"><text:span text:style-name="T145">6</text:span><text:span text:style-name="T146">. Pakeičiu 64 punktą ir jį išdėstau taip:</text:span></text:p>
      <text:p text:style-name="P147"><text:span text:style-name="T148">„</text:span><text:span text:style-name="T149">64</text:span><text:span text:style-name="T150">.<text:s/></text:span><text:span text:style-name="T151">Užimtumo tarnyba Užimtumo tarnybos direktoriaus nustatyta tvarka</text:span><text:span text:style-name="T152"><text:s/></text:span><text:span text:style-name="T153">PVK paraiškas vertina pagal Užimtumo tarnybos direktoriaus patvirtintus PVK paraiškų vertinimo kriterijus, skirdama balų. Jeigu PVK paraiška įvertinta mažiau nei 35 balais, ji atmetama. Jeigu PVK paraiška įvertinta 35 ir daugiau balų, Užimtumo tarnybos direktoriaus nustatyta tvarka organizuojamas PVK paraiškos gynimas.<text:s/></text:span><text:span text:style-name="T154">PVK paraiškoms ginti Užimtumo tarnybos direktorius iš Užimtumo tarnybos darbuotojų sudaro PVK paraiškų vertinimo komisijas (toliau – PVK komisijos) ir tvirtina jų darbo reglamentą.</text:span><text:span text:style-name="T155"><text:s/></text:span><text:span text:style-name="T156">Jeigu PVK paraiškos gynimo metu PVK komisija jai skiria 15 ir daugiau balų, ji įtraukiama į finansuojamų PVK projektų sąrašą, kuriame nurodoma: PVK paraiškų teikėjų vardai, pavardės, gimimo datos, PVK paraiškose numatytos veiklos, informacija apie steigiamas darbo vietas (profesijos, darbo vietų skaičius (papildomai remiamų asmenų skaičius), jų steigimo vietovės, planuojamas darbo užmokestis ir darbo laikas), prašomos subsidijos ir savos PVK paraiškų teikėjų lėšos, PVK paraiškų įvertinimas balais. Jeigu PVK paraiškos gynimo metu PVK komisija jai skiria mažiau nei 15 balų, ji atmetama. Užimtumo tarnyba apie priimtą sprendimą paraiškos neįtraukti į finansuojamų PVK projektų sąrašą elektroninių ryšių priemonėmis informuoja kiekvieną PVK paraiškos teikėją per 3 darbo dienas nuo finansuojamų PVK projektų sąrašo patvirtinimo dienos, pateikdama sprendimo kopiją.“</text:span></text:p>
      <text:p text:style-name="P157"><text:span text:style-name="T158">7</text:span><text:span text:style-name="T159">. Pakeičiu 68 punktą ir jį išdėstau taip:</text:span></text:p>
      <text:p text:style-name="P160"><text:span text:style-name="T161">„</text:span><text:span text:style-name="T162">68</text:span><text:span text:style-name="T163">. Užimtumo tarnyba per 3 darbo dienas raštu elektroninių ryšių priemonėmis informuoja paraiškos teikėją apie patvirtintą finansuojamų VUI projektų sąrašą (nurodomi finansuojamų projektų paraiškų teikėjų pateiktų paraiškų numeriai) arba apie Aprašo 57.3 papunktyje ar 66 punkte nurodytą sprendimą skirti subsidiją (</text:span><text:span text:style-name="T164">de minimis</text:span><text:span text:style-name="T165"><text:s/>pagalbą), nurodydama nereikšmingos (</text:span><text:span text:style-name="T166">de minimis)</text:span><text:span text:style-name="T167"><text:s/>pagalbos dydį bei pobūdį ir pateikdama nuorodą į Reglamentą (ES) Nr. 2023/2831 (nurodomas Reglamento (ES) Nr. 2023/2831 pavadinimas), išskyrus atvejus, kai apskaičiuotos nereikšmingos (</text:span><text:span text:style-name="T168">de minimis)</text:span><text:span text:style-name="T169"><text:s/>pagalbos dydis lygus 0 (pateikiama sprendimo kopija).“</text:span></text:p>
      <text:p text:style-name="P170"><text:span text:style-name="T171">8</text:span><text:span text:style-name="T172">. Pakeičiu 71 punktą ir jį išdėstau taip:</text:span></text:p>
      <text:p text:style-name="P173"><text:span text:style-name="T174">„</text:span><text:span text:style-name="T175">71</text:span><text:span text:style-name="T176">. Subsidija darbo vietoms steigti ar pritaikyti pervedama subsidijos gavėjui į Užimtumo įstatymo 44 straipsnio 9 dalies 3 punkte nurodytą specialiąją sąskaitą per 15 darbo dienų nuo darbo vietų pritaikymo sutarties, VUI projekto įgyvendinimo sutarties arba paramos verslui kurti sutarties pasirašymo dienos. Subsidija darbo vietoms steigti ar pritaikyti, vadovaujantis Reglamento (ES) Nr. 2023/2831</text:span><text:span text:style-name="T177"><text:s/></text:span><text:span text:style-name="T178">3 straipsnio 6 dalies nuostatomis, diskontuojama</text:span><text:span text:style-name="T179"><text:s/></text:span><text:span text:style-name="T180">iki jos vertės suteikimo momentu. Palūkanų norma, naudojama diskontuojant, yra pagalbos suteikimo metu galiojusi diskonto norma.</text:span></text:p>
      <text:p text:style-name="P181"><text:span text:style-name="T182">Avansu išmokama 50 procentų subsidijos darbo vietoms steigti ar pritaikyti, o įgyvendinant paramos verslui kurti priemonę – 85 procentai subsidijos darbo vietoms steigti. Įsteigus ar pritaikius darbo vietą ir pateikus išlaidas pagrindžiančių ir išlaidų apmokėjimą įrodančių dokumentų (prekių, paslaugų ar darbų pirkimo–pardavimo sutarčių, jeigu buvo sudarytos, sąskaitų faktūrų, banko išrašų arba pavedimų per elektroninės bankininkystės sistemas) kopijas, patvirtintas subsidijos gavėjo ar jo atstovo parašu, subsidijos gavėjui per 5 darbo dienas išmokama likusi subsidijos darbo vietoms steigti ar pritaikyti dalis.“</text:span></text:p>
      <text:p text:style-name="P183"><text:span text:style-name="T184">9</text:span><text:span text:style-name="T185">.</text:span><text:span text:style-name="T186"><text:s/>Papildau 78</text:span><text:span text:style-name="T187">1<text:s/></text:span><text:span text:style-name="T188">punktu</text:span><text:span text:style-name="T189">:</text:span></text:p>
      <text:p text:style-name="P190"><text:span text:style-name="T191">„</text:span><text:span text:style-name="T192">78</text:span><text:span text:style-name="T193">1</text:span><text:span text:style-name="T194">. Paaiškėjus, kad pagal Europos Sąjungos</text:span><text:span text:style-name="T195"> pagalbos</text:span><text:span text:style-name="T196"><text:s/>taisykles buvo suteikta neteisėta nereikšminga (</text:span><text:span text:style-name="T197">de minimis)</text:span><text:span text:style-name="T198"><text:s/>pagalba, ir / arba<text:s/></text:span><text:span text:style-name="T199">Europos Komisijai pripažinus, kad suteikta<text:s/></text:span><text:span text:style-name="T200">nereikšminga (</text:span><text:span text:style-name="T201">de minimis)</text:span><text:span text:style-name="T202"><text:s/></text:span><text:span text:style-name="T203">pagalba<text:s/></text:span><text:span text:style-name="T204">nesuderinama<text:s/></text:span><text:span text:style-name="T205">su Europos Sąjungos vidaus rinka</text:span><text:span text:style-name="T206">, vadovaujantis Lietuvos Respublikos konkurencijos įstatymo 55</text:span><text:span text:style-name="T207">1</text:span><text:span text:style-name="T208"><text:s/>straipsnio nuostatomis,<text:s/></text:span><text:span text:style-name="T209">de minimis</text:span><text:span text:style-name="T210"><text:s/>pagalbos gavėjas privalo jam išmokėtą nereikšmingos (</text:span><text:span text:style-name="T211">de minimis)</text:span><text:span text:style-name="T212"><text:s/>pagalbos sumą sugrąžinti savanoriškai arba ši suma išieškoma ne ginčo tvarka.“</text:span><text:s/></text:p>
      <text:p text:style-name="P213"/>
      <text:p text:style-name="P214"/>
      <text:p text:style-name="P215"/>
      <text:p text:style-name="P216">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3T12:02:00Z</meta:creation-date>
    <dc:date>2024-04-23T12:02:00Z</dc:date>
    <meta:template xlink:href="Normal.dotm" xlink:type="simple"/>
    <meta:editing-cycles>2</meta:editing-cycles>
    <meta:editing-duration>PT0S</meta:editing-duration>
    <meta:document-statistic meta:page-count="3" meta:paragraph-count="127" meta:word-count="1561" meta:character-count="11897" meta:row-count="373" meta:non-whitespace-character-count="10463"/>
  </office:meta>
</office:document-meta>
</file>