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text-indent="0.5in" fo:background-color="#FFFFFF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text-indent="0.5in" fo:background-color="#FFFFFF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text-indent="0.5in" fo:background-color="#FFFFFF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text-indent="0.5166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P42" style:parent-style-name="Normal" style:family="paragraph">
      <style:paragraph-properties style:punctuation-wrap="simple" fo:text-align="justify" style:vertical-align="baseline" fo:text-indent="0.5in" fo:background-color="#FFFFFF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punctuation-wrap="simple" fo:text-align="justify" style:vertical-align="baseline" fo:text-indent="0.5in" fo:background-color="#FFFFFF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text-indent="0.5in" fo:background-color="#FFFFFF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text-indent="0.5in" fo:background-color="#FFFFFF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fo:text-align="justify" style:vertical-align="baseline" fo:text-indent="0.602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text-indent="0.5in" fo:background-color="#FFFFFF">
        <style:tab-stops>
          <style:tab-stop style:type="left" style:position="2.1659in"/>
          <style:tab-stop style:type="left" style:position="2.362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style:punctuation-wrap="simple" fo:text-align="justify" style:vertical-align="baseline" fo:text-indent="0.5in" fo:background-color="#FFFFFF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letter-spacing="0.0694in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 ŠVIETIMO IR MOKSLO MINISTRAS</text:span></text:p>
      <text:p text:style-name="P12"/>
      <text:p text:style-name="P13">ĮSAKYMAS</text:p>
      <text:p text:style-name="P14"><text:span text:style-name="T15">DĖL<text:s/></text:span><text:span text:style-name="T16">mokslininkų atrankos grupių sudarymo<text:s/></text:span></text:p>
      <text:p text:style-name="P17"/>
      <text:p text:style-name="P18">2018 m. balandžio 27 d. Nr. V-422</text:p>
      <text:p text:style-name="P19">Vilnius</text:p>
      <text:p text:style-name="P20"/>
      <text:p text:style-name="P21"/>
      <text:p text:style-name="P22"><text:span text:style-name="T23">Vadovaudamasi Lietuvos mokslo tarybos nuostatų, patvirtintų Lietuvos Respublikos Seimo 2017 m. birželio 22 d. nutarimu Nr. XIII-499 „Dėl Lietuvos mokslo tarybos nuostatų patvirtinimo“ (toliau – Lietuvos mokslo tarybos nuostatai), 15 punktu:</text:span></text:p>
      <text:p text:style-name="P24"><text:span text:style-name="T25">1</text:span><text:span text:style-name="T26">.</text:span><text:span text:style-name="T27"><text:s/>Sudarau<text:s/></text:span><text:span text:style-name="T28">šias mokslininkų atrankos grupes:</text:span></text:p>
      <text:p text:style-name="P29"><text:span text:style-name="T30">1.1</text:span><text:span text:style-name="T31">. Lietuvos mokslo tarybos Humanitarinių ir socialinių mokslų komiteto nariams pasiūlyti:</text:span></text:p>
      <text:p text:style-name="P32"><text:span text:style-name="T33">1.1.1</text:span><text:span text:style-name="T34">. Justina Poškienė – Vilniaus universiteto Istorijos fakulteto Archeologijos katedros docentė (atrankos grupės vadovė);<text:s/></text:span></text:p>
      <text:p text:style-name="P35"><text:span text:style-name="T36">1.1.2</text:span><text:span text:style-name="T37">.  Rimantas Miknys – Lietuvos istorijos instituto direktorius;<text:s/></text:span></text:p>
      <text:p text:style-name="P38"><text:span text:style-name="T39">1.1.3</text:span><text:span text:style-name="T40">. Rūta Petrauskaitė – <text:s/></text:span><text:span text:style-name="T41">Vytauto Didžiojo universiteto Humanitarinių mokslų  fakulteto Lietuvių kalbos katedros profesorė, Lietuvos mokslo tarybos Humanitarinių ir socialinių mokslų komiteto pirmininkė;<text:s/></text:span></text:p>
      <text:p text:style-name="P42"><text:span text:style-name="T43">1.1.4</text:span><text:span text:style-name="T44">. Egidijus Šileikis – Vilniaus universiteto Teisės fakulteto Konstitucinės teisės mokslo centro profesorius.<text:s/></text:span></text:p>
      <text:p text:style-name="P45"><text:span text:style-name="T46">1.2</text:span><text:span text:style-name="T47">. Lietuvos mokslo tarybos Gamtos ir technikos mokslų komiteto nariams pasiūlyti:</text:span></text:p>
      <text:p text:style-name="P48"><text:span text:style-name="T49">1.2.1</text:span><text:span text:style-name="T50">. Ričardas Rotomskis – Nacionalinio vėžio instituto Biomedicininės fizikos laboratorijos vedėjas (atrankos grupės vadovas);<text:s/></text:span></text:p>
      <text:p text:style-name="P51"><text:span text:style-name="T52">1.2.2</text:span><text:span text:style-name="T53">. Vytautas Getautis – Kauno technologijos universiteto Cheminės technologijos fakulteto Organinės chemijos katedros profesorius;<text:s/></text:span></text:p>
      <text:p text:style-name="P54"><text:span text:style-name="T55">1.2.3</text:span><text:span text:style-name="T56">. Daumantas Matulis – Vilniaus universiteto Biotechnologijos instituto Biotermodinamikos ir vaistų tyrimų skyriaus vedėjas;<text:s/></text:span></text:p>
      <text:p text:style-name="P57"><text:span text:style-name="T58">1.2.4</text:span><text:span text:style-name="T59">. Sergej Olenin – Klaipėdos universiteto Jūros mokslų ir technologijų centro vyriausiasis mokslo darbuotojas.<text:s/></text:span></text:p>
      <text:p text:style-name="P60"><text:span text:style-name="T61">2</text:span><text:span text:style-name="T62">.</text:span><text:span text:style-name="T63"><text:s/>Pavedu<text:s/></text:span><text:span text:style-name="T64">1 punkte nurodytoms mokslininkų atrankos grupėms iki 2018 m. <text:s/>gegužės 21 d. atrinkti ir pateikti švietimo ir mokslo ministrui 12 kandidatų į Lietuvos mokslo tarybos Humanitarinių ir socialinių mokslų komiteto narius ir 10 kandidatų į Lietuvos mokslo tarybos Gamtos ir technikos mokslų komiteto narius bei atlikti kitas Lietuvos mokslo tarybos nuostatuose nurodytas funkcijas.</text:span></text:p>
      <text:p text:style-name="Normal"/>
      <text:p text:style-name="P65"/>
      <text:p text:style-name="P66"/>
      <text:p text:style-name="P67">Švietimo ir mokslo ministrė<text:tab/>Jurgita Petrauskienė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ŠMM įsakymas dėl atrankos grupių (2018m. geguze)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82325f6-c97a-49e8-8e40-ac09f585246e</dc:title>
    <meta:initial-creator>Marina Pociūtė</meta:initial-creator>
    <dc:creator>adlibuser</dc:creator>
    <meta:creation-date>2018-04-30T10:46:00Z</meta:creation-date>
    <dc:date>2018-04-30T10:46:00Z</dc:date>
    <meta:print-date>2018-04-27T09:1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4" meta:word-count="270" meta:character-count="2118" meta:row-count="47" meta:non-whitespace-character-count="1862"/>
  </office:meta>
</office:document-meta>
</file>