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1.854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722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722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<text:span text:style-name="T8">DĖL ŠVENČIONIŲ RAJONO SAVIVALDYBĖS TARYBOS 2018 M. SAUSIO 31 D. SPRENDIMO NR. T-9 „DĖL LEIDIMŲ LAIDOTI IŠDAVIMO, LAIDOJIMO IR KAPINIŲ PRIEŽIŪROS BEI LANKYMO, KAPAVIETĖS PRIPAŽINIMO NEPRIŽIŪRIMA KAPAVIETE IR KAPAVIETĖS (KAPO) INDENTIFIKAVIMO ŠVENČIONIŲ RAJONO SAVIVALDYBĖS TERITORIJOJE TVARKOS APRAŠO PATVIRTINIMO“ PAKEITIMO</text:span></text:p>
      <text:p text:style-name="P9"/>
      <text:p text:style-name="P10">2018 m. balandžio 12 d. Nr. T-56</text:p>
      <text:p text:style-name="P11">Švenčionys</text:p>
      <text:p text:style-name="P12"/>
      <text:p text:style-name="P13"/>
      <text:p text:style-name="P14"><text:span text:style-name="T15">Švenčionių rajono savivaldybės taryba <text:s/>n u s p r e n d ž i a:</text:span></text:p>
      <text:p text:style-name="P16"><text:span text:style-name="T17">1</text:span><text:span text:style-name="T18">. Pakeisti Leidimų laidoti išdavimo, laidojimo ir kapinių priežiūros bei <text:s/>lankymo, kapavietės pripažinimo neprižiūrima kapaviete ir kapavietės (kapo) indentifikavimo Švenčionių rajono savivaldybės teritorijoje tvarkos aprašo, patvirtinto Švenčionių rajono savivaldybės tarybos 2018 m. sausio 31 d. sprendimu Nr. T-9 „Dėl Leidimų laidoti išdavimo, laidojimo ir kapinių priežiūros bei <text:s/>lankymo, kapavietės pripažinimo neprižiūrima kapaviete ir kapavietės (kapo) indentifikavimo Švenčionių rajono savivaldybės teritorijoje tvarkos aprašo patvirtinimo“ 5 punktą ir jį išdėstyti taip:</text:span></text:p>
      <text:p text:style-name="P19"><text:span text:style-name="T20">„</text:span><text:span text:style-name="T21">5</text:span><text:span text:style-name="T22">. Rašytinį leidimą laidoti Švenčionių rajono savivaldybėje esančiose kapinėse išduoda seniūnijos, kurios teritorijoje yra kapinės, seniūnai. Leidimas laidoti išduodamas pagal kapinių tvarkymo taisyklių priede nustatytą formą“.<text:s/></text:span></text:p>
      <text:p text:style-name="P23"><text:span text:style-name="T24">2</text:span><text:span text:style-name="T25">. Šis įsakymas skelbiamas Teisės aktų registre.</text:span></text:p>
      <text:p text:style-name="Normal"/>
      <text:p text:style-name="Normal"/>
      <text:p text:style-name="Normal"/>
      <text:p text:style-name="Normal"><text:span text:style-name="T26">SAVIVALDYBĖS MERAS</text:span><text:span text:style-name="T27"><text:tab/><text:s text:c="9"/></text:span><text:span text:style-name="T28"><text:tab/></text:span><text:span text:style-name="T29"><text:tab/><text:s text:c="12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04-18T12:56:00Z</meta:creation-date>
    <dc:date>2018-04-18T12:56:00Z</dc:date>
    <meta:template xlink:href="Normal.dotm" xlink:type="simple"/>
    <meta:editing-cycles>2</meta:editing-cycles>
    <meta:editing-duration>PT0S</meta:editing-duration>
    <meta:document-statistic meta:page-count="1" meta:paragraph-count="27" meta:word-count="188" meta:character-count="1401" meta:row-count="38" meta:non-whitespace-character-count="1240"/>
  </office:meta>
</office:document-meta>
</file>