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<text:s/>LIETUVOS RESPUBLIKOS SOCIALINĖS APSAUGOS IR DARBO MINISTRO<text:s/>2014 M. GEGUŽĖS 8 D. ĮSAKYMO NR. A1–249 „DĖL PERĖJIMO NUO INSTITUCINĖS GLOBOS PRIE ŠEIMOJE IR BENDRUOMENĖJE TEIKIAMŲ PASLAUGŲ NEĮGALIESIEMS IR LIKUSIEMS BE TĖVŲ GLOBOS VAIKAMS 2014–2020 METŲ VEIKSMŲ PLANO STEBĖSENOS“ PAKEITIMO</text:p>
      <text:p text:style-name="P11"/>
      <text:p text:style-name="P12">2017 m. kovo 22 d. Nr. A1-13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4 m. gegužės 8 d. įsakymą Nr. A1–249 „Dėl perėjimo nuo institucinės globos prie šeimoje ir bendruomenėje teikiamų paslaugų neįgaliesiems ir likusiems be tėvų globos vaikams 2014–2020 metų veiksmų plano stebėsenos“ ir 1 punktą<text:s/></text:span><text:span text:style-name="T18">išdėstau</text:span><text:span text:style-name="T19"><text:s/>taip:</text:span></text:p>
      <text:p text:style-name="P20"><text:span text:style-name="T21">„</text:span><text:span text:style-name="T22">1</text:span><text:span text:style-name="T23">. S u d a r a u šios sudėties Perėjimo nuo institucinės globos prie šeimoje ir bendruomenėje teikiamų paslaugų neįgaliesiems ir likusiems be tėvų globos vaikams 2014–2020 metų veiksmų plano tarpinstitucinę stebėsenos grupę (toliau – stebėsenos grupė):</text:span></text:p>
      <text:p text:style-name="P24">Vilma Šilalienė – Socialinės apsaugos ir darbo viceministrė (stebėsenos grupės vadovė);</text:p>
      <text:p text:style-name="P25">Rasa Dičpetrienė – visuomeninės organizacijos „Gelbėkit vaikus“ generalinė direktorė;</text:p>
      <text:p text:style-name="P26">Dovilė Juodkaitė – asociacijos „Lietuvos neįgaliųjų forumo“ prezidentė;</text:p>
      <text:p text:style-name="P27">Ramunė Jurkuvienė – Lietuvos socialinio darbo tarybos atstovė, Lietuvos sveikatos mokslų universiteto Visuomenės sveikatos fakulteto Socialinių ir humanitarinių mokslų katedros docentė;</text:p>
      <text:p text:style-name="P28">Aivydas Keršulis – Socialinių paslaugų priežiūros departamento prie Socialinės apsaugos ir darbo ministerijos direktorius;</text:p>
      <text:p text:style-name="P29">Regina Labinienė – Švietimo ir mokslo ministerijos Bendrojo ugdymo departamento Švietimo pagalbos skyriaus vyriausioji specialistė;<text:s/></text:p>
      <text:p text:style-name="P30">Karilė Levickaitė – VšĮ „Psichikos sveikatos perspektyvos“ direktorė;</text:p>
      <text:soft-page-break/>
      <text:p text:style-name="P31">Dana Migaliova – Lietuvos sutrikusio intelekto žmonių globos bendrijos „Viltis“ pirmininkė;<text:s/></text:p>
      <text:p text:style-name="P32">Monika Navickienė – Lietuvos Respublikos Seimo narė;</text:p>
      <text:p text:style-name="P33">Vaidotas Nikžentaitis – Lietuvos sutrikusios psichikos žmonių globos bendrijos pirmininkas;<text:s/></text:p>
      <text:p text:style-name="P34">Virginija Pleckevičienė – SOS vaikų kaimų Lietuvoje draugijos vaiko interesų atstovavimo patarėja;<text:tab/></text:p>
      <text:p text:style-name="P35"><text:span text:style-name="T36">Paulius Raugalas – Sveikatos apsaugos ministerijos Asmens sveikatos priežiūros departamento Motinos ir vaiko sveikatos skyriaus vyriausiasis specialistas;<text:s/></text:span></text:p>
      <text:p text:style-name="P37">Aušra Stančikienė – labdaros ir paramos fondo „Algojimas“ vadovė;</text:p>
      <text:p text:style-name="P38">Kristina Stepanova – „Žiburio“ labdaros ir paramos fondo generalinė direktorė;</text:p>
      <text:p text:style-name="P39">Dovilė Šakalienė – Lietuvos Respublikos Seimo narė;</text:p>
      <text:p text:style-name="P40">Violeta Toleikienė – Socialinės apsaugos ir darbo ministerijos Socialinės aprėpties departamento direktorė;</text:p>
      <text:p text:style-name="P41">Daina Urbonaitienė – Socialinės apsaugos ir darbo ministerijos Šeimos ir bendruomenių departamento direktorė;</text:p>
      <text:p text:style-name="P42">Elena Urbonienė – NVO vaikams konfederacijos direktorė;</text:p>
      <text:p text:style-name="P43">Audronė Vareikytė – Lietuvos savivaldybių asociacijos patarėja socialiniais klausimais;</text:p>
      <text:p text:style-name="P44"><text:span text:style-name="T45">Eivilė Žemaitytė – vaiko teisių apsaugos kontrolieriaus vyriausioji patarėja.“</text:span></text:p>
      <text:p text:style-name="P46"/>
      <text:p text:style-name="P47"/>
      <text:p text:style-name="P48"/>
      <text:p text:style-name="P49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14T08:16:00Z</meta:creation-date>
    <dc:date>2017-04-14T08:16:00Z</dc:date>
    <meta:print-date>2017-03-16T12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as_teises_akto_projektas</meta:user-defined>
    <meta:user-defined meta:name="_AuthorEmail">Rasa.Valantinaite@socmin.lt</meta:user-defined>
    <meta:user-defined meta:name="_AuthorEmailDisplayName">Rasa Valantinaitė</meta:user-defined>
    <meta:user-defined meta:name="_ReviewingToolsShownOnce"/>
    <meta:document-statistic meta:page-count="2" meta:paragraph-count="39" meta:word-count="358" meta:character-count="2904" meta:row-count="136" meta:non-whitespace-character-count="2585"/>
  </office:meta>
</office:document-meta>
</file>