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letter-spacing="0.0277in"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letter-spacing="0.0277in" style:font-size-complex="12pt" style:language-complex="en" style:country-complex="US"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left="0.7423in" fo:text-indent="-0.2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Thorndale" style:font-name-asian="Andale Sans UI" style:font-name-complex="Tahoma" style:font-size-complex="12pt" style:language-complex="en" style:country-complex="US"/>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8" style:parent-style-name="DefaultParagraphFont" style:family="text">
      <style:text-properties style:font-name="Thorndale" style:font-name-asian="Andale Sans UI" style:font-name-complex="Tahoma" style:font-size-complex="12pt" style:language-complex="en" style:country-complex="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24%"/>
      <style:text-properties fo:hyphenate="false"/>
    </style:style>
    <style:style style:name="P139" style:parent-style-name="Normal" style:family="paragraph">
      <style:paragraph-properties fo:text-align="justify" style:vertical-align="middle" fo:line-height="124%"/>
      <style:text-properties fo:color="#000000" style:font-size-complex="12pt" fo:hyphenate="false"/>
    </style:style>
    <style:style style:name="P140" style:parent-style-name="Normal" style:family="paragraph">
      <style:paragraph-properties fo:text-align="justify" style:vertical-align="middle" fo:line-height="124%"/>
      <style:text-properties fo:color="#000000" style:font-size-complex="12pt" fo:hyphenate="false"/>
    </style:style>
    <style:style style:name="P141" style:parent-style-name="Normal" style:family="paragraph">
      <style:paragraph-properties fo:widows="0" fo:orphans="0" style:snap-to-layout-grid="false" fo:margin-left="0.0055in">
        <style:tab-stops>
          <style:tab-stop style:type="left" style:position="5.2118in"/>
        </style:tab-stops>
      </style:paragraph-properties>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DĖL lietuvos respublikos Aplinkos ministro 2014 m. birželio 18 d. įsakymO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PAkeitimo</text:p>
      <text:p text:style-name="P13"/>
      <text:p text:style-name="P14">2018 m. kovo 27 d. Nr. D1-229</text:p>
      <text:p text:style-name="P15">Vilnius</text:p>
      <text:p text:style-name="P16"/>
      <text:p text:style-name="P17"/>
      <text:p text:style-name="P18"><text:span text:style-name="T19">P a k e i č i u Lietuvos Respublikos aplinkos ministro 2014 m. birželio 18 d. įsakymą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p>
      <text:p text:style-name="P20"><text:span text:style-name="T21">1</text:span><text:span text:style-name="T22">.<text:s/></text:span><text:span text:style-name="T23">Pakeičiu 2.2 papunktį ir jį išdėstau taip:</text:span></text:p>
      <text:p text:style-name="P24"><text:span text:style-name="T25">„</text:span><text:span text:style-name="T26">2.2</text:span><text:span text:style-name="T27">. Lietuvos Respublikos aplinkos ministerijos Aplinkos projektų valdymo agentūrai sudaryti 2.1 papunktyje nurodytas sutartis su projektų vykdytojais, išskyrus atvejus, kai Aplinkos projektų valdymo agentūra yra projekto vykdytojas;“.</text:span></text:p>
      <text:p text:style-name="P28"><text:span text:style-name="T29">2</text:span><text:span text:style-name="T30">.<text:s/></text:span><text:span text:style-name="T31">Pakeičiu nurodytu įsakymu patvirtintą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ą:</text:span></text:p>
      <text:p text:style-name="P32"><text:span text:style-name="T33">2.1</text:span><text:span text:style-name="T34">. pakeičiu 3.5 papunktį ir jį išdėstau taip:</text:span></text:p>
      <text:p text:style-name="P35"><text:span text:style-name="T36">„</text:span><text:span text:style-name="T37">3.5</text:span><text:span text:style-name="T38">. Aplinkos ministerijos Aplinkos projektų valdymo agentūrai (toliau – Agentūra), įgyvendinančiai LIFE biudžeto programos priemonę.“;</text:span></text:p>
      <text:p text:style-name="P39"><text:span text:style-name="T40">2.2</text:span><text:span text:style-name="T41">. pakeičiu 43 punktą ir jį išdėstau taip:</text:span></text:p>
      <text:p text:style-name="P42"><text:span text:style-name="T43">„</text:span><text:span text:style-name="T44">43</text:span><text:span text:style-name="T45">. Agent</text:span><text:span text:style-name="T46">ū</text:span><text:span text:style-name="T47">ra, per 10 darbo dien</text:span><text:span text:style-name="T48">ų</text:span><text:span text:style-name="T49"><text:s/>nuo aplinkos ministro pasira</text:span><text:span text:style-name="T50">š</text:span><text:span text:style-name="T51">yt</text:span><text:span text:style-name="T52">ų</text:span><text:span text:style-name="T53"><text:s/>Bendrojo finansavimo deklaracij</text:span><text:span text:style-name="T54">ų</text:span><text:span text:style-name="T55"><text:s/>ir<text:s/></text:span><text:span text:style-name="T56">į</text:span><text:span text:style-name="T57">sakymo, kuriuo patvirtinamas Galutinis bendrojo finansavimo s</text:span><text:span text:style-name="T58">ą</text:span><text:span text:style-name="T59">ra</text:span><text:span text:style-name="T60">š</text:span><text:span text:style-name="T61">as, kopij</text:span><text:span text:style-name="T62">ų</text:span><text:span text:style-name="T63"><text:s/>gavimo dienos kvie</text:span><text:span text:style-name="T64">č</text:span><text:span text:style-name="T65">ia parei</text:span><text:span text:style-name="T66">š</text:span><text:span text:style-name="T67">k</text:span><text:span text:style-name="T68">ė</text:span><text:span text:style-name="T69">j</text:span><text:span text:style-name="T70">ą</text:span><text:span text:style-name="T71"><text:s/>sudaryti LIFE projekto bendrojo finansavimo sutart</text:span><text:span text:style-name="T72">į</text:span><text:span text:style-name="T73"><text:s/>(toliau<text:s/></text:span><text:span text:style-name="T74">–</text:span><text:span text:style-name="T75"><text:s/>Bendrojo finansavimo sutartis), i</text:span><text:span text:style-name="T76">š</text:span><text:span text:style-name="T77">skyrus atvejus, kai Agent</text:span><text:span text:style-name="T78">ū</text:span><text:span text:style-name="T79">ra yra projekto vykdytojas. Kai Agent</text:span><text:span text:style-name="T80">ū</text:span><text:span text:style-name="T81">ra yra projekto vykdytojas, Bendrojo finansavimo l</text:span><text:span text:style-name="T82">ėš</text:span><text:span text:style-name="T83">os yra skiriamos aplinkos ministro<text:s/></text:span><text:span text:style-name="T84">į</text:span><text:span text:style-name="T85">sakymu.“;</text:span></text:p>
      <text:p text:style-name="P86"><text:span text:style-name="T87">2.3</text:span><text:span text:style-name="T88">. pakeičiu 45 punktą ir jį išdėstau taip:</text:span></text:p>
      <text:p text:style-name="P89"><text:span text:style-name="T90">„</text:span><text:span text:style-name="T91">45</text:span><text:span text:style-name="T92">. Informacija apie LIFE projektus, dėl kurių įgyvendinimo pasirašytos Bendrojo finansavimo sutartys, o tuo atveju, kai projekto vykdytojas yra Agentūra - kuriems aplinkos ministro įsakymu yra skirtos Bendrojo finansavimo lėšos, turi būti paskelbta Agentūros interneto svetainėje ne vėliau kaip per 5 darbo dienas nuo šių sutarčių pasirašymo dienos. Šioje informacijoje turi būti nurodyti pareiškėjai, LIFE projektų pavadinimai, planuojama veikla ir rezultatai, numatomo skirti finansavimo (Europos Komisijos ir Bendrojo finansavimo) dydis, bendra projekto vertė, gali būti pateikta kita su LIFE projektu susijusi informacija.</text:span><text:span text:style-name="T93">“;</text:span></text:p>
      <text:p text:style-name="P94"><text:span text:style-name="T95">2.4</text:span><text:span text:style-name="T96">. pakeičiu 49 punktą ir jį išdėstau taip:</text:span></text:p>
      <text:p text:style-name="P97"><text:span text:style-name="T98">„</text:span><text:span text:style-name="T99">49</text:span><text:span text:style-name="T100">. Paskutinis mokėjimas negali būti mažesnis negu 5 proc. LIFE projektui skiriamo Bendrojo finansavimo. Integruotojo projekto atveju, kai Bendrojo finansavimo lėšomis finansuojama 40 procentų visų LIFE projekto veiklų įgyvendinimui tinkamų finansuoti išlaidų, šis<text:s/></text:span><text:soft-page-break/><text:span text:style-name="T101">punktas netaikomas.</text:span><text:span text:style-name="T102">“;</text:span></text:p>
      <text:p text:style-name="P103"><text:span text:style-name="T104">2.5</text:span><text:span text:style-name="T105">. pakeičiu 50 punktą ir jį išdėstau taip:</text:span></text:p>
      <text:p text:style-name="P106"><text:span text:style-name="T107">„</text:span><text:span text:style-name="T108">50</text:span><text:span text:style-name="T109">. Paskutinis Bendrojo finansavimo mokėjimas vykdomas pasibaigus LIFE projekto veiklos rūšims, kai pareiškėjas pateikia galutinę audito ataskaitą. Integruotojo projekto atveju, kai Bendrojo finansavimo lėšomis finansuojama 40 procentų visų LIFE projekto veiklų įgyvendinimui tinkamų finansuoti išlaidų, šis punktas netaikomas.“;</text:span></text:p>
      <text:p text:style-name="P110"><text:span text:style-name="T111">2.6</text:span><text:span text:style-name="T112">. pakeičiu 51 punktą ir jį išdėstau taip:</text:span></text:p>
      <text:p text:style-name="P113"><text:span text:style-name="T114">„</text:span><text:span text:style-name="T115">51</text:span><text:span text:style-name="T116">. Pareiškėjas su kiekvienu mokėjimo prašymu (pradedant nuo antrojo mokėjimo) Agentūrai pateikia auditoriaus patvirtintą pažymą ir Agentūros nustatytos formos finansinę ataskaitą apie įsigytas prekes, atliktus darbus ir (arba) paslaugas apie išmokėto Bendrojo finansavimo lėšų kiekio panaudojimą (toliau – Finansinė ataskaita), išskyrus atvejus, kai projekto vykdytojas yra Agentūra. Integruotojo projekto atveju auditas atliekamas sutartyje su Europos Komisija nustatyta tvarka. Auditoriaus pažymoje turi būti įvertina, ar:“;</text:span></text:p>
      <text:p text:style-name="P117"><text:span text:style-name="T118">2.7</text:span><text:span text:style-name="T119">. pakeičiu 54 punktą ir jį išdėstau taip:</text:span></text:p>
      <text:p text:style-name="P120"><text:span text:style-name="T121">„</text:span><text:span text:style-name="T122">54</text:span><text:span text:style-name="T123">. Galutinis Bendrojo finansavimo lėšų mokėjimas atliekamas pareiškėjui pateikus galutinio mokėjimo prašymą. Su galutinio mokėjimo prašymu pateikiama Europos Komisijos mokėjimo kopija, auditoriaus patvirtinta Agentūros nustatytos formos galutinė finansinė ataskaita. Galutinės Europos Komisijos patvirtintos LIFE projekto ataskaitos kopija teikiama Aplinkos ministerijai. Atsižvelgdama į Europos Komisijos sprendimus tvirtinti projekto ataskaitą ir atlikti paskutinį mokėjimą, Agentūra priima sprendimą dėl išmokėtų Bendrojo finansavimo lėšų tinkamumo ir galutinio mokėjimo. Kai projekto vykdytojas yra Agentūra, šis punktas netaikomas.“;</text:span></text:p>
      <text:p text:style-name="P124"><text:span text:style-name="T125">2.8</text:span><text:span text:style-name="T126">. pakeičiu 68 punktą ir jį išdėstau taip:</text:span></text:p>
      <text:p text:style-name="P127"><text:span text:style-name="T128">„</text:span><text:span text:style-name="T129">68</text:span><text:span text:style-name="T130">. Jeigu įgyvendindamas LIFE projektą pareiškėjas nesilaiko Bendrojo finansavimo teikimo sutarties sąlygų, Agentūra turi teisę vienašaliu sprendimu nutraukti Bendrojo finansavimo sutartį ir (ar) pareikalauti grąžinti sumokėtas lėšas ar jų dalį. Jei projekto vykdytojas yra Agentūra ir jei Agentūra nevykdo sutartyje su Europos Komisija numatytų sąlygų, Bendrojo finansavimo teikimas sumažinamas ar nutraukiamas aplinkos ministro sprendimu.“;</text:span></text:p>
      <text:p text:style-name="P131"><text:span text:style-name="T132">2.9</text:span><text:span text:style-name="T133">. pakeičiu 69 punktą ir jį išdėstau taip:</text:span></text:p>
      <text:p text:style-name="P134"><text:span text:style-name="T135">„</text:span><text:span text:style-name="T136">69</text:span><text:span text:style-name="T137">. Dėl pareiškėjo kaltės nepasiekus jo įsipareigotų pasiekti rezultatų, Agentūra, suderinusi su Aplinkos ministerija, turi teisę pareikalauti iš pareiškėjo grąžinti visą ar dalį suteiktos Bendrojo finansavimo sumos. Suteiktų Bendrojo finansavimo lėšų grąžinimo tvarka nustatoma Bendrojo finansavimo sutartyje tarp pareiškėjo ir Agentūros. Kai projekto vykdytojas yra Agentūra, Bendrojo finansavimo lėšų grąžinimo tvarka nustatoma aplinkos ministro įsakyme dėl Bendrojo finansavimo teikimo sumažinimo ar nutraukimo.“.</text:span></text:p>
      <text:p text:style-name="P138"/>
      <text:p text:style-name="P139"/>
      <text:p text:style-name="P140"/>
      <text:p text:style-name="P141"><text:span text:style-name="T142">Žemės ūkio ministras, pavaduojantis aplinkos ministrą</text:span><text:span text:style-name="T143"><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3-29T05:41:00Z</meta:creation-date>
    <dc:date>2018-03-29T05:41:00Z</dc:date>
    <meta:print-date>2016-08-02T13:48:00Z</meta:print-date>
    <meta:template xlink:href="Normal.dotm" xlink:type="simple"/>
    <meta:editing-cycles>2</meta:editing-cycles>
    <meta:editing-duration>PT0S</meta:editing-duration>
    <meta:document-statistic meta:page-count="2" meta:paragraph-count="12" meta:word-count="924" meta:character-count="6182" meta:row-count="43" meta:non-whitespace-character-count="5270"/>
  </office:meta>
</office:document-meta>
</file>