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end"/>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30303"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master-page-name="MPF1" style:family="paragraph">
      <style:paragraph-properties fo:break-before="page" fo:margin-left="2.7562in" style:page-number="1">
        <style:tab-stops>
          <style:tab-stop style:type="left" style:position="0.9847in"/>
          <style:tab-stop style:type="right" style:position="3.0118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2.7562in">
        <style:tab-stops>
          <style:tab-stop style:type="left" style:position="0.9847in"/>
        </style:tab-stops>
      </style:paragraph-properties>
      <style:text-properties style:font-size-complex="12pt"/>
    </style:style>
    <style:style style:name="P59"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208in"/>
          <style:tab-stop style:type="left" style:position="5.0888in"/>
          <style:tab-stop style:type="left" style:position="5.3159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fo:font-weight="bold" style:font-weight-asian="bold"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weight-complex="bold" style:font-style-complex="italic" style:font-size-complex="12pt" style:language-asian="zh" style:country-asian="CN"/>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fo:font-weight="bold" style:font-weight-asian="bold"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SimSun" style:font-weight-complex="bold" style:font-style-complex="italic" style:font-size-complex="12pt" style:language-asian="zh" style:country-asian="CN"/>
    </style:style>
    <style:style style:name="T132" style:parent-style-name="DefaultParagraphFont" style:family="text">
      <style:text-properties style:font-name-asian="SimSun" fo:font-weight="bold" style:font-weight-asian="bold" style:font-style-complex="italic" style:font-size-complex="12pt" style:language-asian="zh" style:country-asian="CN"/>
    </style:style>
    <style:style style:name="T133" style:parent-style-name="DefaultParagraphFont" style:family="text">
      <style:text-properties style:font-name-asian="SimSun" style:font-weight-complex="bold" style:font-style-complex="italic" fo:color="#000000" style:font-size-complex="12pt" style:language-asian="zh" style:country-asian="CN"/>
    </style:style>
    <style:style style:name="T134" style:parent-style-name="DefaultParagraphFont" style:family="text">
      <style:text-properties style:font-name-asian="SimSun" style:font-weight-complex="bold" style:font-style-complex="italic" style:font-size-complex="12pt" style:language-asian="zh" style:country-asian="CN"/>
    </style:style>
    <style:style style:name="P13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style:text-properties fo:font-weight="bold" style:font-weight-asian="bold" style:font-weight-complex="bold"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8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fo:font-style="italic" style:font-style-asian="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SimSun" style:font-weight-complex="bold" style:font-style-complex="italic" style:font-size-complex="12pt" style:language-asian="zh" style:country-asian="CN"/>
    </style:style>
    <style:style style:name="T366" style:parent-style-name="DefaultParagraphFont" style:family="text">
      <style:text-properties style:font-name-asian="SimSun" style:font-weight-complex="bold" style:font-style-complex="italic" style:font-size-complex="12pt" style:language-asian="zh" style:country-asian="CN"/>
    </style:style>
    <style:style style:name="T367" style:parent-style-name="DefaultParagraphFont" style:family="text">
      <style:text-properties style:font-name-asian="SimSun" style:font-weight-complex="bold" style:font-style-complex="italic" style:font-size-complex="12pt" style:language-asian="zh" style:country-asian="CN"/>
    </style:style>
    <style:style style:name="P36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SimSun" style:font-style-complex="italic" style:font-size-complex="12pt" style:language-asian="zh" style:country-asian="CN"/>
    </style:style>
    <style:style style:name="T392" style:parent-style-name="DefaultParagraphFont" style:family="text">
      <style:text-properties style:font-name-asian="SimSun" style:font-style-complex="italic" style:font-size-complex="12pt" style:language-asian="zh" style:country-asian="CN"/>
    </style:style>
    <style:style style:name="T393" style:parent-style-name="DefaultParagraphFont" style:family="text">
      <style:text-properties style:font-name-asian="SimSun" style:font-style-complex="italic"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FF" style:font-size-complex="12pt"/>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tyle-complex="italic" style:font-size-complex="12pt" style:language-asian="zh" style:country-asian="CN"/>
    </style:style>
    <style:style style:name="P39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justify"/>
      <style:text-properties fo:font-weight="bold" style:font-weight-asian="bold" style:font-weight-complex="bold"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C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4923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P588"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weight-complex="bold" style:font-style-complex="italic" style:font-size-complex="12pt" style:language-asian="lt" style:country-asian="LT"/>
    </style:style>
    <style:style style:name="P595" style:parent-style-name="Normal" style:family="paragraph">
      <style:paragraph-properties fo:text-align="justify" fo:text-indent="0.4923in">
        <style:tab-stops>
          <style:tab-stop style:type="left" style:position="0.6361in"/>
          <style:tab-stop style:type="left" style:position="0.7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weight-complex="bold" style:font-style-complex="italic" style:font-size-complex="12pt" style:language-asian="zh" style:country-asian="CN"/>
    </style:style>
    <style:style style:name="T597" style:parent-style-name="DefaultParagraphFont" style:family="text">
      <style:text-properties style:font-name-asian="SimSun" style:font-weight-complex="bold" style:font-style-complex="italic" style:font-size-complex="12pt" style:language-asian="zh" style:country-asian="CN"/>
    </style:style>
    <style:style style:name="T598" style:parent-style-name="DefaultParagraphFont" style:family="text">
      <style:text-properties style:font-name-asian="SimSun" style:font-weight-complex="bold" style:font-style-complex="italic" style:font-size-complex="12pt" style:language-asian="zh" style:country-asian="CN"/>
    </style:style>
    <style:style style:name="P59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SimSun" style:font-weight-complex="bold" style:font-style-complex="italic" style:font-size-complex="12pt" style:language-asian="zh" style:country-asian="CN"/>
    </style:style>
    <style:style style:name="T601" style:parent-style-name="DefaultParagraphFont" style:family="text">
      <style:text-properties style:font-name-asian="SimSun" style:font-weight-complex="bold" style:font-style-complex="italic" style:font-size-complex="12pt" style:language-asian="zh" style:country-asian="CN"/>
    </style:style>
    <style:style style:name="T602" style:parent-style-name="DefaultParagraphFont" style:family="text">
      <style:text-properties style:font-name-asian="SimSun" style:font-weight-complex="bold" style:font-style-complex="italic" style:font-size-complex="12pt" style:language-asian="zh" style:country-asian="CN"/>
    </style:style>
    <style:style style:name="P60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weight-complex="bold" style:font-style-complex="italic" style:font-size-complex="12pt" style:language-asian="zh" style:country-asian="CN"/>
    </style:style>
    <style:style style:name="T605" style:parent-style-name="DefaultParagraphFont" style:family="text">
      <style:text-properties style:font-name-asian="SimSun" style:font-weight-complex="bold" style:font-style-complex="italic" style:font-size-complex="12pt" style:language-asian="zh" style:country-asian="CN"/>
    </style:style>
    <style:style style:name="T606" style:parent-style-name="DefaultParagraphFont" style:family="text">
      <style:text-properties style:font-name-asian="SimSun" style:font-weight-complex="bold" style:font-style-complex="italic" style:font-size-complex="12pt" style:language-asian="zh" style:country-asian="CN"/>
    </style:style>
    <style:style style:name="P60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center"/>
      <style:text-properties fo:font-weight="bold" style:font-weight-asian="bold" style:font-weight-complex="bold"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0" style:parent-style-name="DefaultParagraphFont" style:family="text">
      <style:text-properties style:font-weight-complex="bold" style:font-style-complex="italic"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name-asian="SimSun" style:font-style-complex="italic" style:font-size-complex="12pt" style:language-asian="zh" style:country-asian="CN"/>
    </style:style>
    <style:style style:name="T648" style:parent-style-name="DefaultParagraphFont" style:family="text">
      <style:text-properties style:font-name-asian="SimSun" style:font-style-complex="italic" fo:color="#000000" style:font-size-complex="12pt" style:language-asian="zh" style:country-asian="CN"/>
    </style:style>
    <style:style style:name="T649" style:parent-style-name="DefaultParagraphFont" style:family="text">
      <style:text-properties style:font-name-asian="SimSun" style:font-style-complex="italic" style:font-size-complex="12pt" style:language-asian="zh" style:country-asian="CN"/>
    </style:style>
    <style:style style:name="P6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tyle-complex="italic" fo:color="#FF0000" style:font-size-complex="12pt" style:language-asian="lt" style:country-asian="LT"/>
    </style:style>
    <style:style style:name="T671" style:parent-style-name="DefaultParagraphFont" style:family="text">
      <style:text-properties style:font-weight-complex="bold"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tyle-complex="italic"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tyle-complex="italic" style:font-size-complex="12pt" style:language-asian="lt" style:country-asian="LT"/>
    </style:style>
    <style:style style:name="T699" style:parent-style-name="DefaultParagraphFont" style:family="text">
      <style:text-properties style:font-name-asian="SimSun" fo:color="#444444" style:font-size-complex="12pt" style:language-asian="lt" style:country-asian="LT"/>
    </style:style>
    <style:style style:name="T700" style:parent-style-name="DefaultParagraphFont" style:family="text">
      <style:text-properties style:font-weight-complex="bold" fo:font-style="italic" style:font-style-asian="italic" style:font-style-complex="italic" style:font-size-complex="12pt" style:language-asian="lt" style:country-asian="LT"/>
    </style:style>
    <style:style style:name="T701" style:parent-style-name="DefaultParagraphFont" style:family="text">
      <style:text-properties style:font-name-asian="SimSun" fo:color="#444444" style:font-size-complex="12pt" style:language-asian="lt" style:country-asian="LT"/>
    </style:style>
    <style:style style:name="T702" style:parent-style-name="DefaultParagraphFont" style:family="text">
      <style:text-properties style:font-weight-complex="bold" fo:font-style="italic" style:font-style-asian="italic" style:font-style-complex="italic" style:font-size-complex="12pt" style:language-asian="lt" style:country-asian="LT"/>
    </style:style>
    <style:style style:name="T703" style:parent-style-name="DefaultParagraphFont" style:family="text">
      <style:text-properties style:font-name-asian="SimSun" fo:color="#444444" style:font-size-complex="12pt" style:language-asian="lt" style:country-asian="LT"/>
    </style:style>
    <style:style style:name="T704" style:parent-style-name="DefaultParagraphFont" style:family="text">
      <style:text-properties style:font-weight-complex="bold" fo:font-style="italic" style:font-style-asian="italic"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P706" style:parent-style-name="Normal" style:family="paragraph">
      <style:paragraph-properties fo:text-align="justify" fo:text-indent="0.4923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fo:color="#000000" style:font-size-complex="12pt"/>
    </style:style>
    <style:style style:name="T712" style:parent-style-name="DefaultParagraphFont" style:family="text">
      <style:text-properties style:font-weight-complex="bold" style:font-style-complex="italic" style:font-size-complex="12pt"/>
    </style:style>
    <style:style style:name="P713"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font-weight-complex="bold" style:font-style-complex="italic" style:font-size-complex="12pt" style:language-asian="lt" style:country-asian="LT"/>
    </style:style>
    <style:style style:name="T755" style:parent-style-name="DefaultParagraphFont" style:family="text">
      <style:text-properties style:font-weight-complex="bold" style:font-style-complex="italic" style:font-size-complex="12pt" style:language-asian="lt" style:country-asian="LT"/>
    </style:style>
    <style:style style:name="T756" style:parent-style-name="DefaultParagraphFont" style:family="text">
      <style:text-properties style:font-weight-complex="bold" style:font-style-complex="italic" style:font-size-complex="12pt" style:language-asian="lt" style:country-asian="LT"/>
    </style:style>
    <style:style style:name="P757" style:parent-style-name="Normal" style:family="paragraph">
      <style:paragraph-properties fo:text-align="justify" fo:text-indent="0.4923in">
        <style:tab-stops>
          <style:tab-stop style:type="left" style:position="0.8861in"/>
        </style:tab-stops>
      </style:paragraph-properties>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T760" style:parent-style-name="DefaultParagraphFont" style:family="text">
      <style:text-properties style:font-weight-complex="bold" style:font-style-complex="italic" style:font-size-complex="12pt" style:language-asian="lt" style:country-asian="L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weight-complex="bold" style:font-style-complex="italic" style:font-size-complex="12pt" style:language-asian="lt" style:country-asian="L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weight-complex="bold" style:font-style-complex="italic"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T768" style:parent-style-name="DefaultParagraphFont" style:family="text">
      <style:text-properties style:font-weight-complex="bold" style:font-style-complex="italic" style:font-size-complex="12pt" style:language-asian="lt" style:country-asian="L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weight-complex="bold" style:font-style-complex="italic"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weight-complex="bold" style:font-style-complex="italic" fo:color="#000000" style:font-size-complex="12pt" style:language-asian="lt" style:country-asian="LT"/>
    </style:style>
    <style:style style:name="T787" style:parent-style-name="DefaultParagraphFont" style:family="text">
      <style:text-properties style:font-weight-complex="bold" style:font-style-complex="italic" fo:color="#000000" style:font-size-complex="12pt" style:language-asian="lt" style:country-asian="LT"/>
    </style:style>
    <style:style style:name="T788" style:parent-style-name="DefaultParagraphFont" style:family="text">
      <style:text-properties style:font-weight-complex="bold" style:font-style-complex="italic"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fo:color="#000000"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P7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96" style:parent-style-name="DefaultParagraphFont" style:family="text">
      <style:text-properties style:font-weight-complex="bold" style:font-style-complex="italic" style:font-size-complex="12pt" style:language-asian="lt" style:country-asian="LT"/>
    </style:style>
    <style:style style:name="T797" style:parent-style-name="DefaultParagraphFont" style:family="text">
      <style:text-properties style:font-weight-complex="bold" style:font-style-complex="italic"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style:font-size-complex="12pt"/>
    </style:style>
    <style:style style:name="P8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P8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7" style:parent-style-name="DefaultParagraphFont" style:family="text">
      <style:text-properties style:font-weight-complex="bold" style:font-style-complex="italic" style:font-size-complex="12pt" style:language-asian="lt" style:country-asian="LT"/>
    </style:style>
    <style:style style:name="T808" style:parent-style-name="DefaultParagraphFont" style:family="text">
      <style:text-properties style:font-weight-complex="bold"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T810" style:parent-style-name="DefaultParagraphFont" style:family="text">
      <style:text-properties style:font-name-asian="SimSun" style:font-weight-complex="bold" style:font-style-complex="italic" fo:color="#000000" style:font-size-complex="12pt" style:language-asian="zh" style:country-asian="CN"/>
    </style:style>
    <style:style style:name="P811"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name-asian="SimSun" style:font-weight-complex="bold" style:font-style-complex="italic" style:font-size-complex="12pt" style:language-asian="zh" style:country-asian="CN"/>
    </style:style>
    <style:style style:name="T813" style:parent-style-name="DefaultParagraphFont" style:family="text">
      <style:text-properties style:font-name-asian="SimSun" style:font-weight-complex="bold" style:font-style-complex="italic" style:font-size-complex="12pt" style:language-asian="zh" style:country-asian="CN"/>
    </style:style>
    <style:style style:name="T814" style:parent-style-name="DefaultParagraphFont" style:family="text">
      <style:text-properties style:font-name-asian="SimSun" style:font-weight-complex="bold" style:font-style-complex="italic"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weight-complex="bold" style:font-style-complex="italic" style:font-size-complex="12pt" style:language-asian="zh" style:country-asian="CN"/>
    </style:style>
    <style:style style:name="P81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SimSun" style:font-weight-complex="bold" style:font-style-complex="italic" style:font-size-complex="12pt" style:language-asian="zh" style:country-asian="CN"/>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style:font-name-asian="SimSun" fo:font-weight="bold" style:font-weight-asian="bold" style:font-weight-complex="bold" style:language-asian="zh" style:country-asian="CN"/>
    </style:style>
    <style:style style:name="P834" style:parent-style-name="Normal" style:family="paragraph">
      <style:paragraph-properties fo:text-align="center"/>
      <style:text-properties style:font-name-asian="SimSun" fo:font-weight="bold" style:font-weight-asian="bold" style:font-weight-complex="bold" style:language-asian="zh" style:country-asian="CN"/>
    </style:style>
    <style:style style:name="P83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P83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fo:color="#000000"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P84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name-asian="SimSun"/>
    </style:style>
    <style:style style:name="T850" style:parent-style-name="DefaultParagraphFont" style:family="text">
      <style:text-properties style:font-name-asian="SimSun" style:language-asian="zh" style:country-asian="CN"/>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SimSun" style:language-asian="zh" style:country-asian="CN"/>
    </style:style>
    <style:style style:name="T854" style:parent-style-name="DefaultParagraphFont" style:family="text">
      <style:text-properties style:font-name-asian="SimSun" style:language-asian="zh" style:country-asian="CN"/>
    </style:style>
    <style:style style:name="T855" style:parent-style-name="DefaultParagraphFont" style:family="text">
      <style:text-properties style:font-name-asian="SimSun" style:language-asian="zh" style:country-asian="CN"/>
    </style:style>
    <style:style style:name="P856"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name-asian="SimSun"/>
    </style:style>
    <style:style style:name="P86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75in"/>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P876" style:parent-style-name="Normal" style:master-page-name="MP2" style:family="paragraph">
      <style:paragraph-properties fo:break-before="page" fo:margin-left="6.1034in">
        <style:tab-stops/>
      </style:paragraph-properties>
      <style:text-properties style:font-size-complex="12pt" style:language-asian="lt" style:country-asian="LT"/>
    </style:style>
    <style:style style:name="P879" style:parent-style-name="Normal" style:family="paragraph">
      <style:paragraph-properties fo:margin-left="6.1034in">
        <style:tab-stops/>
      </style:paragraph-properties>
      <style:text-properties style:font-size-complex="12pt" style:language-asian="lt" style:country-asian="LT"/>
    </style:style>
    <style:style style:name="TableColumn881" style:family="table-column">
      <style:table-column-properties style:column-width="1.5437in"/>
    </style:style>
    <style:style style:name="TableColumn882" style:family="table-column">
      <style:table-column-properties style:column-width="0.818in"/>
    </style:style>
    <style:style style:name="TableColumn883" style:family="table-column">
      <style:table-column-properties style:column-width="1.2562in"/>
    </style:style>
    <style:style style:name="TableColumn884" style:family="table-column">
      <style:table-column-properties style:column-width="0.652in"/>
    </style:style>
    <style:style style:name="TableColumn885" style:family="table-column">
      <style:table-column-properties style:column-width="0.5041in"/>
    </style:style>
    <style:style style:name="TableColumn886" style:family="table-column">
      <style:table-column-properties style:column-width="0.6854in"/>
    </style:style>
    <style:style style:name="TableColumn887" style:family="table-column">
      <style:table-column-properties style:column-width="0.727in"/>
    </style:style>
    <style:style style:name="TableColumn888" style:family="table-column">
      <style:table-column-properties style:column-width="0.6506in"/>
    </style:style>
    <style:style style:name="TableColumn889" style:family="table-column">
      <style:table-column-properties style:column-width="0.6236in"/>
    </style:style>
    <style:style style:name="TableColumn890" style:family="table-column">
      <style:table-column-properties style:column-width="0.5611in"/>
    </style:style>
    <style:style style:name="TableColumn891" style:family="table-column">
      <style:table-column-properties style:column-width="0.1395in"/>
    </style:style>
    <style:style style:name="TableColumn892" style:family="table-column">
      <style:table-column-properties style:column-width="0.5736in"/>
    </style:style>
    <style:style style:name="TableColumn893" style:family="table-column">
      <style:table-column-properties style:column-width="0.3868in"/>
    </style:style>
    <style:style style:name="TableColumn894" style:family="table-column">
      <style:table-column-properties style:column-width="0.9958in"/>
    </style:style>
    <style:style style:name="Table880" style:family="table">
      <style:table-properties style:width="10.118in" style:rel-width="100%" fo:margin-left="0in" table:align="left"/>
    </style:style>
    <style:style style:name="TableRow895" style:family="table-row">
      <style:table-row-properties style:min-row-height="0.1375in"/>
    </style:style>
    <style:style style:name="TableCell8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8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1375in"/>
    </style:style>
    <style:style style:name="TableCell9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173in"/>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Row949" style:family="table-row">
      <style:table-row-properties style:min-row-height="0.1701in"/>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Row976" style:family="table-row">
      <style:table-row-properties style:min-row-height="0.1375in"/>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font-weight="bold" style:font-weight-asian="bold" style:font-weight-complex="bold" fo:font-size="10pt" style:font-size-asian="10pt" style:language-asian="lt" style:country-asian="LT"/>
    </style:style>
    <style:style style:name="TableCell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0" style:parent-style-name="Normal" style:family="paragraph">
      <style:paragraph-properties fo:text-indent="0.0368in"/>
      <style:text-properties fo:font-size="10pt" style:font-size-asian="10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6" style:parent-style-name="Normal" style:family="paragraph">
      <style:paragraph-properties fo:text-align="end" fo:text-indent="0.0368in"/>
      <style:text-properties style:font-name="Arial" style:font-name-complex="Arial" fo:font-weight="bold" style:font-weight-asian="bold" style:font-weight-complex="bold" fo:font-size="10pt" style:font-size-asian="10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font-size="10pt" style:font-size-asian="10pt" style:language-asian="lt" style:country-asian="LT"/>
    </style:style>
    <style:style style:name="TableRow997" style:family="table-row">
      <style:table-row-properties style:min-row-height="0.1375in"/>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fo:font-weight="bold" style:font-weight-asian="bold" style:font-weight-complex="bold" fo:font-size="10pt" style:font-size-asian="10pt" style:language-asian="lt" style:country-asian="L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weight="bold" style:font-weight-asian="bold" style:font-weight-complex="bold" fo:font-size="10pt" style:font-size-asian="10pt" style:language-asian="lt" style:country-asian="L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style:font-name="Arial" style:font-name-complex="Arial" fo:font-size="10pt" style:font-size-asian="10pt" style:language-asian="lt" style:country-asian="L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1375in"/>
    </style:style>
    <style:style style:name="TableCell102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26" style:parent-style-name="Normal" style:family="paragraph">
      <style:paragraph-properties fo:text-indent="0.0368in"/>
      <style:text-properties fo:font-size="10pt" style:font-size-asian="10pt" style:language-asian="lt" style:country-asian="LT"/>
    </style:style>
    <style:style style:name="TableCell10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28" style:parent-style-name="Normal" style:family="paragraph">
      <style:paragraph-properties fo:text-indent="0.0368in"/>
      <style:text-properties fo:font-size="10pt" style:font-size-asian="10pt" style:language-asian="lt" style:country-asian="LT"/>
    </style:style>
    <style:style style:name="TableCell10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30" style:parent-style-name="Normal" style:family="paragraph">
      <style:paragraph-properties fo:text-indent="0.0368in"/>
      <style:text-properties fo:font-size="10pt" style:font-size-asian="10pt" style:language-asian="lt" style:country-asian="LT"/>
    </style:style>
    <style:style style:name="TableCell10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32" style:parent-style-name="Normal" style:family="paragraph">
      <style:paragraph-properties fo:text-indent="0.0368in"/>
      <style:text-properties fo:font-size="10pt" style:font-size-asian="10pt" style:language-asian="lt" style:country-asian="LT"/>
    </style:style>
    <style:style style:name="TableCell10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34" style:parent-style-name="Normal" style:family="paragraph">
      <style:paragraph-properties fo:text-indent="0.0368in"/>
      <style:text-properties fo:font-size="10pt" style:font-size-asian="10pt" style:language-asian="lt" style:country-asian="LT"/>
    </style:style>
    <style:style style:name="TableCell10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36" style:parent-style-name="Normal" style:family="paragraph">
      <style:paragraph-properties fo:text-indent="0.0368in"/>
      <style:text-properties fo:font-size="10pt" style:font-size-asian="10pt" style:language-asian="lt" style:country-asian="LT"/>
    </style:style>
    <style:style style:name="TableCell10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38" style:parent-style-name="Normal" style:family="paragraph">
      <style:paragraph-properties fo:text-indent="0.0368in"/>
      <style:text-properties fo:font-size="10pt" style:font-size-asian="10pt" style:language-asian="lt" style:country-asian="LT"/>
    </style:style>
    <style:style style:name="TableCell10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0" style:parent-style-name="Normal" style:family="paragraph">
      <style:paragraph-properties fo:text-indent="0.0368in"/>
      <style:text-properties fo:font-size="10pt" style:font-size-asian="10pt" style:language-asian="lt" style:country-asian="LT"/>
    </style:style>
    <style:style style:name="TableCell10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2" style:parent-style-name="Normal" style:family="paragraph">
      <style:paragraph-properties fo:text-indent="0.0368in"/>
      <style:text-properties fo:font-size="10pt" style:font-size-asian="10pt" style:language-asian="lt" style:country-asian="LT"/>
    </style:style>
    <style:style style:name="TableCell10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4" style:parent-style-name="Normal" style:family="paragraph">
      <style:paragraph-properties fo:text-indent="0.0368in"/>
      <style:text-properties fo:font-size="10pt" style:font-size-asian="10pt" style:language-asian="lt" style:country-asian="LT"/>
    </style:style>
    <style:style style:name="TableCell10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6" style:parent-style-name="Normal" style:family="paragraph">
      <style:paragraph-properties fo:text-indent="0.0368in"/>
      <style:text-properties fo:font-size="10pt" style:font-size-asian="10pt" style:language-asian="lt" style:country-asian="LT"/>
    </style:style>
    <style:style style:name="TableCell10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8" style:parent-style-name="Normal" style:family="paragraph">
      <style:paragraph-properties fo:text-indent="0.0368in"/>
      <style:text-properties fo:font-size="10pt" style:font-size-asian="10pt" style:language-asian="lt" style:country-asian="LT"/>
    </style:style>
    <style:style style:name="TableCell10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368in"/>
      <style:text-properties fo:font-size="10pt" style:font-size-asian="10pt" style:language-asian="lt" style:country-asian="LT"/>
    </style:style>
    <style:style style:name="TableRow1051" style:family="table-row">
      <style:table-row-properties style:min-row-height="0.1375in"/>
    </style:style>
    <style:style style:name="TableCell10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3" style:parent-style-name="Normal" style:family="paragraph">
      <style:text-properties fo:font-weight="bold" style:font-weight-asian="bold" style:font-weight-complex="bold" fo:font-size="10pt" style:font-size-asian="10pt" style:language-asian="lt" style:country-asian="LT"/>
    </style:style>
    <style:style style:name="TableCell1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5" style:parent-style-name="Normal" style:family="paragraph">
      <style:paragraph-properties fo:text-align="center" fo:text-indent="0.0368in"/>
      <style:text-properties fo:font-size="9pt" style:font-size-asian="9pt" style:font-size-complex="9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9" style:parent-style-name="Normal" style:family="paragraph">
      <style:paragraph-properties fo:text-align="center" fo:text-indent="0.0368in"/>
      <style:text-properties fo:font-size="9pt" style:font-size-asian="9pt" style:font-size-complex="9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fo:text-indent="0.0368in"/>
      <style:text-properties fo:font-size="9pt" style:font-size-asian="9pt" style:font-size-complex="9pt" style:language-asian="lt" style:country-asian="LT"/>
    </style:style>
    <style:style style:name="TableRow1070" style:family="table-row">
      <style:table-row-properties style:min-row-height="0.1375in"/>
    </style:style>
    <style:style style:name="TableCell10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2" style:parent-style-name="Normal" style:family="paragraph">
      <style:paragraph-properties fo:text-indent="0.0368in"/>
      <style:text-properties fo:font-size="10pt" style:font-size-asian="10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indent="0.0368in"/>
      <style:text-properties fo:font-size="10pt" style:font-size-asian="10pt" style:language-asian="lt" style:country-asian="LT"/>
    </style:style>
    <style:style style:name="TableRow1097" style:family="table-row">
      <style:table-row-properties style:min-row-height="0.1375in"/>
    </style:style>
    <style:style style:name="TableCell10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9" style:parent-style-name="Normal" style:family="paragraph">
      <style:text-properties fo:font-weight="bold" style:font-weight-asian="bold" style:font-weight-complex="bold" fo:font-size="10pt" style:font-size-asian="10pt" style:language-asian="lt" style:country-asian="LT"/>
    </style:style>
    <style:style style:name="TableCell11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1" style:parent-style-name="Normal" style:family="paragraph">
      <style:paragraph-properties fo:text-align="center" fo:text-indent="0.0368in"/>
      <style:text-properties fo:font-size="9pt" style:font-size-asian="9pt" style:font-size-complex="9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5" style:parent-style-name="Normal" style:family="paragraph">
      <style:paragraph-properties fo:text-align="center" fo:text-indent="0.0368in"/>
      <style:text-properties fo:font-size="9pt" style:font-size-asian="9pt" style:font-size-complex="9pt" style:language-asian="lt" style:country-asian="L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9" style:parent-style-name="Normal" style:family="paragraph">
      <style:paragraph-properties fo:text-indent="0.0368in"/>
      <style:text-properties fo:font-size="9pt" style:font-size-asian="9pt" style:font-size-complex="9pt" style:language-asian="lt" style:country-asian="LT"/>
    </style:style>
    <style:style style:name="TableRow1110" style:family="table-row">
      <style:table-row-properties style:min-row-height="0.1375in"/>
    </style:style>
    <style:style style:name="TableCell11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3" style:family="table-cell">
      <style:table-cell-properties fo:border="none" style:writing-mode="lr-tb" style:vertical-align="bottom"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none" style:writing-mode="lr-tb" style:vertical-align="bottom"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1" style:family="table-cell">
      <style:table-cell-properties fo:border="none" style:writing-mode="lr-tb" style:vertical-align="bottom"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none" style:writing-mode="lr-tb" style:vertical-align="bottom" fo:padding-top="0in" fo:padding-left="0.075in" fo:padding-bottom="0in" fo:padding-right="0.075in"/>
    </style:style>
    <style:style style:name="P1124" style:parent-style-name="Normal" style:family="paragraph">
      <style:text-properties style:font-name="Arial" style:font-name-complex="Arial" fo:font-size="9pt" style:font-size-asian="9pt" style:font-size-complex="9pt" style:language-asian="lt" style:country-asian="LT"/>
    </style:style>
    <style:style style:name="TableCell1125" style:family="table-cell">
      <style:table-cell-properties fo:border="none" style:writing-mode="lr-tb" style:vertical-align="bottom" fo:padding-top="0in" fo:padding-left="0.075in" fo:padding-bottom="0in" fo:padding-right="0.075in"/>
    </style:style>
    <style:style style:name="P1126" style:parent-style-name="Normal" style:family="paragraph">
      <style:text-properties style:font-name="Arial" style:font-name-complex="Arial" fo:font-size="9pt" style:font-size-asian="9pt" style:font-size-complex="9pt" style:language-asian="lt" style:country-asian="L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1" style:family="table-cell">
      <style:table-cell-properties fo:border="none" style:writing-mode="lr-tb" style:vertical-align="bottom" fo:padding-top="0in" fo:padding-left="0.075in" fo:padding-bottom="0in" fo:padding-right="0.075in"/>
    </style:style>
    <style:style style:name="P1132" style:parent-style-name="Normal" style:family="paragraph">
      <style:text-properties fo:font-size="9pt" style:font-size-asian="9pt" style:font-size-complex="9pt" style:language-asian="lt" style:country-asian="LT"/>
    </style:style>
    <style:style style:name="TableCell1133" style:family="table-cell">
      <style:table-cell-properties fo:border="none" style:writing-mode="lr-tb" style:vertical-align="bottom" fo:padding-top="0in" fo:padding-left="0.075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136" style:parent-style-name="Normal" style:family="paragraph">
      <style:paragraph-properties fo:text-indent="0.0368in"/>
      <style:text-properties fo:font-size="9pt" style:font-size-asian="9pt" style:font-size-complex="9pt" style:language-asian="lt" style:country-asian="LT"/>
    </style:style>
    <style:style style:name="TableRow1137" style:family="table-row">
      <style:table-row-properties style:min-row-height="0.1375in"/>
    </style:style>
    <style:style style:name="TableCell113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39" style:parent-style-name="Normal" style:family="paragraph">
      <style:paragraph-properties fo:text-indent="0.0368in"/>
      <style:text-properties fo:font-size="10pt" style:font-size-asian="10pt" style:language-asian="lt" style:country-asian="LT"/>
    </style:style>
    <style:style style:name="TableCell11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1" style:parent-style-name="Normal" style:family="paragraph">
      <style:paragraph-properties fo:text-indent="0.0368in"/>
      <style:text-properties fo:font-size="10pt" style:font-size-asian="10pt" style:language-asian="lt" style:country-asian="LT"/>
    </style:style>
    <style:style style:name="TableCell11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3" style:parent-style-name="Normal" style:family="paragraph">
      <style:paragraph-properties fo:text-indent="0.0368in"/>
      <style:text-properties fo:font-size="10pt" style:font-size-asian="10pt" style:language-asian="lt" style:country-asian="LT"/>
    </style:style>
    <style:style style:name="TableCell11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5" style:parent-style-name="Normal" style:family="paragraph">
      <style:paragraph-properties fo:text-indent="0.0368in"/>
      <style:text-properties fo:font-size="10pt" style:font-size-asian="10pt" style:language-asian="lt" style:country-asian="LT"/>
    </style:style>
    <style:style style:name="TableCell11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7" style:parent-style-name="Normal" style:family="paragraph">
      <style:paragraph-properties fo:text-indent="0.0368in"/>
      <style:text-properties fo:font-size="10pt" style:font-size-asian="10pt" style:language-asian="lt" style:country-asian="LT"/>
    </style:style>
    <style:style style:name="TableCell11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9" style:parent-style-name="Normal" style:family="paragraph">
      <style:paragraph-properties fo:text-indent="0.0368in"/>
      <style:text-properties fo:font-size="10pt" style:font-size-asian="10pt" style:language-asian="lt" style:country-asian="LT"/>
    </style:style>
    <style:style style:name="TableCell11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1" style:parent-style-name="Normal" style:family="paragraph">
      <style:paragraph-properties fo:text-indent="0.0368in"/>
      <style:text-properties fo:font-size="10pt" style:font-size-asian="10pt" style:language-asian="lt" style:country-asian="LT"/>
    </style:style>
    <style:style style:name="TableCell11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3" style:parent-style-name="Normal" style:family="paragraph">
      <style:paragraph-properties fo:text-indent="0.0368in"/>
      <style:text-properties fo:font-size="10pt" style:font-size-asian="10pt" style:language-asian="lt" style:country-asian="LT"/>
    </style:style>
    <style:style style:name="TableCell11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5" style:parent-style-name="Normal" style:family="paragraph">
      <style:paragraph-properties fo:text-indent="0.0368in"/>
      <style:text-properties fo:font-size="10pt" style:font-size-asian="10pt" style:language-asian="lt" style:country-asian="LT"/>
    </style:style>
    <style:style style:name="TableCell11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7" style:parent-style-name="Normal" style:family="paragraph">
      <style:paragraph-properties fo:text-indent="0.0368in"/>
      <style:text-properties fo:font-size="10pt" style:font-size-asian="10pt" style:language-asian="lt" style:country-asian="LT"/>
    </style:style>
    <style:style style:name="TableCell11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9" style:parent-style-name="Normal" style:family="paragraph">
      <style:paragraph-properties fo:text-indent="0.0368in"/>
      <style:text-properties fo:font-size="10pt" style:font-size-asian="10pt" style:language-asian="lt" style:country-asian="LT"/>
    </style:style>
    <style:style style:name="TableCell11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61" style:parent-style-name="Normal" style:family="paragraph">
      <style:paragraph-properties fo:text-indent="0.0368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68in"/>
      <style:text-properties fo:font-size="10pt" style:font-size-asian="10pt" style:language-asian="lt" style:country-asian="LT"/>
    </style:style>
    <style:style style:name="TableRow1164" style:family="table-row">
      <style:table-row-properties style:min-row-height="0.1375in"/>
    </style:style>
    <style:style style:name="TableCell116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font-size="10pt" style:font-size-asian="10pt" style:language-asian="lt" style:country-asian="LT"/>
    </style:style>
    <style:style style:name="TableCell11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0368in"/>
      <style:text-properties fo:font-size="10pt" style:font-size-asian="10pt" style:language-asian="lt" style:country-asian="LT"/>
    </style:style>
    <style:style style:name="TableCell11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72" style:parent-style-name="Normal" style:family="paragraph">
      <style:paragraph-properties fo:text-align="center" fo:text-indent="0.0368in"/>
      <style:text-properties fo:font-size="9pt" style:font-size-asian="9pt" style:font-size-complex="9pt" style:language-asian="lt" style:country-asian="LT"/>
    </style:style>
    <style:style style:name="TableCell11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76" style:parent-style-name="Normal" style:family="paragraph">
      <style:paragraph-properties fo:text-align="center" fo:text-indent="0.0368in"/>
      <style:text-properties fo:font-size="10pt" style:font-size-asian="10pt" style:language-asian="lt" style:country-asian="LT"/>
    </style:style>
    <style:style style:name="TableCell11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8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indent="0.0368in"/>
      <style:text-properties fo:font-size="10pt" style:font-size-asian="10pt" style:language-asian="lt" style:country-asian="LT"/>
    </style:style>
    <style:style style:name="TableRow1183" style:family="table-row">
      <style:table-row-properties style:min-row-height="0.1375in"/>
    </style:style>
    <style:style style:name="TableCell11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5" style:parent-style-name="Normal" style:family="paragraph">
      <style:paragraph-properties fo:text-indent="0.0368in"/>
      <style:text-properties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indent="0.0368in"/>
      <style:text-properties fo:font-size="10pt" style:font-size-asian="10pt" style:language-asian="lt" style:country-asian="LT"/>
    </style:style>
    <style:style style:name="TableRow1210" style:family="table-row">
      <style:table-row-properties style:min-row-height="0.1375in"/>
    </style:style>
    <style:style style:name="TableCell12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5" style:parent-style-name="Normal" style:family="paragraph">
      <style:paragraph-properties fo:text-indent="0.0368in"/>
      <style:text-properties fo:font-size="10pt" style:font-size-asian="10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368in"/>
      <style:text-properties fo:font-size="10pt" style:font-size-asian="10pt" style:language-asian="lt" style:country-asian="LT"/>
    </style:style>
    <style:style style:name="TableRow1236" style:family="table-row">
      <style:table-row-properties style:min-row-height="0.1375in"/>
    </style:style>
    <style:style style:name="TableCell123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38" style:parent-style-name="Normal" style:family="paragraph">
      <style:paragraph-properties fo:text-indent="0.0368in"/>
      <style:text-properties fo:font-size="10pt" style:font-size-asian="10pt" style:language-asian="lt" style:country-asian="LT"/>
    </style:style>
    <style:style style:name="TableCell12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0" style:parent-style-name="Normal" style:family="paragraph">
      <style:paragraph-properties fo:text-indent="0.0368in"/>
      <style:text-properties fo:font-size="10pt" style:font-size-asian="10pt" style:language-asian="lt" style:country-asian="LT"/>
    </style:style>
    <style:style style:name="TableCell12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2" style:parent-style-name="Normal" style:family="paragraph">
      <style:paragraph-properties fo:text-indent="0.0368in"/>
      <style:text-properties fo:font-size="10pt" style:font-size-asian="10pt" style:language-asian="lt" style:country-asian="LT"/>
    </style:style>
    <style:style style:name="TableCell12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4" style:parent-style-name="Normal" style:family="paragraph">
      <style:paragraph-properties fo:text-indent="0.0368in"/>
      <style:text-properties fo:font-size="10pt" style:font-size-asian="10pt" style:language-asian="lt" style:country-asian="LT"/>
    </style:style>
    <style:style style:name="TableCell12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6" style:parent-style-name="Normal" style:family="paragraph">
      <style:paragraph-properties fo:text-indent="0.0368in"/>
      <style:text-properties fo:font-size="10pt" style:font-size-asian="10pt" style:language-asian="lt" style:country-asian="LT"/>
    </style:style>
    <style:style style:name="TableCell12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8" style:parent-style-name="Normal" style:family="paragraph">
      <style:paragraph-properties fo:text-indent="0.0368in"/>
      <style:text-properties fo:font-size="10pt" style:font-size-asian="10pt" style:language-asian="lt" style:country-asian="LT"/>
    </style:style>
    <style:style style:name="TableCell12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0" style:parent-style-name="Normal" style:family="paragraph">
      <style:paragraph-properties fo:text-indent="0.0368in"/>
      <style:text-properties fo:font-size="10pt" style:font-size-asian="10pt" style:language-asian="lt" style:country-asian="LT"/>
    </style:style>
    <style:style style:name="TableCell12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2" style:parent-style-name="Normal" style:family="paragraph">
      <style:paragraph-properties fo:text-indent="0.0368in"/>
      <style:text-properties fo:font-size="10pt" style:font-size-asian="10pt" style:language-asian="lt" style:country-asian="LT"/>
    </style:style>
    <style:style style:name="TableCell1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4" style:parent-style-name="Normal" style:family="paragraph">
      <style:paragraph-properties fo:text-indent="0.0368in"/>
      <style:text-properties fo:font-size="10pt" style:font-size-asian="10pt" style:language-asian="lt" style:country-asian="LT"/>
    </style:style>
    <style:style style:name="TableCell12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6" style:parent-style-name="Normal" style:family="paragraph">
      <style:paragraph-properties fo:text-indent="0.0368in"/>
      <style:text-properties fo:font-size="10pt" style:font-size-asian="10pt" style:language-asian="lt" style:country-asian="LT"/>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text-indent="0.0368in"/>
      <style:text-properties fo:font-size="10pt" style:font-size-asian="10pt" style:language-asian="lt" style:country-asian="LT"/>
    </style:style>
    <style:style style:name="TableCell1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0" style:parent-style-name="Normal" style:family="paragraph">
      <style:paragraph-properties fo:text-indent="0.0368in"/>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368in"/>
      <style:text-properties fo:font-size="10pt" style:font-size-asian="10pt" style:language-asian="lt" style:country-asian="LT"/>
    </style:style>
    <style:style style:name="TableRow1263" style:family="table-row">
      <style:table-row-properties style:min-row-height="0.2597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90" style:family="table-row">
      <style:table-row-properties style:min-row-height="0.2111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text-indent="0.0368in"/>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text-indent="0.0368in"/>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text-indent="0.0368in"/>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368in"/>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text-indent="0.0368in"/>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368in"/>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text-indent="0.0368in"/>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368in"/>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text-indent="0.0368in"/>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text-indent="0.0368in"/>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text-indent="0.0368in"/>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text-indent="0.0368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68in"/>
      <style:text-properties fo:font-size="10pt" style:font-size-asian="10pt" style:language-asian="lt" style:country-asian="LT"/>
    </style:style>
    <style:style style:name="TableRow1317" style:family="table-row">
      <style:table-row-properties style:min-row-height="0.2111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text-indent="0.0368in"/>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68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68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368in"/>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text-indent="0.0368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368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368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368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fo:text-indent="0.0368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fo:text-indent="0.0368in"/>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fo:text-indent="0.0368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368in"/>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text-indent="0.0368in"/>
      <style:text-properties fo:font-size="10pt" style:font-size-asian="10pt" style:language-asian="lt" style:country-asian="LT"/>
    </style:style>
    <style:style style:name="TableRow1344" style:family="table-row">
      <style:table-row-properties style:min-row-height="0.2111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text-indent="0.0368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text-indent="0.0368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text-indent="0.0368in"/>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368in"/>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368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text-indent="0.0368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368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fo:text-indent="0.0368in"/>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368in"/>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368in"/>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text-indent="0.0368in"/>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368in"/>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368in"/>
      <style:text-properties fo:font-size="10pt" style:font-size-asian="10pt" style:language-asian="lt" style:country-asian="LT"/>
    </style:style>
    <style:style style:name="TableRow1371" style:family="table-row">
      <style:table-row-properties style:min-row-height="0.2111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text-indent="0.0368in"/>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368in"/>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fo:text-indent="0.0368in"/>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text-indent="0.0368in"/>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text-indent="0.0368in"/>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368in"/>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368in"/>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text-indent="0.0368in"/>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text-indent="0.0368in"/>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368in"/>
      <style:text-properties fo:font-size="10pt" style:font-size-asian="10pt" style:language-asian="lt" style:country-asian="LT"/>
    </style:style>
    <style:style style:name="TableRow1398" style:family="table-row">
      <style:table-row-properties style:min-row-height="0.1375in"/>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1375in"/>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9" style:parent-style-name="Normal" style:family="paragraph">
      <style:paragraph-properties fo:text-indent="0.0368in"/>
      <style:text-properties fo:font-size="10pt" style:font-size-asian="10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5" style:parent-style-name="Normal" style:family="paragraph">
      <style:paragraph-properties fo:text-align="center" fo:text-indent="0.0368in"/>
      <style:text-properties fo:font-size="10pt" style:font-size-asian="10pt" style:language-asian="lt" style:country-asian="LT"/>
    </style:style>
    <style:style style:name="TableRow1436" style:family="table-row">
      <style:table-row-properties style:min-row-height="0.1375in"/>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Row1451" style:family="table-row">
      <style:table-row-properties style:min-row-height="0.1375in"/>
    </style:style>
    <style:style style:name="TableCell14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1375in"/>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weight-complex="bold" style:font-style-complex="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pan text:style-name="T6">LIETUVOS RESPUBLIKOS SUSISIEKIMO MINISTRAS</text:span></text:p>
      <text:p text:style-name="P7"/>
      <text:p text:style-name="P8"/>
      <text:p text:style-name="P9">ĮSAKYMAS</text:p>
      <text:p text:style-name="P10"><text:span text:style-name="T11">DĖL Lietuvos Respublikos susisiekimo ministro 2014 m. VASARIo 17 d. įsakymo Nr. 3-70-(e) „</text:span><text:span text:style-name="T12">DĖL<text:s/></text:span><text:span text:style-name="T13">KLAIPĖDOS VALSTYBINIO JŪRŲ UOSTO NAUDOJIMO TAISYKLIŲ PATVIRTINIMO“ PAKEITIMO</text:span></text:p>
      <text:p text:style-name="P14"/>
      <text:p text:style-name="P15">2022 m. gegužės 11 d. Nr. 3-253</text:p>
      <text:p text:style-name="P16">Vilnius</text:p>
      <text:p text:style-name="P17"/>
      <text:p text:style-name="P18"/>
      <text:p text:style-name="P19"><text:span text:style-name="T20">P a k e i č i u<text:s/></text:span><text:span text:style-name="T21">Lietuvos Respublikos susisiekimo ministro<text:s/></text:span><text:span text:style-name="T22">2014 m. vasario 17 d.<text:s/></text:span><text:span text:style-name="T23">įsakymą<text:s/></text:span><text:span text:style-name="T24">Nr. 3-70-(E)<text:s/></text:span><text:span text:style-name="T25">„Dėl Klaipėdos valstybinio jūrų uosto naudojimo taisyklių patvirtinimo“ ir jį išdėstau nauja redakcija:</text:span></text:p>
      <text:p text:style-name="P26"><text:span text:style-name="T27"/><text:span text:style-name="T28">„LIETUVOS RESPUBLIKOS SUSISIEKIMO MINISTRAS</text:span></text:p>
      <text:p text:style-name="P29"/>
      <text:p text:style-name="P30">ĮSAKYMAS</text:p>
      <text:p text:style-name="P31"><text:span text:style-name="T32">DĖL<text:s/></text:span><text:span text:style-name="T33">KLAIPĖDOS VALSTYBINIO JŪRŲ UOSTO NAUDOJIMO TAISYKLIŲ PATVIRTINIMO</text:span><text:span text:style-name="T34"><text:s/></text:span></text:p>
      <text:p text:style-name="P35"/>
      <text:p text:style-name="P36"><text:span text:style-name="T37">Vadovaudamasis Lietuvos Respublikos Klaipėdos valstybinio jūrų uosto įstatymo 8 straipsnio 2 dalimi ir atsižvelgdamas į valstybės įmonės Klaipėdos valstybinio jūrų uosto direkcijos teikimą,<text:s/></text:span></text:p>
      <text:p text:style-name="P38"><text:span text:style-name="T39">t v i r t i n u<text:s/></text:span><text:span text:style-name="T40">Klaipėdos valstybinio jūrų uosto naudojimo taisykles</text:span><text:span text:style-name="T41"><text:s/>(pridedama).</text:span><text:span text:style-name="T42">“</text:span></text:p>
      <text:p text:style-name="P43"/>
      <text:p text:style-name="P44"/>
      <text:p text:style-name="P45"/>
      <text:p text:style-name="P46">Susisiekimo ministras<text:tab/><text:tab/><text:tab/><text:tab/><text:tab/><text:s text:c="5"/>Marius Skuodis</text:p>
      <text:p text:style-name="Normal"/>
      <text:soft-page-break/>
      <text:p text:style-name="P47">PATVIRTINTA</text:p>
      <text:p text:style-name="P53">Lietuvos Respublikos susisiekimo ministro</text:p>
      <text:p text:style-name="P54">2014 m. vasario 17 d. įsakymu Nr. 3-70-(E)</text:p>
      <text:p text:style-name="P55"><text:span text:style-name="T56">(</text:span><text:span text:style-name="T57">Lietuvos Respublikos susisiekimo ministro</text:span></text:p>
      <text:p text:style-name="P58">2022 m. gegužės 11 d. įsakymo Nr. 3-253 redakcija)</text:p>
      <text:p text:style-name="P59"/>
      <text:p text:style-name="P60"/>
      <text:p text:style-name="P61">KLAIPĖDOS VALSTYBINIO JŪRŲ UOSTO NAUDOJIMO TAISYKLĖ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Klaipėdos valstybinio jūrų uosto naudojimo taisyklės (toliau – Taisyklės) nustato Klaipėdos valstybinio jūrų uosto<text:s/></text:span><text:span text:style-name="T74">(toliau – uostas)</text:span><text:span text:style-name="T75"><text:s/></text:span><text:span text:style-name="T76">žemės ir akvatorijos naudojimo tvarką.</text:span></text:p>
      <text:p text:style-name="P77"><text:span text:style-name="T78">2</text:span><text:span text:style-name="T79">.</text:span><text:span text:style-name="T80"><text:tab/>Taisyklės</text:span><text:span text:style-name="T81"><text:s/></text:span><text:span text:style-name="T82">privalomos visiems Lietuvos Respublikos Klaipėdos valstybinio jūrų uosto įstatymo 8 straipsnio 2 dalyje nurodytiems asmenims (toliau – asmenys). Taisyklės galioja<text:s/></text:span><text:span text:style-name="T83">visoje uosto teritorijoje ir akvatorijoje, kurių ribos nurodytos Klaipėdos valstybinio jūrų uosto laivybos taisyklėse, patvirtintose Lietuvos Respublikos susisiekimo ministro 2008 m. rugsėjo 10 d. įsakymu 3-327 „Dėl Klaipėdos valstybinio jūrų uosto laivybos taisyklių patvirtinimo“, (toliau – Laivybos</text:span><text:span text:style-name="T84"><text:s/></text:span><text:span text:style-name="T85">taisyklės).</text:span></text:p>
      <text:p text:style-name="P86"><text:span text:style-name="T87">3</text:span><text:span text:style-name="T88">.</text:span><text:span text:style-name="T89"><text:tab/></text:span><text:span text:style-name="T90">Taisyklėse vartojamos sąvokos:</text:span></text:p>
      <text:p text:style-name="P91"><text:span text:style-name="T92">3.1</text:span><text:span text:style-name="T93">.</text:span><text:span text:style-name="T94"><text:tab/></text:span><text:span text:style-name="T95">Aplinką teršiantis krovinys</text:span><text:span text:style-name="T96"><text:s/>–<text:s/></text:span><text:span text:style-name="T97">krovinys, kurį sudaro</text:span><text:span text:style-name="T98"><text:s/>medžiagos ar gaminiai, nurodyti Tarptautinės konvencijos dėl teršimo iš laivų prevencijos (MARPOL konvencija)<text:s/></text:span><text:span text:style-name="T99">I, II ir III prieduose</text:span><text:span text:style-name="T100">.</text:span></text:p>
      <text:p text:style-name="P101"><text:span text:style-name="T102">3.2</text:span><text:span text:style-name="T103">.</text:span><text:span text:style-name="T104"><text:tab/></text:span><text:span text:style-name="T105">Įvykis</text:span><text:span text:style-name="T106"><text:s/></text:span><text:span text:style-name="T107">uosto teritorijoje ir (ar) akvatorijoje</text:span><text:span text:style-name="T108"><text:s/>– įvykis, keliantis pavojų gyventojų gyvybei ar sveikatai, jų socialinėms sąlygoms, turtui ir (ar) aplinkai, ir (ar) įvykis, kurio metu žuvo ar buvo sužeisti žmonės, sugadinta ar apgadinta bent viena transporto priemonė, krovinys, statiniai ar bet koks kitas įvykio vietoje uosto teritorijoje ir (ar) akvatorijoje buvęs turtas.</text:span></text:p>
      <text:p text:style-name="P109"><text:span text:style-name="T110">3.3</text:span><text:span text:style-name="T111">.</text:span><text:span text:style-name="T112"><text:tab/></text:span><text:span text:style-name="T113">Pavojingasis krovinys</text:span><text:span text:style-name="T114"><text:s/>–<text:s/></text:span><text:span text:style-name="T115">krovinys, kurį sudaro</text:span><text:span text:style-name="T116"><text:s/>klasifikuotos draudžiamos vežti ar leidžiamos vežti tik pagal Lietuvos Respublikos tarptautinių sutarčių, kuriomis reglamentuojamas pavojingųjų krovinių vežimas, nustatytas sąlygas medžiagos ar gaminiai, taip pat medžiagos ar gaminiai, klasifikuotini pagal šias sutartis.<text:s/></text:span></text:p>
      <text:p text:style-name="P117"><text:span text:style-name="T118">Lietuvos Respublikos tarptautinėmis sutartimis, kurios reglamentuoja pavojingųjų krovinių vežimą, taikant Taisyklių nuostatas laikomas Tarptautinis jūra gabenamų pavojingų krovinių kodeksas (IMDG kodeksas), Europos sutartis dėl pavojingų krovinių tarptautinio vežimo keliais (ADR) ir jos A ir B techniniai priedai, Tarptautinio vežimo geležinkeliais sutarties (COTIF) C priedėlis „Pavojingų krovinių tarptautinio vežimo geležinkeliais taisyklės (RID)“ ir jo priedas, Tarptautinio krovinių vežimo geležinkeliais susitarimo (SMGS) 2 priedas „Pavojingų krovinių vežimo taisyklės“,<text:s/></text:span><text:span text:style-name="T119">Tarptautinis laivų, skirtų gabenti suskystintas dujas, statybos ir įrangos kodeks</text:span><text:span text:style-name="T120">as</text:span><text:span text:style-name="T121"><text:s/>(IGC kodeksas), Tarptautinis laivų, skirtų gabenti supiltas pavojingas chemines medžiagas, statybos ir įrangos kodeksas (IBC kodeksas), Tarptautinis kietų biriųjų krovinių vežimo jūrų laivais kodeksas (IMSBC kodeksas)<text:s/></text:span><text:span text:style-name="T122">ir šių sutarčių pagrindu sudaryti Lietuvos Respublikos dvišaliai ar daugiašaliai susitarimai.</text:span></text:p>
      <text:p text:style-name="P123"><text:span text:style-name="T124">3.4</text:span><text:span text:style-name="T125">.</text:span><text:span text:style-name="T126"><text:tab/>Kitos Taisyklėse vartojamos sąvokos suprantamos taip, kaip jos yra apibrėžtos Klaipėdos valstybinio jūrų uosto įstatyme, Lietuvos Respublikos saugios laivybos įstatyme, Lietuvos Respublikos jūros aplinkos apsaugos įstatyme ir Laivybos taisyklėse.</text:span></text:p>
      <text:p text:style-name="P127"><text:span text:style-name="T128">4</text:span><text:span text:style-name="T129">.</text:span><text:span text:style-name="T130"><text:tab/></text:span><text:span text:style-name="T131">Taisyklių vykdymo priežiūrą atlieka</text:span><text:span text:style-name="T132"><text:s/></text:span><text:span text:style-name="T133">valstybės įmonės Klaipėdos valstybinio jūrų uosto direkcijos (toliau – Uosto direkcija)<text:s/></text:span><text:span text:style-name="T134">įgalioti darbuotojai.<text:s/></text:span></text:p>
      <text:p text:style-name="P135"/>
      <text:p text:style-name="P136"><text:span text:style-name="T137">II</text:span><text:span text:style-name="T138"><text:s/>SKYRIUS</text:span></text:p>
      <text:p text:style-name="P139"><text:span text:style-name="T140">UOSTO ŽEMĖ</text:span></text:p>
      <text:p text:style-name="P141"/>
      <text:p text:style-name="P142"><text:span text:style-name="T143">5</text:span><text:span text:style-name="T144">.</text:span><text:span text:style-name="T145"><text:tab/>Asmenys, prieš pradėdami vykdyti uoste mokslinius arba inžinerinius tyrinėjimus, projektavimo, statybos, rekonstrukcijos, hidrografinius darbus, privalo įstatymų ir kitų teisės aktų, reguliuojančių tokius tyrinėjimus ir darbus, nustatyta tvarka tai suderinti su ūkio subjektų priežiūrą atliekančiomis valstybės institucijomis, Uosto direkcija ir uosto žemės naudotoju, kurio teritorijoje bus vykdomi minėti darbai.</text:span></text:p>
      <text:p text:style-name="P146"><text:span text:style-name="T147">6</text:span><text:span text:style-name="T148">.</text:span><text:span text:style-name="T149"><text:tab/>Asmenys, vykdydami Taisyklių 5 punkte nurodytus darbus be atitinkamo suderinimo, Uosto direkcijai ar ūkio subjektų priežiūrą atliekančioms valstybės institucijoms pareikalavus, privalo darbus nutraukti, pastatus ir įrenginius nugriauti, o sklypą sutvarkyti iki pradinės būklės.</text:span></text:p>
      <text:p text:style-name="P150"><text:span text:style-name="T151">7</text:span><text:span text:style-name="T152">.</text:span><text:span text:style-name="T153"><text:tab/>Darbus, galinčius kelti grėsmę saugiai laivybai ar vykdomus<text:s/></text:span><text:span text:style-name="T154">navigacinės įrangos veikimo zonose</text:span><text:span text:style-name="T155">, galima pradėti vykdyti tik suderinus su uosto kapitonu.</text:span></text:p>
      <text:p text:style-name="P156"><text:span text:style-name="T157">8</text:span><text:span text:style-name="T158">.</text:span><text:span text:style-name="T159"><text:tab/>Asmenys, įvykdę uoste statybos ar kitus darbus</text:span><text:span text:style-name="T160"><text:s/></text:span><text:span text:style-name="T161">ir sukūrę objektus, kurie turi būti nurodyti navigacijos vadovuose, locijose ir jūrlapiuose,<text:s/></text:span><text:span text:style-name="T162">apie tai privalo pranešti uosto kapitonui ir Lietuvos transporto saugos administracijai (toliau – Administracija).</text:span></text:p>
      <text:p text:style-name="P163"><text:span text:style-name="T164">9</text:span><text:span text:style-name="T165">.</text:span><text:span text:style-name="T166"><text:tab/>Visi asmenys, pabaigę uoste vykdytus mokslinius arba inžinerinius tyrinėjimus, projektavimo, statybos, rekonstrukcijos ir kitus darbus, privalo nedelsdami išvežti statybos ir kitas atliekas, statybos aikštelę išvalyti ir sutvarkyti.</text:span></text:p>
      <text:p text:style-name="P167"><text:span text:style-name="T168">10</text:span><text:span text:style-name="T169">.</text:span><text:span text:style-name="T170"><text:tab/>Įmonė, eksploatuojanti uoste</text:span><text:span text:style-name="T171"><text:s/></text:span><text:span text:style-name="T172">gamybos, sandėliavimo pastatus ir įrenginius, kuriuose transporto priemonės ir veikianti įranga turi įtakos konstruktyvių elementų būklei, privalo nustatyti gamybos ir sandėliavimo pastatų bei įrenginių grindų ir perdangų eksploatacines apkrovas.</text:span></text:p>
      <text:p text:style-name="P173"><text:span text:style-name="T174">11</text:span><text:span text:style-name="T175">.</text:span><text:span text:style-name="T176"><text:tab/></text:span><text:span text:style-name="T177">Uosto žemės naudotojas privalo užtikrinti, kad:</text:span></text:p>
      <text:p text:style-name="P178"><text:span text:style-name="T179">11.1</text:span><text:span text:style-name="T180">.</text:span><text:span text:style-name="T181"><text:tab/></text:span><text:span text:style-name="T182">jo nuomojama</text:span><text:span text:style-name="T183"><text:s/>uosto žemė, išskyrus žaliąją zoną, būtų padengta danga, kurios rūšis (tipas) ir konstrukcija atitiktų eksploatacines sąlygas;</text:span></text:p>
      <text:p text:style-name="P184"><text:span text:style-name="T185">11.2</text:span><text:span text:style-name="T186">.</text:span><text:span text:style-name="T187"><text:tab/>jo nuomojamoje teritorijoje esančiuose keliuose,<text:s/></text:span><text:span text:style-name="T188">privažiuojamuosiuose automobilių ir geležinkelio keliuose ir pagalbinėse aikštelėse kitų uosto žemės naudotojų, kuriems važiuoti ir manevruoti šiuose keliuose yra būtina vykdant savo veiklą, visos transporto priemonės galėtų laisvai judėti, o gaisrinė technika galėtų privažiuoti prie visų objektų ir stovinčių prie krantinių laivų; jo nuomojamoje teritorijoje kelių eksploatacija būtų saugi; jo nuomojamoje uosto žemėje pagal suderintus projektus būtų tvarkoma</text:span><text:span text:style-name="T189"><text:s/>aplinka;</text:span></text:p>
      <text:p text:style-name="P190"><text:span text:style-name="T191">11.3</text:span><text:span text:style-name="T192">.</text:span><text:span text:style-name="T193"><text:tab/></text:span><text:span text:style-name="T194">krantinės ir šalia jų esanti uosto teritorija būtų sutvarkytos ir švarios; laivų krovinių liekanos, šiukšlės ir kitos gamybos atliekos būtų surenkamos į tam skirtus konteinerius, apdorotos ir (ar) išvežtos iš uosto teritorijos;</text:span></text:p>
      <text:p text:style-name="P195"><text:span text:style-name="T196">11.4</text:span><text:span text:style-name="T197">.</text:span><text:span text:style-name="T198"><text:tab/></text:span><text:span text:style-name="T199">nuomojamoje teritorijoje transportui, kėlimo ir transportavimo įrenginiams stovėti būtų įrengtos specialios vietos; draudžiama šiam tikslui užimti krantines, privažiuojamuosius uosto geležinkelio ir automobilių kelius, perėjas;</text:span></text:p>
      <text:p text:style-name="P200"><text:span text:style-name="T201">11.5</text:span><text:span text:style-name="T202">.</text:span><text:span text:style-name="T203"><text:tab/></text:span><text:span text:style-name="T204">kroviniai būtų sandėliuojami tik tam skirtose vietose;</text:span></text:p>
      <text:p text:style-name="P205"><text:span text:style-name="T206">11.6</text:span><text:span text:style-name="T207">.</text:span><text:span text:style-name="T208"><text:tab/>geležinkelio įrenginių ir geležinkelių transporto eksploatacija uosto žemėje būtų organizuota atsižvelgiant į Lietuvos Respublikos įstatymus ir kitus teisės aktus, reglamentuojančius geležinkelių transporto veiklą.</text:span></text:p>
      <text:p text:style-name="P209"><text:span text:style-name="T210">12</text:span><text:span text:style-name="T211">.</text:span><text:span text:style-name="T212"><text:tab/>Uosto žemės naudotojas privalo nuomojamą uosto žemę aptverti,<text:s/></text:span><text:span text:style-name="T213">įrengti vartus</text:span><text:span text:style-name="T214"><text:s/></text:span><text:span text:style-name="T215">ir tvarkyti. Tvorų aukštis turi būti 2 450 mm (pagrindinė vertikali dalis – 2 050 mm, papildoma,<text:s/></text:span><text:span text:style-name="T216">apsaugos funkciją gerinanti dalis,</text:span><text:span text:style-name="T217"><text:s/>statoma 45 laipsnių kampu, – 400 mm). Tvorų<text:s/></text:span><text:span text:style-name="T218">konstrukcijos projektas</text:span><text:span text:style-name="T219"><text:s/>derinamas su miesto architektu ir Uosto direkcija. Abiejose tvoros pusėse 3 000 mm atstumu privalo nebūti medžių ir augmenijos, aukštesnės negu 150 mm. Uosto žemės naudotojas taip pat privalo įrengti aptvertas ir apšviestas (ne mažiau kaip 20 lx) saugomas aikšteles akcizais apmokestinamoms prekėms, nurodytoms Lietuvos Respublikos<text:s/></text:span><text:span text:style-name="T220">akcizų įstatyme</text:span><text:span text:style-name="T221">, ir kontroliuojamoms strateginėms prekėms ir technologijoms, nurodytoms Bendrajame karinės įrangos sąraše, patvirtintame Lietuvos Respublikos krašto apsaugos ministro 2009 m. gruodžio 29<text:s/></text:span><text:soft-page-break/><text:span text:style-name="T222">d. įsakymu Nr. V-1216 „Dėl Bendrojo karinės įrangos sąrašo patvirtinimo“, sandėliuoti ir saugoti. Mechanizuoti įvažiavimo vartai privalo turėti įrenginius, kad bet kuriuo paros metu juos būtų galima atidaryti rankomis. Prie įvažiavimo į įmonės teritoriją turi būti įrengta pastatų ir vandens telkinių išdėstymo schema.</text:span></text:p>
      <text:p text:style-name="P223"><text:span text:style-name="T224">13</text:span><text:span text:style-name="T225">.</text:span><text:span text:style-name="T226"><text:tab/>Pastatų, fasadų, stacionariųjų pakėlimo mechanizmų spalvų, reklamos ir kitos vaizdinės informacijos projektai turi būti suderinti su Uosto direkcija.</text:span></text:p>
      <text:p text:style-name="P227"><text:span text:style-name="T228">14</text:span><text:span text:style-name="T229">.</text:span><text:span text:style-name="T230"><text:tab/>Uosto žemės naudotojas privalo<text:s/></text:span><text:span text:style-name="T231">prižiūrėti</text:span><text:span text:style-name="T232"><text:s/>statinius, įrenginius ir prietaisus, esančius<text:s/></text:span><text:span text:style-name="T233">nuomojamoje<text:s/></text:span><text:span text:style-name="T234">uosto žemėje, taip pat juos remontuoti ir eksploatuoti pagal šių statinių, įrenginių ir prietaisų projektuotojų bei gamintojų techninės eksploatacijos reikalavimus ir<text:s/></text:span><text:span text:style-name="T235">vadovaudamasis žemės nuomos sutartyje nustatytomis sąlygomis</text:span><text:span text:style-name="T236">.</text:span></text:p>
      <text:p text:style-name="P237"><text:span text:style-name="T238">15</text:span><text:span text:style-name="T239">.</text:span><text:span text:style-name="T240"><text:tab/></text:span><text:span text:style-name="T241">Uosto žemės naudotojas privalo užtikrinti, kad išnuomota uosto žemė būtų apšviesta pagal atitinkamų gamybos kategorijų darbo<text:s/></text:span><text:span text:style-name="T242">vietų<text:s/></text:span><text:span text:style-name="T243">apšvietimo normas<text:s/></text:span><text:span text:style-name="T244">ir<text:s/></text:span><text:span text:style-name="T245">Lietuvos standartais perimtas Europos normas LST EN 12464-2:2007 „Šviesa ir apšvietimas. Darbo vietų apšvietimas. 2 dalis. Darbo vietos statinių išorėje“</text:span><text:span text:style-name="T246">:</text:span></text:p>
      <text:p text:style-name="P247"><text:span text:style-name="T248">15.1</text:span><text:span text:style-name="T249">.</text:span><text:span text:style-name="T250"><text:tab/>Pagrindiniai įėjimai ir įvažiavimai, kur yra intensyvūs žmonių ir krovinių judėjimo srautai, krovos zonos, turi būti apšviesti ne mažiau kaip 30 lx.</text:span></text:p>
      <text:p text:style-name="P251"><text:span text:style-name="T252">15.2</text:span><text:span text:style-name="T253">.</text:span><text:span text:style-name="T254"><text:tab/>Nuomojamos žemės teritorija ir jos perimetras turi būti apšviesti ne mažiau kaip 10 lx.</text:span></text:p>
      <text:p text:style-name="P255"><text:span text:style-name="T256">15.3</text:span><text:span text:style-name="T257">.</text:span><text:span text:style-name="T258"><text:tab/>Išorinis apšvietimas turi būti įrengtas taip, kad neturėtų įtakos navigacijos įrenginių signalinių šviesų matomumui ir neakintų laivavedžių, manevruojančių laivais prie uosto krantinių.</text:span></text:p>
      <text:p text:style-name="P259"><text:span text:style-name="T260">16</text:span><text:span text:style-name="T261">.</text:span><text:span text:style-name="T262"><text:tab/></text:span><text:span text:style-name="T263">Uosto žemės naudotojas,<text:s/></text:span><text:span text:style-name="T264">kuriam yra taikomos 2004 m. kovo 31 d. Europos Parlamento ir Tarybos reglamento (EB) Nr. 725/2004 dėl laivų ir uostų įrenginių apsaugos stiprinimo nuostatos</text:span><text:span text:style-name="T265">, privalo įrengti nuomojamos uosto teritorijos perimetro televizinės apžvalgos sistemas. Taip pat prie uosto<text:s/></text:span><text:span text:style-name="T266">žemės naudotojo automobilių ir pėsčiųjų vartų,</text:span><text:span text:style-name="T267"><text:s/></text:span><text:span text:style-name="T268">suderinus sistemų techninius projektus su Uosto direkcija,</text:span><text:span text:style-name="T269"><text:s/></text:span><text:span text:style-name="T270">privaloma įrengti</text:span><text:span text:style-name="T271"><text:s/></text:span><text:span text:style-name="T272">techninės kontrolės sistemas pagal Uosto direkcijos generalinio<text:s/></text:span><text:soft-page-break/><text:span text:style-name="T273">direktoriaus įsakymu tvirtinamus Klaipėdos valstybinio jūrų uosto automobilių ir pėsčiųjų vartų techninės kontrolės sistemos techninius reikalavimus, užtikrinti šių sistemų funkcionavimą ir sudaryti technines galimybes neatlygintinai prie jų prisijungti uostą kontroliuojančioms valstybės institucijoms ir Uosto direkcijai.</text:span></text:p>
      <text:p text:style-name="P274"><text:span text:style-name="T275">17</text:span><text:span text:style-name="T276">.</text:span><text:span text:style-name="T277"><text:tab/></text:span><text:span text:style-name="T278">Uosto žemės naudotojas privalo užtikrinti, kad prie kiekvienos krantinės, matomoje vietoje, ne rečiau kaip 100 m atstumu, būtų pakabinti gelbėjimo ratai su ne trumpesne kaip 30 m ilgio virve.</text:span></text:p>
      <text:p text:style-name="P279"/>
      <text:p text:style-name="P280"><text:span text:style-name="T281">III</text:span><text:span text:style-name="T282"><text:s/>SKYRIUS</text:span></text:p>
      <text:p text:style-name="P283"><text:span text:style-name="T284">UOSTO AKVATORIJA</text:span></text:p>
      <text:p text:style-name="P285"/>
      <text:p text:style-name="P286"><text:span text:style-name="T287">18</text:span><text:span text:style-name="T288">.</text:span><text:span text:style-name="T289"><text:tab/>Uosto akvatoriją ir joje esančius navigacijos įrenginius prižiūri ir eksploatuoja Uosto direkcija.</text:span></text:p>
      <text:p text:style-name="P290"><text:span text:style-name="T291">19</text:span><text:span text:style-name="T292">.</text:span><text:span text:style-name="T293"><text:tab/>Kranto ir plūdrieji navigacijos įrenginiai gali būti pašalinti (išjungti) tik suderinus su uosto kapitonu.</text:span></text:p>
      <text:p text:style-name="P294"><text:span text:style-name="T295">20</text:span><text:span text:style-name="T296">.</text:span><text:span text:style-name="T297"><text:tab/>Uosto kapitonas informuoja Administraciją apie navigacinių sąlygų ir plaukiojimo režimo pokyčius uosto akvatorijoje.</text:span></text:p>
      <text:p text:style-name="P298"><text:span text:style-name="T299">21</text:span><text:span text:style-name="T300">.</text:span><text:span text:style-name="T301"><text:tab/>Uosto akvatorijoje nuskendusį turtą (laivus, plaukiojančius įrenginius ir kt.), taip pat vietas, kur atliekami pavojų plaukiojantiems laivams keliantys darbai, Uosto direkcija pažymi navigacijos įrenginiais nuskendusio turto savininko ar darbų užsakovo sąskaita.</text:span></text:p>
      <text:p text:style-name="P302">22.<text:tab/><text:span text:style-name="T303">Kraunant krovinius, uosto žemės naudotojas privalo imtis visų priemonių, kad</text:span><text:span text:style-name="T304"><text:s/></text:span><text:span text:style-name="T305">krovinys ar jo liekanos nepatektų į uosto akvatoriją.</text:span></text:p>
      <text:p text:style-name="P306"><text:span text:style-name="T307">23</text:span><text:span text:style-name="T308">.</text:span><text:span text:style-name="T309"><text:tab/>Uosto naudotojas, pastebėjęs, kad uosto akvatorijoje atsirado navigacinė kliūtis ar faktiniai gyliai neatitinka paskelbtų gylių, nėra nustatytų navigacijos įrenginių arba jie įrengti ne vietoje ar<text:s/></text:span><text:soft-page-break/><text:span text:style-name="T310">nešviečia jų signalinės šviesos, privalo nedelsdamas apie tai pranešti Uosto direkcijos Laivų eismo tarnybai (toliau – LET).</text:span></text:p>
      <text:p text:style-name="P311"/>
      <text:p text:style-name="P312"><text:span text:style-name="T313">IV</text:span><text:span text:style-name="T314"><text:s/>SKYRIUS</text:span></text:p>
      <text:p text:style-name="P315"><text:span text:style-name="T316">HIDROTECHNINIAI ĮRENGINIAI<text:s/></text:span><text:span text:style-name="T317">IR KRANTINIŲ NAUDOJIMAS</text:span></text:p>
      <text:p text:style-name="P318"/>
      <text:p text:style-name="P319"><text:span text:style-name="T320">24</text:span><text:span text:style-name="T321">.</text:span><text:span text:style-name="T322"><text:tab/>Uosto direkcija įrengia, naudoja ir plėtoja uosto hidrotechninius įrenginius. Uosto direkcija turi teisę leisti uosto žemės naudotojui naudotis uosto hidrotechniniais įrenginiais. Tai nurodoma Uosto direkcijos ir uosto žemės naudotojo sudaromoje uosto žemės nuomos sutartyje.</text:span></text:p>
      <text:p text:style-name="P323"><text:span text:style-name="T324">25</text:span><text:span text:style-name="T325">.</text:span><text:span text:style-name="T326"><text:tab/>Jei</text:span><text:span text:style-name="T327">gu</text:span><text:span text:style-name="T328"><text:s/>uosto žemės naudotojui, turinčiam teisę naudotis hidrotechniniais statiniais (tarp jų ir krantinėmis)</text:span><text:span text:style-name="T329"><text:s/></text:span><text:span text:style-name="T330">(toliau – krantinės naudotojas), laivo krovai yra reikalinga ilgesnė (didesnės grimzlės) krantinė, nei yra nurodyta jo uosto žemės nuomos sutartyje, pagal tokio uosto žemės naudotojo prašymą Uosto direkcija pagal kompetenciją užtikrina jam galimybę pasinaudoti šalia naudojamos krantinės esančios krantinės dalimi, kurios reikia laivui saugiai pakrauti ir (ar) iškrauti.</text:span></text:p>
      <text:p text:style-name="P331"><text:span text:style-name="T332">26</text:span><text:span text:style-name="T333">.</text:span><text:span text:style-name="T334"><text:tab/>Jeigu ta pačia krantine (jos dalimi) turi teisę naudotis keli uosto žemės naudotojai, jų teisės naudotis visa krantine yra vienodos, nepriklausomai nuo jų nuosavybės ar sudarytų uosto žemės nuomos sutarčių. Šiuo atveju laivai prie krantinės statomi pagal išankstinius uosto žemės naudotojų, turinčių teisę naudotis ta pačia krantine, mėnesiui sudarytus grafikus. Mėnesiui sudarytas grafikas privalo būti pateiktas uosto kapitonui iki ateinančio mėnesio pradžios.<text:s/></text:span><text:span text:style-name="T335">Jeigu v</text:span><text:span text:style-name="T336">ienas krantinės naudotojas nepateikia grafiko, laivai statomi pagal jį pateikusio krantinės naudotojo grafiką, o jeigu grafiko nepateikia nė vienas krantinės naudotojas – bendra tvarka. Jeigu pagal pateiktus grafikus tuo pačiu metu yra numatytas kelių laivų atvykimas ir krovos darbai prie tos pačios krantinės, pirmiausia yra<text:s/></text:span><text:span text:style-name="T337">pastatomas anksčiau atvykęs</text:span><text:span text:style-name="T338"><text:s/></text:span><text:span text:style-name="T339">laivas, o kitas laivas pastatomas kuo arčiau krantinės, kur bus vykdomi krovos darbai. Tuo atveju, jeigu pirmiau atvyksta laivas, kurio krovos operacijos nėra tiesiogiai susijusios su kranto suprastruktūra ir kurio krovos darbai<text:s/></text:span><text:soft-page-break/><text:span text:style-name="T340">gali būti atliekami kitoje vietoje, vėliau atvykęs laivas, kurio krovos darbai gali būti atliekami tik prie konkrečios krantinės (toje vietoje yra sandėliai, stacionarioji krovos įranga), pastatomas vietoj pirmiau atvykusio laivo, o šis pastatomas kuo arčiau ankstesnės stovėjimo vietos. Jeigu pateikus išankstinį mėnesiui sudarytą grafiką per einamąjį mėnesį krantinės naudotojui atsiranda poreikis priimti laivus, nenurodytus išankstiniame mėnesiui sudarytame grafike, krantinės naudotojas nedelsdamas apie šiuos pasikeitimus informuoja uosto kapitoną. Jeigu išankstiniame mėnesiui sudarytame grafike nenurodytas laivas atvyksta tuo metu, kai prie krantinės nėra kito laivo, jis pastatomas bendra tvarka, o jeigu prie krantinės bus vykdomi kito išankstiniame mėnesiui sudarytame grafike nurodyto laivo krovos darbai, vėliau atvykęs laivas yra pastatomas kuo arčiau krantinės, kur bus vykdomi krovos darbai.</text:span></text:p>
      <text:p text:style-name="P341"><text:span text:style-name="T342">27</text:span><text:span text:style-name="T343">.</text:span><text:span text:style-name="T344"><text:tab/>Jeigu krantine turi teisę<text:s/></text:span><text:span text:style-name="T345">naudotis keli</text:span><text:span text:style-name="T346"><text:s/>uosto naudotojai, darbus atlieka ir išlaidas, susijusias su jos priežiūra ir eksploatacija, proporcingai dalijasi visi krantinės naudotojai.</text:span></text:p>
      <text:p text:style-name="P347"><text:span text:style-name="T348">28</text:span><text:span text:style-name="T349">.</text:span><text:span text:style-name="T350"><text:tab/>Krantinės naudotojas negali kliudyti kitam tos pačios krantinės naudotojui pasinaudoti krantine ar krantinės dalimi krovos operacijoms vykdyti.<text:s/></text:span><text:span text:style-name="T351">Jeigu būtina</text:span><text:span text:style-name="T352"><text:s/>švartuoti laivą ir vykdyti krovos operacijas taip, kad būtų naudojama ir dalis kito uosto žemės naudotojo teritorijos, uosto žemės naudotojas, kurio teritorija bus naudojama, neturi teisės kliudyti prišvartuoti laivą ir vykdyti krovos operacij</text:span><text:span text:style-name="T353">ų</text:span><text:span text:style-name="T354">.</text:span></text:p>
      <text:p text:style-name="P355"><text:span text:style-name="T356">29</text:span><text:span text:style-name="T357">.</text:span><text:span text:style-name="T358"><text:tab/>Uosto žemės naudotojas privalo</text:span><text:span text:style-name="T359"><text:s/></text:span><text:span text:style-name="T360">užtikrinti, kad prie krantinių švartuojami laivai atitiktų krantinių techninių pasų reikalavimus dėl krantinių ir švartavimo stulpelių apkrovų,</text:span><text:span text:style-name="T361"><text:s/>prižiūrėti krantinėse sumontuotus švartavimo ir amortizacinius įrenginius, apie jų ar pačių krantinių pažeidimus nedelsdamas informuoti Uosto direkciją ir skirti atstovą įvykiui<text:s/></text:span><text:span text:style-name="T362">uosto teritorijoje ar akvatorijoje iš</text:span><text:span text:style-name="T363">tirti.</text:span></text:p>
      <text:p text:style-name="P364"><text:span text:style-name="T365">30</text:span><text:span text:style-name="T366">.</text:span><text:span text:style-name="T367"><text:tab/>Uosto žemės naudotojas, patvirtinęs laivo priėmimą švartuotis prie krantinių, privalo užtikrinti saugų laivo stovėjimą, jeigu laivas paliekamas be priežiūros.</text:span></text:p>
      <text:p text:style-name="P368"><text:span text:style-name="T369">31</text:span><text:span text:style-name="T370">.</text:span><text:span text:style-name="T371"><text:tab/>Per vamzdynus ir kitas komunikacijas, einančias virš krantinės, turi būti nutiesti tilteliai žmonėms vaikščioti.</text:span></text:p>
      <text:p text:style-name="P372"><text:span text:style-name="T373">32</text:span><text:span text:style-name="T374">.</text:span><text:span text:style-name="T375"><text:tab/>Krantinės turi būti sužymėtos aiškiais užrašais, matomais iš akvatorijos pusės. Krantines žymi Uosto direkcija.</text:span></text:p>
      <text:p text:style-name="P376"><text:span text:style-name="T377">33</text:span><text:span text:style-name="T378">.</text:span><text:span text:style-name="T379"><text:tab/></text:span><text:span text:style-name="T380">Uosto žemės naudotojas privalo pažymėti kiekvieną švartavimo stulpelį iš kranto pusės</text:span><text:span text:style-name="T381">: <text:s/>stulpelio viršuje užrašyti jo eilės numerį, žemiau horizontalios linijos – atstumą metrais iki artimiausio švartavimo stulpelio į kairę ir į dešinę, skaitmenys atskiriami vertikalia linija.</text:span></text:p>
      <text:p text:style-name="P382"><text:span text:style-name="T383">34</text:span><text:span text:style-name="T384">.</text:span><text:span text:style-name="T385"><text:tab/>Apsauginiai ir kranto tvirtinimo įrenginiai visą eksploatacijos periodą turi atitikti krantinės techninio paso duomenis. Draudžiama švartuoti laivus prie apsauginių ir kranto tvirtinimo įrenginių.</text:span></text:p>
      <text:p text:style-name="P386"><text:span text:style-name="T387">35</text:span><text:span text:style-name="T388">.</text:span><text:span text:style-name="T389"><text:tab/>Jeigu kranto tvirtinimo įrenginių šlaitai eksploatacijos metu buvo deformuoti dėl uosto žemės naudotojo kaltės, uosto žemės naudotojas privalo juos atstatyti ir sutvirtinti per Uosto direkcijos nurodytą terminą.</text:span></text:p>
      <text:p text:style-name="P390"><text:span text:style-name="T391">36</text:span><text:span text:style-name="T392">.</text:span><text:span text:style-name="T393"><text:tab/></text:span><text:span text:style-name="T394">Uosto žemės naudotojas pagal uosto žemės nuomos sutartį, pasirašytą su Uosto direkcija, privalo savo lėšomis pašalinti iš akvatorijos dugno nuskendusius daiktus<text:s/></text:span><text:span text:style-name="T395">(technogenines šiukšles – virves, trosus, grandines, tinklus, inkarus, metalo laužą, atmušus, padangas, laivų krovinių liekanas ir kitus nuskendusius daiktus)</text:span><text:span text:style-name="T396"><text:s/></text:span><text:span text:style-name="T397">30 metrų pločio juostoje prie krantinės<text:s/></text:span><text:span text:style-name="T398">ir apie atliktus darbus informuoti uosto kapitoną.</text:span></text:p>
      <text:p text:style-name="P399"><text:span text:style-name="T400">37</text:span><text:span text:style-name="T401">.</text:span><text:span text:style-name="T402"><text:tab/>Uosto žemės naudotojas privalo nuolat šalinti augmeniją, ardančią krantų sutvirtinimus, geležinkelio viršutinių kelių konstrukcijas.</text:span></text:p>
      <text:p text:style-name="P403"><text:span text:style-name="T404">38</text:span><text:span text:style-name="T405">.</text:span><text:span text:style-name="T406"><text:tab/></text:span><text:span text:style-name="T407">Uosto žemės naudotojas<text:s/></text:span><text:span text:style-name="T408">tuo atveju, kai<text:s/></text:span><text:span text:style-name="T409">prie konkrečios krantinės 48 valandas ir ilgiau nebus švartuojami laivai krovos darbams ir pagalbinėms komercinėms operacijoms atlikti, raštu (taip pat ir elektroniniu būdu)<text:s/></text:span><text:span text:style-name="T410">suderinęs su Uosto direkcija laivo stovėjimo prie krantinės laiką</text:span><text:span text:style-name="T411">,</text:span><text:span text:style-name="T412"><text:s/>turi leisti statyti:</text:span></text:p>
      <text:p text:style-name="P413"><text:span text:style-name="T414">38.1</text:span><text:span text:style-name="T415">.</text:span><text:span text:style-name="T416"><text:tab/>valstybinį statusą turinčius laivus;</text:span></text:p>
      <text:p text:style-name="P417"><text:span text:style-name="T418">38.2</text:span><text:span text:style-name="T419">.</text:span><text:span text:style-name="T420"><text:tab/>Lietuvos Respublikos ir užsienio karo laivus;</text:span></text:p>
      <text:p text:style-name="P421"><text:span text:style-name="T422">38.3</text:span><text:span text:style-name="T423">.</text:span><text:span text:style-name="T424"><text:tab/>Valstybės sienos apsaugos tarnybos prie Lietuvos Respublikos vidaus reikalų ministerijos (toliau – Valstybės sienos apsaugos tarnyba) laivus;</text:span></text:p>
      <text:p text:style-name="P425"><text:span text:style-name="T426">38.4</text:span><text:span text:style-name="T427">.</text:span><text:span text:style-name="T428"><text:tab/>keleivinius laivus;</text:span></text:p>
      <text:p text:style-name="P429"><text:span text:style-name="T430">38.5</text:span><text:span text:style-name="T431">.</text:span><text:span text:style-name="T432"><text:tab/>specialiosios paskirties laivus;</text:span></text:p>
      <text:p text:style-name="P433"><text:span text:style-name="T434">38.6</text:span><text:span text:style-name="T435">.</text:span><text:span text:style-name="T436"><text:tab/>avarinio gelbėjimo ir gaisrinius laivus;</text:span></text:p>
      <text:p text:style-name="P437"><text:span text:style-name="T438">38.7</text:span><text:span text:style-name="T439">.</text:span><text:span text:style-name="T440"><text:tab/>Lietuvos Respublikos ir užsienio hidrografinius, mokymo, mokslo tiriamuosius, gamtos apsaugos, medicinos pagalbos laivus;</text:span></text:p>
      <text:p text:style-name="P441"><text:span text:style-name="T442">38.8</text:span><text:span text:style-name="T443">.</text:span><text:span text:style-name="T444"><text:tab/>laivus, dirbančius pagal Uosto direkcijos užsakymą ir atliekančius darbus, susijusius su Uosto direkcijos vykdomais projektais;</text:span></text:p>
      <text:p text:style-name="P445"><text:span text:style-name="T446">38.9</text:span><text:span text:style-name="T447">.</text:span><text:span text:style-name="T448"><text:tab/>avariją patyrusius ir prieglobsčio uoste prašančius laivus;</text:span></text:p>
      <text:p text:style-name="P449"><text:span text:style-name="T450">38.10</text:span><text:span text:style-name="T451">.</text:span><text:span text:style-name="T452"><text:tab/>kitus nekomercinės paskirties laivus.</text:span></text:p>
      <text:p text:style-name="P453"><text:span text:style-name="T454">39</text:span><text:span text:style-name="T455">.</text:span><text:span text:style-name="T456"><text:tab/></text:span><text:span text:style-name="T457">Uosto žemės naudotojas</text:span><text:span text:style-name="T458"><text:s/>turi teisę reikalauti sumokėti tik už faktiškai laivams suteiktas paslaugas ir aprūpinimą pagal laivo valdytojo (savininko), laivo kapitono ar agento pateiktas paraiškas. Krantinės naudotojas, užsakęs krantinėje esančių inžinerinių tinklų paslaugas ir jomis pasinaudojęs, už faktiškai suteiktas paslaugas privalo sumokėti inžinerinių tinklų savininkui.</text:span></text:p>
      <text:p text:style-name="P459"/>
      <text:p text:style-name="P460"><text:span text:style-name="T461">V</text:span><text:span text:style-name="T462"><text:s/>SKYRIUS</text:span></text:p>
      <text:p text:style-name="P463"><text:span text:style-name="T464">UOSTO REŽIMAS</text:span></text:p>
      <text:p text:style-name="P465"/>
      <text:p text:style-name="P466"><text:span text:style-name="T467">40</text:span><text:span text:style-name="T468">.</text:span><text:span text:style-name="T469"><text:tab/></text:span><text:span text:style-name="T470">Uostas yra saugomas.<text:s/></text:span><text:span text:style-name="T471">Patekti į Uosto direkcijos prižiūrimas ir aptvertas uosto<text:s/></text:span><text:span text:style-name="T472">teritorijos dalis, kurios neįeina į uosto žemės naudotojų teritorijas, be Uosto direkcijos leidimo draudžiama.</text:span></text:p>
      <text:p text:style-name="P473"><text:span text:style-name="T474">41</text:span><text:span text:style-name="T475">.</text:span><text:span text:style-name="T476"><text:tab/>Nuomojamos uosto žemės apsaugą organizuoja ir už ją atsako uosto žemės naudotojai, apsaugos išlaidas jie pasidalija proporcingai pagal nuomojamos uosto žemės plotą. Uosto apsaugos ir leidimų sistemos darbą koordinuoja Uosto direkcija.</text:span></text:p>
      <text:p text:style-name="P477"><text:span text:style-name="T478">42</text:span><text:span text:style-name="T479">.</text:span><text:span text:style-name="T480"><text:tab/>Uoste galioja leidimų sistema. Uosto žemės naudotojas, vadovaudamasis<text:s/></text:span><text:span text:style-name="T481">P</text:span><text:span text:style-name="T482">atekimo į uosto žemės naudotojų teritoriją taisyklėmis, patvirtintomis valstybės įmonės Klaipėdos valstybinio jūrų uosto direkcijos generalinio direktoriaus<text:s/></text:span>2015 m. gruodžio 16 d. įsakymu Nr. V-238<text:s/><text:span text:style-name="T483">„Dėl P</text:span>atekimo į uosto žemės naudotojų teritoriją taisyklių patvirtinimo“,<text:s/><text:span text:style-name="T484">privalo parengti apsaugos ir leidimų sistemos nuostatus ir suderinti juos su Valstybės sienos apsaugos tarnybos Pagėgių pasienio rinktine, Klaipėdos teritorine muitine ir Uosto direkcija.<text:s/></text:span></text:p>
      <text:p text:style-name="P485"><text:span text:style-name="T486">43</text:span><text:span text:style-name="T487">.</text:span><text:span text:style-name="T488"><text:tab/></text:span><text:span text:style-name="T489">Uosto žemės naudotojas privalo pateikti Uosto direkcijai nuomojamos uosto žemės apsaugos sutarčių, sudaromų su įmonėmis, kurios teikia apsaugos paslaugas, kopijas.<text:s/></text:span></text:p>
      <text:p text:style-name="P490"><text:span text:style-name="T491">44</text:span><text:span text:style-name="T492">.</text:span><text:span text:style-name="T493"><text:tab/>Į uosto žemės naudotojo teritoriją įeiti ir išeiti žmonėms, įvažiuoti ir išvažiuoti transportui, įvežti ir išvežti materialines vertybes galima tik per kontrolinius punktus, gavus uosto žemės naudotojo leidimą. Leidimas galioja tik leidimą išdavusio ūkio subjekto išsinuomotame uosto žemės plote. Leidimai gali būti mokami.<text:s/></text:span><text:span text:style-name="T494">Tokiu atveju uosto žemės naudotojas privalo patvirtinti įmokų dydžius ir leidimų išdavimą tvarką.</text:span><text:span text:style-name="T495"><text:s/>Uosto žemės naudotojas privalo išduoti leidimus eiti ir (ar) važiuoti per išsinuomotą uosto žemę laivų, stovinčių prie krantinių, įmonių, turinčių teisę teikti laivų agentavimo, laivų aprūpinimo ir priežiūros paslaugas, ir krovinių ekspedijavimo atstovams, taip pat asmenims, įgaliotiems Lietuvos jūrininkų sąjungos teikti jūrininkams gerovės priemones ir paslaugas, numatytas Tarptautinės darbo organizacijos konvencijoje dėl darbo jūrų laivyboje. Be to, uosto žemės naudotojas privalo išduoti leidimus įeiti į šioje teritorijoje esančią bankrutuojančią įmonę antstoliams, šios įmonės administratoriui, jo įgaliotiniui ir jo nurodytiems asmenims.</text:span></text:p>
      <text:p text:style-name="P496"><text:span text:style-name="T497">45</text:span><text:span text:style-name="T498">.</text:span><text:span text:style-name="T499"><text:tab/>Uosto žemės naudotojas, kurio nuomojama žemė yra apsupusi kito uosto žemės naudotojo nuomojamą žemę, privalo išduoti nemokamus leidimus eiti ir (ar) važiuoti per išsinuomotą žemę kitam uosto žemės naudotojui. Ši nuostata nekeičia Taisyklių 41 punkto reikalavimo uosto žemės naudotojams apsaugos išlaidas dalytis proporcingai<text:s/></text:span><text:span text:style-name="T500">pagal</text:span><text:span text:style-name="T501"><text:s/></text:span><text:span text:style-name="T502">nuomojamus uosto žemės plotus.</text:span></text:p>
      <text:p text:style-name="P503"><text:span text:style-name="T504">46</text:span><text:span text:style-name="T505">.</text:span><text:span text:style-name="T506"><text:tab/>Leidimai patekti į uosto žemės naudotojo terminalą gali būti nuolatiniai, laikinieji ir vienkartiniai. Leidimai, suteikiantys teisę įvežti materialines vertybes į uosto teritoriją ir išvežti iš<text:s/></text:span><text:soft-page-break/><text:span text:style-name="T507">jos, yra vienkartiniai.<text:s/></text:span><text:span text:style-name="T508">Visi leidimai turi turėti techninės (elektroninės) kontrolės sistemos nuskaitymo funkciją (brūkšninis kodas,</text:span><text:span text:style-name="T509"><text:s/>magnetinės juostelės užkodavimas, nuotolinės (angl. </text:span><text:span text:style-name="T510">Proximity</text:span><text:span text:style-name="T511">) kortelės ar<text:s/></text:span><text:span text:style-name="T512">kita nuskaitymo forma)</text:span><text:span text:style-name="T513">.</text:span><text:span text:style-name="T514"><text:s/></text:span><text:span text:style-name="T515">Draudžiama leidimus perduoti naudotis kitiems asmenims.</text:span></text:p>
      <text:p text:style-name="P516"><text:span text:style-name="T517">47</text:span><text:span text:style-name="T518">.</text:span><text:span text:style-name="T519"><text:tab/>Nuolatiniai leidimai išduodami asmenims, kurie nuolat dirba uoste,<text:s/></text:span><text:span text:style-name="T520">taip pat transporto priemonėms</text:span><text:span text:style-name="T521">.<text:s/></text:span></text:p>
      <text:p text:style-name="P522"><text:span text:style-name="T523">48</text:span><text:span text:style-name="T524">.</text:span><text:span text:style-name="T525"><text:tab/>Laikinieji leidimai išduodami asmenims,<text:s/></text:span><text:span text:style-name="T526">kurie nustatytą laikotarpį gali įeiti ir (ar) įvažiuoti į uostą su darbu susijusioms funkcijoms atlikti,<text:s/></text:span><text:span text:style-name="T527">taip pat transporto priemonėms</text:span><text:span text:style-name="T528">.</text:span></text:p>
      <text:p text:style-name="P529"><text:span text:style-name="T530">49</text:span><text:span text:style-name="T531">.</text:span><text:span text:style-name="T532"><text:tab/>Vienkartiniai leidimai išduodami<text:s/></text:span><text:span text:style-name="T533">asmenims ir transporto priemonėms, kurie gali patekti į uostą vieną kartą leidime nurodytu laiku</text:span><text:span text:style-name="T534">.<text:s/></text:span></text:p>
      <text:p text:style-name="P535"><text:span text:style-name="T536">50</text:span><text:span text:style-name="T537">.</text:span><text:span text:style-name="T538"><text:tab/>Be leidimų per kontrolinius punktus įleidžiami Priešgaisrinės apsaugos ir gelbėjimo departamento prie Vidaus reikalų ministerijos, Lietuvos Respublikos valstybinės darbo inspekcijos prie Socialinės apsaugos ir darbo ministerijos, gelbėjimo, avarinės ir greitosios medicinos pagalbos automobiliai, vykstantys pagal iškvietimą.</text:span></text:p>
      <text:p text:style-name="P539"><text:span text:style-name="T540">51</text:span><text:span text:style-name="T541">.</text:span><text:span text:style-name="T542"><text:tab/>Valstybinę priežiūrą vykdančių institucijų pareigūnai ir jų tarnybinis transportas į uostą tarnybinėms pareigoms atlikti įleidžiami su tarnybiniais (darbo) pažymėjimais.</text:span></text:p>
      <text:p text:style-name="P543"><text:span text:style-name="T544">52</text:span><text:span text:style-name="T545">.</text:span><text:span text:style-name="T546"><text:tab/>Uosto direkcijos darbuotojai į uosto teritoriją įleidžiami su tarnybiniais (darbo) pažymėjimais, o transporto priemonės – su leidimais. Uosto direkcijai priklausančius objektus<text:s/></text:span><text:span text:style-name="T547">prižiūrinčių,</text:span><text:span text:style-name="T548"><text:s/>remonto ar statybos darbus atliekančių įmonių darbuotojai ir tam tikslui reikalingas transportas ir technika įleidžiami į darbo zoną su nemokamai pagal Uosto direkcijos teikimus išduotais laikinaisiais leidimais. Uosto teritorijoje esantys asmenys privalo turėti asmens tapatybę patvirtinantį dokumentą arba tarnybinį (darbo) pažymėjimą.</text:span></text:p>
      <text:p text:style-name="P549"><text:span text:style-name="T550">53</text:span><text:span text:style-name="T551">.</text:span><text:span text:style-name="T552"><text:tab/>Laivo įgulos nariai ar keleiviai, pateikę asmens dokumentą, per kontrolinius punktus praleidžiami pagal laivo kapitono ir Valstybės sienos apsaugos tarnybos<text:s/></text:span><text:span text:style-name="T553">Pagėgių pasienio</text:span><text:span text:style-name="T554"><text:s/></text:span><text:span text:style-name="T555">rinktinės pareigūno patvirtintą sąrašą.</text:span></text:p>
      <text:p text:style-name="P556"><text:span text:style-name="T557">54</text:span><text:span text:style-name="T558">.</text:span><text:span text:style-name="T559"><text:tab/>Reguliariojo susisiekimo keltų (reguliariojo susisiekimo laivų ir keltų, plaukiančių tarp valstybių uostų pagal Šengeno susitarimą) įgulų nariai išleidžiami iš uosto žemės naudotojo teritorijos ir įleidžiami į ją per kontrolės postus pagal įgulų sąrašus ir pateikę asmens tapatybę patvirtinantį dokumentą. Reguliariojo susisiekimo laivais ir keltais vykstantys keleiviai ir transporto priemonės į uosto žemės naudotojo teritoriją įleidžiami pateikę įregistruotą bilietą, įlaipinimo kortelę arba pagal laivo agentūros pateiktus sąrašus, o išvykstantys keleiviai išvežami reguliariuoju keleiviniu transportu, įtrauktu į tokių transporto priemonių sąrašą, arba išleidžiami už pasienio kontrolės punkto ribų pro pėsčiųjų vartus.</text:span></text:p>
      <text:p text:style-name="P560"><text:span text:style-name="T561">55</text:span><text:span text:style-name="T562">.</text:span><text:span text:style-name="T563"><text:tab/>Duomenys apie per uostą visų rūšių transporto priemonėmis vežamas prekes, tuščius konteinerius ir transporto priemones, asmenis, vykstančius per valstybės sieną, apskaitomi ir kaupiami Uosto direkcijos Krovinių ir prekių informacinėje sistemoje (KIPIS).<text:s/></text:span><text:span text:style-name="T564">KIPIS naudojimo sąlygos tvirtinamos Uosto direkcijos generalinio direktoriaus įsakymu.</text:span></text:p>
      <text:p text:style-name="P565"><text:span text:style-name="T566">56</text:span><text:span text:style-name="T567">.</text:span><text:span text:style-name="T568"><text:tab/>Laivo įgulos narių asmeninius daiktus iš laivo per uosto kontrolinius punktus išnešti galima<text:s/></text:span><text:span text:style-name="T569">turint<text:s/></text:span><text:span text:style-name="T570">laivo kapitono arba jo įgalioto asmens išduotą pažymą.</text:span></text:p>
      <text:p text:style-name="P571"><text:span text:style-name="T572">57</text:span><text:span text:style-name="T573">.</text:span><text:span text:style-name="T574"><text:tab/>Uosto direkcijos arba uosto žemės naudotojų atsakingų darbuotojų reikalavimu visi asmenys privalo pateikti dokumentą, įrodantį jų teisėtą buvimą uoste.</text:span></text:p>
      <text:p text:style-name="P575"><text:span text:style-name="T576">58</text:span><text:span text:style-name="T577">.</text:span><text:span text:style-name="T578"><text:tab/>Be uosto žemės naudotojo<text:s/></text:span><text:span text:style-name="T579">(jeigu tai susiję su suprastruktūros objektais)</text:span><text:span text:style-name="T580"><text:s/></text:span><text:span text:style-name="T581">ir Uosto direkcijos Uosto režimo skyriaus leidimo uoste draudžiama filmuoti, fotografuoti, piešti ar kitaip žymėti uosto objektus, teritoriją, pastatus.</text:span></text:p>
      <text:p text:style-name="P582"/>
      <text:p text:style-name="P583"><text:span text:style-name="T584">VI</text:span><text:span text:style-name="T585"><text:s/>SKYRIUS</text:span></text:p>
      <text:p text:style-name="P586"><text:span text:style-name="T587">GAISRINĖS SAUGOS REIKALAVIMAI</text:span></text:p>
      <text:p text:style-name="P588"/>
      <text:p text:style-name="P589"><text:span text:style-name="T590">59</text:span><text:span text:style-name="T591">.</text:span><text:span text:style-name="T592"><text:tab/>Uosto teritorijoje ar akvatorijoje susidarius ekstremaliosioms situacijoms ar pastebėję įvykių, keliančių grėsmė saugai, asmenys privalo nedelsdami apie tai pranešti<text:s/></text:span><text:span text:style-name="T593">uosto dispečeriui ir skubiosios pagalbos tarnyboms numeriu 112.</text:span><text:span text:style-name="T594"><text:s/></text:span></text:p>
      <text:p text:style-name="P595"><text:span text:style-name="T596">60</text:span><text:span text:style-name="T597">.</text:span><text:span text:style-name="T598"><text:tab/>Uosto žemės naudotojas privalo leisti naudotis gaisrui gesinti jo teritorijoje esančiais vandens telkiniais, gaisro gesinimo priemonėmis ir įranga, nesvarbu, kurioje vietoje kilo gaisras.</text:span></text:p>
      <text:p text:style-name="P599"><text:span text:style-name="T600">61</text:span><text:span text:style-name="T601">.</text:span><text:span text:style-name="T602"><text:tab/>Sandėlių ir sandėliuojamų krovinių aikštelių teritorijoje privalo būti numatyti priešgaisriniai įvažiavimai ir išvažiavimai.</text:span></text:p>
      <text:p text:style-name="P603"><text:span text:style-name="T604">62</text:span><text:span text:style-name="T605">.</text:span><text:span text:style-name="T606"><text:tab/>Uosto žemės naudotojas privalo užtikrinti, kad kroviniai būtų išdėstomi ir sandėliuojami taip, kad būtų užtikrintas priėjimas prie krovinio, prie gaisro gesinimo priemonių bei įrangos ir kad nebūtų užkrauti evakuacijos keliai.</text:span></text:p>
      <text:p text:style-name="P607"><text:span text:style-name="T608">63</text:span><text:span text:style-name="T609">.</text:span><text:span text:style-name="T610"><text:tab/>Visais atvejais, kai kyla grėsmė įvykti įvykiui uosto teritorijoje ar akvatorijoje, ir jeigu to pareikalauja uosto kapitonas arba Uosto direkcijos Uosto priežiūros skyriaus (toliau – UPS) darbuotojas, uosto žemės naudotojas, laivo kapitonas ar jo įgaliotas asmuo privalo nedelsdami nutraukti vykdomus darbus.</text:span></text:p>
      <text:p text:style-name="P611"/>
      <text:p text:style-name="P612"><text:span text:style-name="T613">VII</text:span><text:span text:style-name="T614"><text:s/>SKYRIUS</text:span></text:p>
      <text:p text:style-name="P615"><text:span text:style-name="T616">PAVOJINGŲJŲ IR (AR) APLINKĄ TERŠIANČIŲ KROVINIŲ VEŽIMO, KROVOS IR LAIKINO SAUGOJIMO UOSTE TVARKA</text:span></text:p>
      <text:p text:style-name="P617"/>
      <text:p text:style-name="P618"><text:span text:style-name="T619">64</text:span><text:span text:style-name="T620">.</text:span><text:span text:style-name="T621"><text:tab/>Pavojingieji ir (ar) aplinką teršiantys kroviniai gali būti įvežami į uostą tik tolesniam transportavimui ir kaupiami tiek, kiek reikia krovos technologiniam procesui užbaigti, ir laikinai saugomi ne ilgiau nei 20 kalendorinių dienų, išskyrus vienarūšius krovinius. Besibaigiant nustatytam terminui, uosto žemės naudotojas privalo gauti rašytinį<text:s/></text:span><text:span text:style-name="T622">(įskaitant ir pateiktą elektroniniu būdu)</text:span><text:span text:style-name="T623"><text:s/>uosto kapitono leidimą pratęsti terminą.</text:span></text:p>
      <text:p text:style-name="P624"><text:span text:style-name="T625">65</text:span><text:span text:style-name="T626">.</text:span><text:span text:style-name="T627"><text:tab/></text:span><text:span text:style-name="T628">UPS darbuotojui pareikalavus, uosto žemės naudotojas nedelsdamas privalo pateikti visą informaciją apie jo teritorijoje esantį ir krautą pavojingąjį ir (ar) aplinką teršiantį krovinį.<text:s/></text:span><text:span text:style-name="T629">UPS darbuotojui nustačius pažeidimų,<text:s/></text:span><text:span text:style-name="T630">uosto žemės naudotojas privalo nedelsdamas juos pašalinti.<text:s/></text:span></text:p>
      <text:p text:style-name="P631"><text:span text:style-name="T632">66</text:span><text:span text:style-name="T633">.</text:span><text:span text:style-name="T634"><text:tab/>Uosto žemės naudotojas, į kurio teritoriją įvežami, joje kraunami ir laikinai saugomi pavojingieji ir (ar) aplinką teršiantys kroviniai, privalo:</text:span></text:p>
      <text:p text:style-name="P635"><text:span text:style-name="T636">66.1</text:span><text:span text:style-name="T637">.</text:span><text:span text:style-name="T638"><text:tab/>įrengti specializuotus sandėlius įvairiems pavojingiesiems ir (ar) aplinką teršiantiems kroviniams laikinai saugoti;<text:s/></text:span></text:p>
      <text:p text:style-name="P639"><text:span text:style-name="T640">66.2</text:span><text:span text:style-name="T641">.</text:span><text:span text:style-name="T642"><text:tab/>specializuotų sandėlių viduje matomose vietose pakabinti krovinio laikino saugojimo schemas ir lenteles, kuriose būtų nurodytos cheminių medžiagų savybės, o ant išorinės sandėlio vartų pusės – informacinę kortelę, kurioje būtų nurodytas krovinio pavadinimas, pavojingumo klasės ženklas (jeigu jam toks priskirtas) ir kiti aktualūs privalomi ženklinimai;</text:span></text:p>
      <text:p text:style-name="P643"><text:span text:style-name="T644">66.3</text:span><text:span text:style-name="T645">.</text:span><text:span text:style-name="T646"><text:tab/></text:span><text:span text:style-name="T647">turėti<text:s/></text:span><text:span text:style-name="T648">atnaujintus<text:s/></text:span><text:span text:style-name="T649">saugos duomenų lapus;</text:span></text:p>
      <text:p text:style-name="P650"><text:span text:style-name="T651">66.4</text:span><text:span text:style-name="T652">.</text:span><text:span text:style-name="T653"><text:tab/></text:span><text:span text:style-name="T654">užtikrinti, kad personalas būtų parengtas dirbti su visomis reikiamomis apsaugos, darbo su pavojingaisiais<text:s/></text:span><text:span text:style-name="T655">ir (ar) aplinką teršiančiais<text:s/></text:span><text:span text:style-name="T656">kroviniais priemonėmis ir jomis aprūpintas, būtų parengtos įvairių avarinių atvejų instrukcijos personalui, taip pat turėti specialią įrangą ir kenksmingumą pašalinančių medžiagų;<text:s/></text:span></text:p>
      <text:p text:style-name="P657"><text:span text:style-name="T658">66.5</text:span><text:span text:style-name="T659">.</text:span><text:span text:style-name="T660"><text:tab/>paskirti pavojingųjų krovinių saugos specialistus, turinčius pavojingųjų krovinių vežimo, krovos ir laikino saugojimo uoste programos baigimą patvirtinančius pažymėjimus, reikiamų žinių, praktinės patirties ir galinčius kompetentingai nuolat kontroliuoti operacijas su pavojingaisiais kroviniais ir technologiniame procese naudojamomis pavojingosiomis medžiagomis (darbuotojai, vykdantys operacijas, turi turėti galiojančius atitinkamos kvalifikacijos pažymėjimus);</text:span></text:p>
      <text:p text:style-name="P661"><text:span text:style-name="T662">66.6</text:span><text:span text:style-name="T663">.</text:span><text:span text:style-name="T664"><text:tab/>pateikti pavojingųjų krovinių saugos specialistų sąrašą Uosto direkcijai ir informuoti ją šį sąrašą pakeitus ar papildžius;</text:span></text:p>
      <text:p text:style-name="P665"><text:span text:style-name="T666">66.7</text:span><text:span text:style-name="T667">.</text:span><text:span text:style-name="T668"><text:tab/></text:span><text:span text:style-name="T669">užtikrinti, kad ne vėliau kaip prieš 24 valandas per uoste naudojamas informacines sistemas UPS būtų pateikta</text:span><text:span text:style-name="T670"><text:s/></text:span><text:span text:style-name="T671">Išankstiniame pranešime apie pavojingąjį ir (ar) aplinką teršiantį krovinį<text:s/></text:span><text:span text:style-name="T672">(priedas) nurodyta informacija ir tiksli dislokacijos vieta uoste;</text:span></text:p>
      <text:p text:style-name="P673"><text:span text:style-name="T674">66.8</text:span><text:span text:style-name="T675">.</text:span><text:span text:style-name="T676"><text:tab/></text:span><text:span text:style-name="T677">užtikrinti saugų pavojingųjų ir (ar) aplinką teršiančių krovinių judėjimą uoste (įvežimą į uosto teritoriją ir išvežimą iš jos), saugojimą, krovą, avarijų ir įvykių</text:span><text:span text:style-name="T678"><text:s/></text:span><text:span text:style-name="T679">uosto teritorijoje ar akvatorijoje,</text:span><text:span text:style-name="T680"><text:s/>susijusių</text:span><text:span text:style-name="T681"><text:s/></text:span><text:span text:style-name="T682">su pavojingaisiais ir (ar) aplinką teršiančiais kroviniais ir technologiniame procese naudojamomis pavojingosiomis medžiagomis, pasekmių likvidavimą;</text:span></text:p>
      <text:p text:style-name="P683"><text:span text:style-name="T684">66.9</text:span><text:span text:style-name="T685">.</text:span><text:span text:style-name="T686"><text:tab/></text:span><text:span text:style-name="T687">uosto teritorijoje ir (ar) akvatorijoje</text:span><text:span text:style-name="T688"><text:s/>išsiliejus (patekus į aplinką) pavojingajam ir (ar) aplinką teršiančiam kroviniui, pažeidus jo pakuotę ar įvykus įvykiams, kurie gali turėti įtakos žmonių sveikatai ar aplinkai, nedelsdamas pranešti apie tai uosto dispečeriui ir<text:s/></text:span><text:span text:style-name="T689">skubiosios pagalbos tarnyboms numeriu 112</text:span><text:span text:style-name="T690">;</text:span></text:p>
      <text:p text:style-name="P691"><text:span text:style-name="T692">66.10</text:span><text:span text:style-name="T693">.</text:span><text:span text:style-name="T694"><text:tab/>p</text:span><text:span text:style-name="T695">avojinguosius ir (</text:span><text:span text:style-name="T696">ar) aplinką teršiančius krovinius</text:span><text:span text:style-name="T697"><text:s/>laikinai saugoti atskirai, kaip nurodyta Tarptautinės jūrų organizacijos Saugios laivybos komiteto aplinkraščio<text:s/></text:span><text:span text:style-name="T698">MSC</text:span><text:span text:style-name="T699">.</text:span><text:span text:style-name="T700">1</text:span><text:span text:style-name="T701">/</text:span><text:span text:style-name="T702">Circ</text:span><text:span text:style-name="T703">.</text:span><text:span text:style-name="T704">1216</text:span><text:span text:style-name="T705"><text:s/>„Rekomendacijos saugiam pavojingų krovinių pervežimui ir su tuo susijusiai veiklai uoste“ 7.1.13.2 papunktyje;</text:span></text:p>
      <text:p text:style-name="P706"><text:span text:style-name="T707">66.11</text:span><text:span text:style-name="T708">.</text:span><text:span text:style-name="T709"><text:tab/></text:span><text:span text:style-name="T710">iki kiekvienų metų sausio 25 d. pateikti uosto kapitonui praėjusiais metais krantinėse krautų ir laikinai saugotų pavojingųjų ir (ar) aplinką teršiančių krovinių ataskaitas, kuriose nurodomas pavojingojo krovinio<text:s/></text:span><text:span text:style-name="T711">Jungtinių Tautų</text:span><text:span text:style-name="T712"><text:s/>numeris, pavojingojo ir (ar) aplinką teršiančio krovinio pavadinimas, svoris ir krantinių, prie kurių buvo atliktos operacijos su tais kroviniais, numeriai.<text:s/></text:span></text:p>
      <text:p text:style-name="P713"><text:span text:style-name="T714">67</text:span><text:span text:style-name="T715">.</text:span><text:span text:style-name="T716"><text:tab/>Draudžiama pradėti pavojingųjų ir (ar) aplinką teršiančių krovinių krovos darbus, jeigu laivo kapitonui krovinio siuntėjas,<text:s/></text:span><text:span text:style-name="T717">agentas arba laivo valdytojo (savininko) įgaliotas asmuo, krovos kompanijos atstovas neįteikė pavojingojo</text:span><text:span text:style-name="T718"><text:s/>krovinio deklaracijos ir jeigu laive nėra laivo vėliavos, valstybės institucijos, administruojančios saugią laivybą, arba jos vardu kvalifikacinės bendrovės<text:s/></text:span><text:soft-page-break/><text:span text:style-name="T719">išduoto dokumento, kuris patvirtina, kad laivas ir jo įranga atitinka tokios rūšies pavojingųjų krovinių vežimo reikalavimus.</text:span></text:p>
      <text:p text:style-name="P720"><text:span text:style-name="T721">68</text:span><text:span text:style-name="T722">.</text:span><text:span text:style-name="T723"><text:tab/></text:span><text:span text:style-name="T724">Draudžiama saugoti uosto teritorijoje 7 klasės pavojinguosius krovinius, jų krova uoste leidžiama tik gavus Radiacinės saugos centro išduotą leidimą (Lietuvos Respublikos sveikatos apsaugos ministro ir Valstybinės atominės energetikos saugos inspekcijos viršininko 2008 m. gruodžio 24 d. įsakymas Nr.<text:s/></text:span><text:a xlink:href="http://www3.lrs.lt/pls/inter3/dokpaieska.showdoc_l?p_id=335176&amp;p_query=&amp;p_tr2=" office:target-frame-name="_top" xlink:show="replace"><text:span text:style-name="T725">V-1271/22.3-139</text:span></text:a><text:span text:style-name="T726"><text:s/>„Dėl Radioaktyviųjų medžiagų, radioaktyviųjų atliekų ir panaudoto branduolinio kuro įvežimo, išvežimo, vežimo tranzitu ir vežimo Lietuvos Respublikoje taisyklių patvirtinimo“). Šis leidimas privalo būti pateiktas uosto kapitonui.<text:s/></text:span></text:p>
      <text:p text:style-name="P727"><text:span text:style-name="T728">69</text:span><text:span text:style-name="T729">.</text:span><text:span text:style-name="T730"><text:tab/></text:span><text:span text:style-name="T731">Prieš į</text:span><text:span text:style-name="T732">vežant į uosto teritoriją 1, 6.2 ir 7 pavojingumo klasės krovinius, reikia ne vėliau kaip prieš 24 valandas gauti rašytinį<text:s/></text:span><text:span text:style-name="T733">(įskaitant ir pateiktą elektroniniu būdu)</text:span><text:span text:style-name="T734"><text:s/>uosto kapitono leidimą.</text:span></text:p>
      <text:p text:style-name="P735"><text:span text:style-name="T736">70</text:span><text:span text:style-name="T737">.</text:span><text:span text:style-name="T738"><text:tab/></text:span><text:span text:style-name="T739">6.2 ir 7 pavojingumo klasės krovinius</text:span><text:span text:style-name="T740"><text:s/>galima krauti tik tiesiogiai iš transporto priemonės į laivą, iš laivo į transporto priemonę arba tiesiogiai iš laivo į laivą.</text:span></text:p>
      <text:p text:style-name="P741"><text:span text:style-name="T742">71</text:span><text:span text:style-name="T743">.</text:span><text:span text:style-name="T744"><text:tab/>Jeigu laive yra pavojingasis krovinys</text:span><text:span text:style-name="T745">, bortu prie borto</text:span><text:span text:style-name="T746"><text:s/>statyti laivą be atskiro uosto kapitono leidimo draudžiama, išskyrus tuos atvejus, kai gautas uosto dispečerio leidimas tiekti degalus į laivą</text:span><text:span text:style-name="T747">. Ši nuostata negalioja suskystintų gamtinių dujų (toliau – SkGD) terminalui.</text:span></text:p>
      <text:p text:style-name="P748"><text:span text:style-name="T749">72</text:span><text:span text:style-name="T750">.</text:span><text:span text:style-name="T751"><text:tab/></text:span><text:span text:style-name="T752">Krauti pavojinguosius ir (ar) aplinką teršiančius krovinius draudžiama, jeigu:<text:s/></text:span></text:p>
      <text:p text:style-name="P753"><text:span text:style-name="T754">72.1</text:span><text:span text:style-name="T755">.</text:span><text:span text:style-name="T756"><text:tab/>krovinio pakuotė pažeista;</text:span></text:p>
      <text:p text:style-name="P757"><text:span text:style-name="T758">72.2</text:span><text:span text:style-name="T759">.</text:span><text:span text:style-name="T760"><text:tab/>pakuotė neatitinka taikomų pakavimo instrukcijų;</text:span></text:p>
      <text:p text:style-name="P761"><text:span text:style-name="T762">72.3</text:span><text:span text:style-name="T763">.</text:span><text:span text:style-name="T764"><text:tab/>nesilaikoma mišrios pakuočių sukrovimo (segregacijos) tvarkos;</text:span></text:p>
      <text:p text:style-name="P765"><text:span text:style-name="T766">72.4</text:span><text:span text:style-name="T767">.</text:span><text:span text:style-name="T768"><text:tab/>nesilaikoma leistino cisternų ar pakuočių pripildymo lygio;</text:span></text:p>
      <text:p text:style-name="P769"><text:span text:style-name="T770">72.5</text:span><text:span text:style-name="T771">.</text:span><text:span text:style-name="T772"><text:tab/>jie vežami be dokumentų, nepažymėtose, nepaženklintose pakuotėse, nepaženklinta transporto priemone ir pan.;</text:span></text:p>
      <text:p text:style-name="P773"><text:span text:style-name="T774">72.6</text:span><text:span text:style-name="T775">.</text:span><text:span text:style-name="T776"><text:tab/>pažeistas konteineris (konteineriams nepriskiriamos įprastos pakuotės ar konteineriai, transporto priemonės ar konteinerinės cisternos pagal IBC kodeksą);</text:span></text:p>
      <text:p text:style-name="P777"><text:span text:style-name="T778">72.7</text:span><text:span text:style-name="T779">.</text:span><text:span text:style-name="T780"><text:tab/>jūrinis konteineris neatitinka Tarptautinės konvencijos dėl saugių konteinerių (CSC) reikalavimų;</text:span></text:p>
      <text:p text:style-name="P781"><text:span text:style-name="T782">72.8</text:span><text:span text:style-name="T783">.</text:span><text:span text:style-name="T784"><text:tab/>pažeista įranga (įrenginiai), skirta skystiesiems, biriems pavojingiesiems ir (ar) aplinką teršiantiems kroviniams ir dujoms krauti.</text:span></text:p>
      <text:p text:style-name="P785"><text:span text:style-name="T786">73</text:span><text:span text:style-name="T787">.</text:span><text:span text:style-name="T788"><text:tab/>Pavojingųjų ir (ar) aplinką teršiančių krovinių laikino saugojimo reikalavimai:</text:span></text:p>
      <text:p text:style-name="P789"><text:span text:style-name="T790">73.1</text:span><text:span text:style-name="T791">.</text:span><text:span text:style-name="T792"><text:tab/></text:span><text:span text:style-name="T793">Pavojingieji ir (ar) aplinką teršiantys kroviniai</text:span><text:span text:style-name="T794"><text:s/>yra saugomi pagal medžiagų saugos duomenų lapų reikalavimus.</text:span></text:p>
      <text:p text:style-name="P795"><text:span text:style-name="T796">73.2</text:span><text:span text:style-name="T797">.</text:span><text:span text:style-name="T798"><text:tab/></text:span><text:span text:style-name="T799">Pavojingieji ir (ar) aplinką teršiantys<text:s/></text:span><text:span text:style-name="T800">kroviniai, kurie linkę</text:span><text:span text:style-name="T801"><text:s/>savaime užsidegti kontaktuodami su oru, vandeniu ar kitomis degiosiomis medžiagomis arba kurie gali sudaryti sprogimo atžvilgiu pavojingus mišinius, privalo būti saugomi specialiomis sąlygomis ir turi būti visiškai užtikrinta, kad bus išvengta tiesioginių saulės spindulių, aukštų temperatūrų ir mechaninio poveikio.</text:span></text:p>
      <text:p text:style-name="P802"><text:span text:style-name="T803">73.3</text:span><text:span text:style-name="T804">.</text:span><text:span text:style-name="T805"><text:tab/>5.1 pavojingumo klasės kroviniai privalo būti saugomi visiškai izoliuotai nuo kitų cheminių ir degiųjų medžiagų.</text:span></text:p>
      <text:p text:style-name="P806"><text:span text:style-name="T807">73.4</text:span><text:span text:style-name="T808">.</text:span><text:span text:style-name="T809"><text:tab/></text:span><text:span text:style-name="T810">Rietuvių su pavojinguoju ir (ar) aplinką teršiančiu kroviniu išorė iš visų matomų pusių privalo būti pažymėta aiškiai matomomis pavojingumo klasės lentelėmis ir pavojingajam kroviniui priskirtu Jungtinių Tautų numeriu, o krovinio pavadinimas turi būti užrašytas ne mažesnėmis nei 10 cm dydžio aiškiai perskaitomomis raidėmis.</text:span></text:p>
      <text:p text:style-name="P811"><text:span text:style-name="T812">74</text:span><text:span text:style-name="T813">.</text:span><text:span text:style-name="T814"><text:tab/>T</text:span><text:span text:style-name="T815">echnologiniame procese naudojamos pavojingosios</text:span><text:span text:style-name="T816"><text:s/>ir (ar) aplinką teršiančios medžiagos privalo būti tinkamai saugomos vadovaujantis reikalavimais, nustatytais medžiagų saugos duomenų lapuose.</text:span></text:p>
      <text:p text:style-name="P817"><text:span text:style-name="T818">75</text:span><text:span text:style-name="T819">.</text:span><text:span text:style-name="T820"><text:tab/></text:span><text:span text:style-name="T821">Į</text:span><text:span text:style-name="T822"><text:s/>kanalizacijos sistemas draudžiama pilti išsiliejusius pavojinguosius ir aplinką teršiančius krovinius. Šiam tikslui turi būti naudojamos specialios talpyklos<text:s/></text:span><text:span text:style-name="T823">arba specialiai pritaikytos surinkimo sistemos.</text:span></text:p>
      <text:p text:style-name="P824"><text:span text:style-name="T825">76</text:span><text:span text:style-name="T826">.</text:span><text:span text:style-name="T827"><text:tab/>Prieš pradėdamas SkGD krovos darbus, SkGD terminalo operatorius uosto dispečeriui turi pranešti apie krovos darbų pradžią, o juos pabaigęs – apie pabaigą, taip pat nurodyti ir krovinio kiekį.</text:span></text:p>
      <text:p text:style-name="P828"/>
      <text:p text:style-name="P829"><text:span text:style-name="T830">VIII</text:span><text:span text:style-name="T831"><text:s/>SKYRIUS</text:span></text:p>
      <text:p text:style-name="P832"><text:span text:style-name="T833">SAUGUS DEGALŲ TIEKIMAS</text:span></text:p>
      <text:p text:style-name="P834"/>
      <text:p text:style-name="P835"><text:span text:style-name="T836">77</text:span><text:span text:style-name="T837">.</text:span><text:span text:style-name="T838"><text:tab/>Tiekti degalus iš mobiliųjų kranto transporto priemonių į uosto teritorijoje esantį specialųjį transportą (automobilius, krautuvus ir pan.) leidžiama tik tam skirtose vietose, kuriose turi būti įrengti išsiliejusių naftos produktų gaudytuvai pagal tokį tiekimą ir gaudytuvų įrengimą reglamentuojančių teisės aktų nustatytus reikalavimus.<text:s/></text:span></text:p>
      <text:p text:style-name="P839"><text:span text:style-name="T840">78</text:span><text:span text:style-name="T841">.</text:span><text:span text:style-name="T842"><text:tab/>Teritorijoje, skirtoje degalams tiekti į specialųjį transportą, kuris skirtas naftos produktams krante krauti ir saugoti, naftos produktų vamzdynų šachtos, šuliniai ir akvatorija privalo būti tvarkingi ir švarūs, vamzdynai sandarūs. Degalų tiekimo<text:s/></text:span><text:span text:style-name="T843">teritorijoje sandėliuoti pavojinguosius krovinius</text:span><text:span text:style-name="T844"><text:s/>draudžiama.</text:span></text:p>
      <text:p text:style-name="P845"><text:span text:style-name="T846">79</text:span><text:span text:style-name="T847">.</text:span><text:span text:style-name="T848"><text:tab/>Vykdant SkGD degalų tiekimo į laivą operacijas, turi būti užtikrintas patikimas ir nuolatinis ryšys tarp laivo, SkGD<text:s/></text:span><text:span text:style-name="T849">degalų tiekimo operaciją vykdančių darbuotojų, uosto žemės naudotojo (terminalo operatoriaus),</text:span><text:span text:style-name="T850"><text:s/></text:span><text:span text:style-name="T851">LET ir UPS.</text:span></text:p>
      <text:p text:style-name="P852"><text:span text:style-name="T853">80</text:span><text:span text:style-name="T854">.</text:span><text:span text:style-name="T855"><text:tab/>Uosto žemės naudotojas, prie kurio krantinių vykdomos SkGD degalų tiekimo į laivą operacijos, privalo paskirti saugos pareigūnus, turinčius atitinkamą kvalifikaciją patvirtinančius pažymėjimus, reikiamų žinių ir galinčius kompetentingai nuolat kontroliuoti SkGD degalų tiekimo į laivą operacijas. Darbuotojai, vykdantys SkGD degalų tiekimo į laivą operacijas, turi turėti galiojančius atitinkamus kvalifikacijos pažymėjimus. Uosto žemės naudotojas privalo pateikti saugos specialistų sąrašą Uosto direkcijai ir informuoti ją šį sąrašą pakeitus ar papildžius.</text:span></text:p>
      <text:p text:style-name="P856"><text:span text:style-name="T857">81</text:span><text:span text:style-name="T858">.</text:span><text:span text:style-name="T859"><text:tab/></text:span><text:span text:style-name="T860">SkGD bunkeriavimo operatorius turi turėti veiklos civilinės atsakomybės draudimą.</text:span></text:p>
      <text:p text:style-name="P861"/>
      <text:p text:style-name="P862"><text:span text:style-name="T863">IX</text:span><text:span text:style-name="T864"><text:s/>SKYRIUS</text:span></text:p>
      <text:p text:style-name="P865"><text:span text:style-name="T866">BAIGIAMOSIOS NUOSTATOS</text:span></text:p>
      <text:p text:style-name="P867"/>
      <text:p text:style-name="P868"><text:span text:style-name="T869">82</text:span><text:span text:style-name="T870">.</text:span><text:span text:style-name="T871"><text:tab/></text:span><text:span text:style-name="T872">Taisyklių reikalavimus pažeidę asmenys atsako Lietuvos Respublikos įstatymų, reguliuojančių atsakomybės klausimus, nustatyta tvarka.</text:span></text:p>
      <text:p text:style-name="P873"/>
      <text:p text:style-name="P874"><text:span text:style-name="T875">___________________</text:span></text:p>
      <text:p text:style-name="P876">Klaipėdos valstybinio jūrų uosto naudojimo taisyklių</text:p>
      <text:p text:style-name="P879">prieda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
            <text:p text:style-name="P898"/>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3">
            <text:p text:style-name="P921">(įmonės, teikiančios pranešimą, pavadinimas)</text:p>
          </table: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14">
            <text:p text:style-name="P944"/>
            <text:p text:style-name="P945"><text:span text:style-name="T946">IŠANKSTINIS<text:s/></text:span><text:span text:style-name="T947">PRANEŠIMAS APIE<text:s/></text:span><text:span text:style-name="T948">PAVOJINGĄJĮ IR (AR) APLINKĄ TERŠIANTĮ KROVI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Numatoma atvykimo (išvykimo) data</text:p>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Laikas</text:p>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Transporto priemonės reg. Nr.<text:s/></text:p>
          </table:table-cell>
          <table:covered-table-cell/>
          <table:table-cell table:style-name="TableCell1054">
            <text:p text:style-name="P1055"/>
          </table:table-cell>
          <table:table-cell table:style-name="TableCell1056" table:number-columns-spanned="3">
            <text:p text:style-name="P1057">Priekabos reg. Nr.</text:p>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Pakrovimo vieta</text:p>
          </table:table-cell>
          <table:table-cell table:style-name="TableCell1100" table:number-columns-spanned="2">
            <text:p text:style-name="P1101"/>
          </table:table-cell>
          <table:covered-table-cell/>
          <table:table-cell table:style-name="TableCell1102" table:number-columns-spanned="2">
            <text:p text:style-name="P1103">Iškrovimo vieta<text:s/></text:p>
          </table:table-cell>
          <table:covered-table-cell/>
          <table:table-cell table:style-name="TableCell1104" table:number-columns-spanned="3">
            <text:p text:style-name="P1105"/>
          </table:table-cell>
          <table:covered-table-cell/>
          <table:covered-table-cell/>
          <table:table-cell table:style-name="TableCell1106" table:number-columns-spanned="3">
            <text:p text:style-name="P1107">Krovinio siuntėjas</text:p>
          </table:table-cell>
          <table:covered-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Laivo pavadinimas</text:p>
          </table:table-cell>
          <table:table-cell table:style-name="TableCell1167" table:number-columns-spanned="2">
            <text:p text:style-name="P1168"/>
          </table:table-cell>
          <table:covered-table-cell/>
          <table:table-cell table:style-name="TableCell1169">
            <text:p text:style-name="P1170">TJO Nr.</text:p>
          </table:table-cell>
          <table:table-cell table:style-name="TableCell1171" table:number-columns-spanned="3">
            <text:p text:style-name="P1172"/>
          </table:table-cell>
          <table:covered-table-cell/>
          <table:covered-table-cell/>
          <table:table-cell table:style-name="TableCell1173" table:number-columns-spanned="2">
            <text:p text:style-name="P1174">Krantinės Nr.</text:p>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2">
            <text:p text:style-name="P1212"/>
            <text:p text:style-name="P1213">Krovos į laivą pradžios data:</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Žymės ir numeriai: konteinerio ident. Nr.<text:s/></text:p>
          </table:table-cell>
          <table:table-cell table:style-name="TableCell1266">
            <text:p text:style-name="P1267">Pakuočių skaičius (kiekis) ir rūšis</text:p>
          </table:table-cell>
          <table:table-cell table:style-name="TableCell1268">
            <text:p text:style-name="P1269">Vežamo krovinio pavadinimas pagal JT Nr.</text:p>
          </table:table-cell>
          <table:table-cell table:style-name="TableCell1270">
            <text:p text:style-name="P1271">Klasė</text:p>
          </table:table-cell>
          <table:table-cell table:style-name="TableCell1272">
            <text:p text:style-name="P1273">JT Nr.</text:p>
          </table:table-cell>
          <table:table-cell table:style-name="TableCell1274">
            <text:p text:style-name="P1275">Pakavimo grupė</text:p>
          </table:table-cell>
          <table:table-cell table:style-name="TableCell1276">
            <text:p text:style-name="P1277">Papildoma rizika</text:p>
          </table:table-cell>
          <table:table-cell table:style-name="TableCell1278">
            <text:p text:style-name="P1279">Pliūpsnio temp. (C)</text:p>
          </table:table-cell>
          <table:table-cell table:style-name="TableCell1280">
            <text:p text:style-name="P1281">Ar jūros teršalas?</text:p>
          </table:table-cell>
          <table:table-cell table:style-name="TableCell1282" table:number-columns-spanned="2">
            <text:p text:style-name="P1283">Bendroji masė</text:p>
          </table:table-cell>
          <table:covered-table-cell/>
          <table:table-cell table:style-name="TableCell1284">
            <text:p text:style-name="P1285">Grynoji masė</text:p>
          </table:table-cell>
          <table:table-cell table:style-name="TableCell1286">
            <text:p text:style-name="P1287">Ems</text:p>
          </table:table-cell>
          <table:table-cell table:style-name="TableCell1288">
            <text:p text:style-name="P1289">Pastabos</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3">
            <text:p text:style-name="P1427">Už teisingą pranešimo užpildymą atsakingas asmuo</text:p>
          </table:table-cell>
          <table:covered-table-cell/>
          <table:covered-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able:number-columns-spanned="7">
            <text:p text:style-name="P1435"/>
          </table:table-cell>
          <table:covered-table-cell/>
          <table:covered-table-cell/>
          <table:covered-table-cell/>
          <table:covered-table-cell/>
          <table:covered-table-cell/>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parašas)</text:p>
          </table:table-cell>
          <table:covered-table-cell/>
          <table:table-cell table:style-name="TableCell1445">
            <text:p text:style-name="P1446"/>
          </table:table-cell>
          <table:table-cell table:style-name="TableCell1447">
            <text:p text:style-name="P1448"/>
          </table:table-cell>
          <table:table-cell table:style-name="TableCell1449" table:number-columns-spanned="7">
            <text:p text:style-name="P1450">(pareigos, vardas, pavardė)</text:p>
          </table: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pranešimo pateikimo dat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
      <text:p text:style-name="P1505"><text:span text:style-name="T15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2-05-11T13:31:00Z</meta:creation-date>
    <dc:date>2022-05-11T13:31:00Z</dc:date>
    <meta:template xlink:href="Normal.dotm" xlink:type="simple"/>
    <meta:editing-cycles>2</meta:editing-cycles>
    <meta:editing-duration>PT0S</meta:editing-duration>
    <meta:document-statistic meta:page-count="19" meta:paragraph-count="702" meta:word-count="4772" meta:character-count="37237" meta:row-count="3015" meta:non-whitespace-character-count="33167"/>
  </office:meta>
</office:document-meta>
</file>