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0" style:parent-style-name="Normal" style:family="paragraph">
      <style:paragraph-properties>
        <style:tab-stops>
          <style:tab-stop style:type="left" style:position="-0.1972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SAUSIO 29 D. NUTARIMO NR. 138 „DĖL ASMENŲ IKI AŠTUONIOLIKOS METŲ ĮDARBINIMO, SVEIKATOS PATIKRINIMO IR JŲ GALIMYBIŲ DIRBTI KONKRETŲ DARBĄ NUSTATYMO TVARKOS, DARBO LAIKO APRAŠO, JIEMS DRAUDŽIAMŲ DIRBTI DARBŲ, SVEIKATAI KENKSMINGŲ, PAVOJINGŲ VEIKSNIŲ SĄRAŠO PATVIRTINIMO“</text:span><text:span text:style-name="T19"><text:s/>PAKEITIMO</text:span></text:p>
      <text:p text:style-name="P20"/>
      <text:p text:style-name="P21"><text:span text:style-name="T22">2014 m. lapkričio 5 d.</text:span><text:span text:style-name="T23"><text:s/>Nr.<text:s/></text:span><text:span text:style-name="T24">120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2003 m. sausio 29 d. nutarimą Nr. 138 „Dėl Asmenų iki aštuoniolikos metų įdarbinimo, sveikatos patikrinimo ir jų galimybių dirbti konkretų darbą nustatymo tvarkos, darbo laiko aprašo, jiems draudžiamų dirbti darbų, sveikatai kenksmingų, pavojingų veiksnių sąrašo patvirtinimo“:</text:span></text:p>
      <text:p text:style-name="P36"><text:span text:style-name="T37">1.1</text:span><text:span text:style-name="T38">. Pakeisti nutarimo preambulę ir ją išdėstyti taip:</text:span></text:p>
      <text:p text:style-name="P39"><text:span text:style-name="T40">„Vadovaudamasi Lietuvos Respublikos darbo kodekso 277 straipsnio 2 dalimi ir įgyvendindama 1994 m. birželio 22 d. Tarybos direktyvą 94/33/EB dėl dirbančio jaunimo apsaugos (OL<text:s/></text:span><text:span text:style-name="T41">2004 m. specialusis leidimas</text:span><text:span text:style-name="T42">, 5 skyrius, 2 tomas, p. 213) su paskutiniais pakeitimais, padarytais Europos Parlamento ir Tarybos direktyva 2014/27/ES (OL 2014 L 65, p. 1), Lietuvos Respublikos Vyriausybė</text:span><text:span text:style-name="T43"><text:s/>nutari</text:span><text:span text:style-name="T44">a</text:span><text:span text:style-name="T45">:“.</text:span></text:p>
      <text:p text:style-name="P46"><text:span text:style-name="T47">1.2</text:span><text:span text:style-name="T48">. Pakeisti nurodytu nutarimu patvirtinto<text:s/></text:span><text:span text:style-name="T49">Asmenų iki aštuoniolikos metų įdarbinimo, sveikatos patikrinimo ir jų galimybių dirbti konkretų darbą nustatymo tvarkos, darbo laiko aprašo, jiems draudžiamų dirbti darbų, sveikatai kenksmingų, pavojingų veiksnių sąrašo</text:span><text:span text:style-name="T50"><text:s/></text:span><text:span text:style-name="T51">32.3 papunktį ir jį išdėstyti taip:</text:span></text:p>
      <text:p text:style-name="P52"><text:span text:style-name="T53">„</text:span><text:span text:style-name="T54">32.3</text:span><text:span text:style-name="T55">. cheminiai veiksniai:</text:span></text:p>
      <text:p text:style-name="P56"><text:span text:style-name="T57">32.3.1</text:span><text:span text:style-name="T58">. 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text:span><text:span text:style-name="T59"> </text:span><text:span text:style-name="T60">2008 L 353, p. 1), nustatytus klasifikavimo kriterijus ir pagal juos priskiriami vienai ar kelioms iš toliau nurodytų pavojingumo klasių ir pavojingumo kategorijų, kurioms apibūdinti taikoma viena ar kelios pavojingumo frazės:</text:span></text:p>
      <text:p text:style-name="P61"><text:span text:style-name="T62">32.3.1.1</text:span><text:span text:style-name="T63">. 1, 2 arba 3 pavojingumo kategorijos ūmus toksiškumas (H300, H301, H310, H311, H330, H331);</text:span></text:p>
      <text:p text:style-name="P64"><text:span text:style-name="T65">32.3.1.2</text:span><text:span text:style-name="T66">. 1A, 1B arba 1C pavojingumo kategorijos odos ėsdinimas (H314);<text:s/></text:span></text:p>
      <text:p text:style-name="P67"><text:span text:style-name="T68">32.3.1.3</text:span><text:span text:style-name="T69">. 1 arba 2 pavojingumo kategorijos degiosios dujos (H220, H221);</text:span></text:p>
      <text:p text:style-name="P70"><text:span text:style-name="T71">32.3.1.4</text:span><text:span text:style-name="T72">. 1 pavojingumo kategorijos degusis aerozolis (H222);</text:span></text:p>
      <text:p text:style-name="P73"><text:span text:style-name="T74">32.3.1.5</text:span><text:span text:style-name="T75">. 1 arba 2 pavojingumo kategorijos degusis skystis (H224, H225);</text:span></text:p>
      <text:p text:style-name="P76"><text:span text:style-name="T77">32.3.1.6</text:span><text:span text:style-name="T78">. pavojingumo kategorijos „nestabilusis sprogmuo“ sprogmuo arba 1.1, 1.2, 1.3, 1.4, 1.5 poklasių sprogmenys (H200, H201, H202, H203, H204, H205);</text:span></text:p>
      <text:p text:style-name="P79"><text:span text:style-name="T80">32.3.1.7</text:span><text:span text:style-name="T81">. A, B, C arba D tipo savaime reaguojanti medžiaga ar mišinys (H240, H241, H242);</text:span></text:p>
      <text:p text:style-name="P82"><text:span text:style-name="T83">32.3.1.8</text:span><text:span text:style-name="T84">. A arba B tipo organinis peroksidas (H240, H241);</text:span></text:p>
      <text:p text:style-name="P85"><text:span text:style-name="T86">32.3.1.9</text:span><text:span text:style-name="T87">. 1 arba 2 pavojingumo kategorijos specifinis toksiškumas konkrečiam organui po vienkartinio poveikio (H370, H371);</text:span></text:p>
      <text:p text:style-name="P88"><text:span text:style-name="T89">32.3.1.10</text:span><text:span text:style-name="T90">. 1 arba 2 pavojingumo kategorijos specifinis toksiškumas konkrečiam organui po kartotinio poveikio (H372, H373);</text:span></text:p>
      <text:p text:style-name="P91"><text:span text:style-name="T92">32.3.1.11</text:span><text:span text:style-name="T93">. 1 pavojingumo kategorijos, 1A arba 1B pakategorės kvėpavimo takų jautrinimas (H334);</text:span></text:p>
      <text:p text:style-name="P94"><text:span text:style-name="T95">32.3.1.12</text:span><text:span text:style-name="T96">. 1 pavojingumo kategorijos, 1A arba 1B pakategorės odos jautrinimas (H317);</text:span></text:p>
      <text:p text:style-name="P97"><text:span text:style-name="T98">32.3.1.13</text:span><text:span text:style-name="T99">. 1A, 1B arba 2 pavojingumo kategorijos kancerogeniškumas (H350, H350i, H351);</text:span></text:p>
      <text:p text:style-name="P100"><text:span text:style-name="T101">32.3.1.14</text:span><text:span text:style-name="T102">. 1A, 1B arba 2 pavojingumo kategorijos mutageninis poveikis lytinėms ląstelėms (H340, H341);</text:span></text:p>
      <text:p text:style-name="P103"><text:span text:style-name="T104">32.3.1.15</text:span><text:span text:style-name="T105">. 1A arba 1B pavojingumo kategorijos toksinis poveikis reprodukcijai (H360, H360F, H360FD, H360Fd, H360D, H360Df);</text:span></text:p>
      <text:p text:style-name="P106"><text:span text:style-name="T107">32.3.2</text:span><text:span text:style-name="T108">. cheminės medžiagos ir mišiniai, galintys sukelti vėžį, nurodyti Darbuotojų apsaugos nuo kancerogenų ir mutagenų poveikio darbe nuostatuose, patvirtintuose socialinės apsaugos ir darbo ministro ir sveikatos apsaugos ministro įsakymu;</text:span></text:p>
      <text:p text:style-name="P109"><text:span text:style-name="T110">32.3.3</text:span><text:span text:style-name="T111">. švinas ir jo junginiai;</text:span></text:p>
      <text:p text:style-name="P112"><text:span text:style-name="T113">32.3.4</text:span><text:span text:style-name="T114">. asbestas.“</text:span></text:p>
      <text:p text:style-name="P115"><text:span text:style-name="T116">2</text:span><text:span text:style-name="T117">. Šis nutarimas įsigalioja 2015 m. birželio 1 dieną.</text:span></text:p>
      <text:p text:style-name="P118"/>
      <text:p text:style-name="P119"/>
      <text:p text:style-name="P120"/>
      <text:p text:style-name="P121"><text:span text:style-name="T122">Ministras Pirmininkas</text:span><text:span text:style-name="T123"><text:tab/>Algirdas Butkevičius</text:span></text:p>
      <text:p text:style-name="P124"/>
      <text:p text:style-name="P125"/>
      <text:p text:style-name="P126"/>
      <text:p text:style-name="P127">Socialinės apsaugos ir darbo ministrė<text:tab/>Algimanta Pabedinskien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07T13:37:00Z</meta:creation-date>
    <dc:date>2014-11-07T13:37:00Z</dc:date>
    <meta:print-date>2014-11-03T13:06:00Z</meta:print-date>
    <meta:template xlink:href="Normal" xlink:type="simple"/>
    <meta:editing-cycles>2</meta:editing-cycles>
    <meta:editing-duration>PT0S</meta:editing-duration>
    <meta:document-statistic meta:page-count="2" meta:paragraph-count="54" meta:word-count="527" meta:character-count="4067" meta:row-count="189" meta:non-whitespace-character-count="3594"/>
  </office:meta>
</office:document-meta>
</file>