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25%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line-height="125%" fo:text-indent="0.4923in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25%"/>
    </style:style>
    <style:style style:name="TableColumn20" style:family="table-column">
      <style:table-column-properties style:column-width="0.5013in"/>
    </style:style>
    <style:style style:name="TableColumn21" style:family="table-column">
      <style:table-column-properties style:column-width="0.7118in"/>
    </style:style>
    <style:style style:name="TableColumn22" style:family="table-column">
      <style:table-column-properties style:column-width="1.9319in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1.025in"/>
    </style:style>
    <style:style style:name="TableColumn26" style:family="table-column">
      <style:table-column-properties style:column-width="0.5673in"/>
    </style:style>
    <style:style style:name="Table19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line-height="125%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50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25%" fo:text-indent="0.4923in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 FINANSUOTINŲ IŠ NACIONALINĖS VIDAUS SAUGUMO FONDO 2014–2020 M. PROGRAMOS, SĄRAŠO PATVIRTINIMO“ PAKEITIMO</text:span></text:p>
      <text:p text:style-name="P9"/>
      <text:p text:style-name="P10">2018 m. rugsėjo 5 d. Nr. 1V-643</text:p>
      <text:p text:style-name="P11">Vilnius</text:p>
      <text:p text:style-name="Normal"/>
      <text:p text:style-name="Normal"/>
      <text:p text:style-name="P12"><text:span text:style-name="T13">Atsižvelgdamas į viešosios įstaigos Centrinės projektų valdymo agentūros 2018 m. rugpjūčio 21 d. projektų paraiškų vertinimo ataskaitą Nr. 29</text:span><text:span text:style-name="T14">,</text:span></text:p>
      <text:p text:style-name="P15"><text:span text:style-name="T16">pakeičiu</text:span><text:span text:style-name="T17"><text:s/>Projektų, finansuotinų iš nacionalinės Vidaus saugumo fondo 2014–2020 m. programos, sąrašą, patvirtintą Lietuvos Respublikos vidaus reikalų ministro 2016 m. vasario 26 d. įsakymu Nr. 1V-146 „Dėl Projektų, finansuotinų iš nacionalinės Vidaus saugumo fondo 2014– 2020 m. programos, sąrašo patvirtinimo“ ir papildau 91¹ punktu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5.2.5.</text:span></text:p>
          </table:table-cell>
          <table:covered-table-cell/>
          <table:table-cell table:style-name="TableCell31" table:number-columns-spanned="5">
            <text:p text:style-name="P32"><text:span text:style-name="T33">Veiksmas:</text:span><text:span text:style-name="T34"><text:s/></text:span><text:span text:style-name="T35">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„91</text:span>¹.</text:p>
          </table:table-cell>
          <table:table-cell table:style-name="TableCell40">
            <text:p text:style-name="P41">5.2.5.1.</text:p>
          </table:table-cell>
          <table:table-cell table:style-name="TableCell42">
            <text:p text:style-name="P43"><text:span text:style-name="T44">Keleivių duomenų įrašų (PNR) tvarkymo sistemos plėtra, I etapas</text:span><text:span text:style-name="T45">,</text:span></text:p>
            <text:p text:style-name="P46"><text:span text:style-name="T47">Nr. LT/2018/VSF/5.2.5.1</text:span></text:p>
          </table:table-cell>
          <table:table-cell table:style-name="TableCell48">
            <text:p text:style-name="P49">1 338 649,47</text:p>
          </table:table-cell>
          <table:table-cell table:style-name="TableCell50">
            <text:p text:style-name="P51">446 216,49</text:p>
          </table:table-cell>
          <table:table-cell table:style-name="TableCell52">
            <text:p text:style-name="P53">1 784 865,96</text:p>
          </table:table-cell>
          <table:table-cell table:style-name="TableCell54">
            <text:p text:style-name="P55">PD“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Vidaus reikal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8-09-05T13:14:00Z</meta:creation-date>
    <dc:date>2018-09-05T13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149" meta:row-count="37" meta:non-whitespace-character-count="1015"/>
  </office:meta>
</office:document-meta>
</file>