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5 M. KOVO 1 D.<text:s/></text:span><text:span text:style-name="T20"><text:line-break/></text:span><text:span text:style-name="T21">NUTARIMO<text:s/></text:span><text:span text:style-name="T22">NR. 237</text:span><text:span text:style-name="T23"><text:s/>„DĖL EKONOMINIŲ SANKCIJŲ, RIBOJANČIŲ PREKYBĄ GINKLAIS, ĮGYVENDINIMO“ PAKEITIMO</text:span></text:p>
      <text:p text:style-name="P24"/>
      <text:p text:style-name="P25"><text:span text:style-name="T26">2019 m. balandžio 3 d. Nr.<text:s/></text:span>322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Valstybių, į kurias draudžiama eksportuoti ar gabenti tranzitu į bendrąjį karinės įrangos sąrašą įtrauktas prekes, kitus ginklus ir šaudmenis ir kurioms draudžiama tarpininkauti, kai vedamos derybos, rengiami arba vykdomi sandoriai dėl įtrauktų į bendrąjį karinės įrangos sąrašą prekių, kitų ginklų ir šaudmenų, sąrašą, patvirtintą<text:s/></text:span><text:span text:style-name="T36">Lietuvos Respublikos Vyriausybės<text:s/></text:span><text:span text:style-name="T37">2005 m. kovo 1 d.<text:s/></text:span><text:span text:style-name="T38">nutarimu<text:s/></text:span><text:span text:style-name="T39">Nr. 237<text:s/></text:span><text:span text:style-name="T40">„</text:span><text:span text:style-name="T41">Dėl ekonominių sankcijų, ribojančių prekybą ginklais, įgyvendinimo“:</text:span></text:p>
      <text:p text:style-name="P42"><text:span text:style-name="T43">1</text:span><text:span text:style-name="T44">. Pripažinti netekusiu galios 7 punktą.</text:span></text:p>
      <text:p text:style-name="P45"><text:span text:style-name="T46">2</text:span><text:span text:style-name="T47">. Pripažinti netekusiu galios priedo 6 punktą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Užsienio reikalų ministras</text:span><text:span text:style-name="T57"><text:tab/>Linas Antanas L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2T06:49:00Z</meta:creation-date>
    <dc:date>2019-04-12T06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951" meta:row-count="40" meta:non-whitespace-character-count="854"/>
  </office:meta>
</office:document-meta>
</file>