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07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088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111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ĖS DOKUMENTŲ</text:p>
      <text:p text:style-name="P4">TECHNOLOGINĖS APSAUGOS TARNYBOS<text:s/></text:p>
      <text:p text:style-name="P5">PRIE FINANSŲ MINISTERIJOS DIREKTORIUS</text:p>
      <text:p text:style-name="P6"/>
      <text:p text:style-name="P7"><text:span text:style-name="T8">ĮSAKYMAS</text:span></text:p>
      <text:p text:style-name="P9"><text:span text:style-name="T10">DĖL<text:s/></text:span><text:span text:style-name="T11">valstybės dokumentų technologinės apsaugos tarnybos prie finansų ministerijos direktoriaus 2009 m. rugsėjo 18 d. įsakymo nr. 1-158 „</text:span><text:span text:style-name="T12">DĖL ATRANKINIO SAUGIŲJŲ DOKUMENTŲ IR SAUGIŲJŲ DOKUMENTŲ BLANKŲ KOKYBĖS TIKRINIMO ATLIKIMO TVARKOS APRAŠO IR DOKUMENTŲ BLANKŲ FORMŲ TVIRTINIMO</text:span><text:span text:style-name="T13">“ PAKEITIMO</text:span><text:span text:style-name="T14"><text:s/></text:span></text:p>
      <text:p text:style-name="P15"/>
      <text:p text:style-name="P16">2018 m. gruodžio 20 d. Nr. 1-218</text:p>
      <text:p text:style-name="P17">Vilnius</text:p>
      <text:p text:style-name="P18"/>
      <text:p text:style-name="P19"/>
      <text:p text:style-name="P20"><text:span text:style-name="T21">P a k e i č i u <text:s/>Valstybės dokumentų technologinės apsaugos tarnybos prie Finansų ministerijos direktoriaus 2009 m. rugsėjo 18 d. įsakymą Nr. 1-158 „Dėl Atrankinio saugiųjų dokumentų ir saugiųjų dokumentų blankų kokybės tikrinimo atlikimo tvarkos aprašo ir dokumentų blankų formų tvirtinimo</text:span><text:span text:style-name="T22">“ ir panaikinu šio įsakymo 2 punktą.</text:span><text:span text:style-name="T23"><text:s/></text:span></text:p>
      <text:p text:style-name="P24"/>
      <text:p text:style-name="P25"/>
      <text:p text:style-name="P26"/>
      <text:p text:style-name="P27"/>
      <text:p text:style-name="P28"><text:span text:style-name="T29">Direktorius</text:span><text:span text:style-name="T30"><text:tab/><text:s text:c="5"/>Klemensas Rimš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VPS-56</meta:initial-creator>
    <dc:creator>adlibuser</dc:creator>
    <meta:creation-date>2019-01-03T05:55:00Z</meta:creation-date>
    <dc:date>2019-01-03T05:55:00Z</dc:date>
    <meta:print-date>2018-12-10T12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29" meta:row-count="30" meta:non-whitespace-character-count="730"/>
  </office:meta>
</office:document-meta>
</file>