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1972in"/>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line-height="150%" fo:text-indent="0.5in">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OTARIATO ĮSTATYMO Nr. I-2882 3 IR 23 STRAIPSNIŲ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4</text:span><text:span text:style-name="T26"><text:s/>d. Nr.<text:s/></text:span><text:span text:style-name="T27">XIV-61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ripažinti netekusiu galios 3 straipsnio 2 dalies 8 punktą.</text:span></text:p>
        <text:p text:style-name="P39"><text:span text:style-name="T40">2</text:span><text:span text:style-name="T41">. Pakeisti 3 straipsnio 4 dalį ir ją išdėstyti taip:</text:span></text:p>
        <text:p text:style-name="P42"><text:span text:style-name="T43">„Lietuvos Respublikos teisingumo ministerija 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44">antrojoje</text:span><text:span text:style-name="T45"><text:s/>ir<text:s/></text:span><text:span text:style-name="T46">trečiojoje</text:span><text:span text:style-name="T47"><text:s/>dalyse nustatytus reikalavimus.“</text:span></text:p>
        <text:p text:style-name="P48"/>
        <text:p text:style-name="P49"><text:span text:style-name="T50">2</text:span><text:span text:style-name="T51"><text:s/>straipsnis.<text:s/></text:span><text:span text:style-name="T52">23 straipsnio pakeitimas</text:span></text:p>
        <text:p text:style-name="P53"><text:span text:style-name="T54">Pripažinti netekusiu galios<text:s/></text:span><text:span text:style-name="T55">23 straipsnio 1 dalies 4 punktą</text:span><text:span text:style-name="T56">.</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2022 m. sausio 1 d.<text:s/></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14:32:00Z</meta:creation-date>
    <dc:date>2021-11-12T14:32:00Z</dc:date>
    <meta:print-date>2021-11-04T12:40:00Z</meta:print-date>
    <meta:template xlink:href="Normal.dotm" xlink:type="simple"/>
    <meta:editing-cycles>2</meta:editing-cycles>
    <meta:editing-duration>PT0S</meta:editing-duration>
    <meta:document-statistic meta:page-count="1" meta:paragraph-count="7" meta:word-count="120" meta:character-count="970" meta:row-count="21" meta:non-whitespace-character-count="857"/>
  </office:meta>
</office:document-meta>
</file>