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line-height="150%"/>
    </style:style>
    <style:style style:name="P2" style:parent-style-name="Normal" style:family="paragraph">
      <style:paragraph-properties fo:text-align="center" fo:line-height="150%"/>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fo:text-indent="0.3937in"/>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fo:text-indent="0.3937in"/>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3937in"/>
      <style:text-properties style:font-size-complex="12pt"/>
    </style:style>
    <style:style style:name="P12" style:parent-style-name="Normal" style:family="paragraph">
      <style:paragraph-properties fo:text-align="justify" fo:text-indent="0.3937in"/>
      <style:text-properties style:font-size-complex="12pt"/>
    </style:style>
    <style:style style:name="P13" style:parent-style-name="Normal" style:family="paragraph">
      <style:paragraph-properties fo:text-align="justify" fo:line-height="150%"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3937in"/>
    </style:style>
    <style:style style:name="T17" style:parent-style-name="DefaultParagraphFont" style:family="text">
      <style:text-properties fo:letter-spacing="0.0347in" style:font-size-complex="12pt"/>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34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tab-stops>
          <style:tab-stop style:type="left" style:position="0.3937in"/>
        </style:tab-stops>
      </style:paragraph-properties>
    </style:style>
    <style:style style:name="P32" style:parent-style-name="Normal" style:family="paragraph">
      <style:paragraph-properties fo:text-align="justify" fo:line-height="150%">
        <style:tab-stops>
          <style:tab-stop style:type="left" style:position="0.3937in"/>
        </style:tab-stops>
      </style:paragraph-properties>
    </style:style>
    <style:style style:name="P33" style:parent-style-name="Normal" style:family="paragraph">
      <style:paragraph-properties fo:text-align="justify" fo:line-height="150%">
        <style:tab-stops>
          <style:tab-stop style:type="left" style:position="0.3937in"/>
        </style:tab-stops>
      </style:paragraph-properties>
    </style:style>
    <style:style style:name="P34"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35"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36"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37"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38"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39"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40"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41"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42"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43"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44"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45"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46"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47"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48"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49"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50" style:parent-style-name="Normal" style:family="paragraph">
      <style:paragraph-properties fo:break-before="page"/>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3.5437in">
        <style:tab-stops/>
      </style:paragraph-properties>
    </style:style>
    <style:style style:name="P55" style:parent-style-name="Normal" style:family="paragraph">
      <style:text-properties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fo:color="#FF0000"/>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style>
    <style:style style:name="T78" style:parent-style-name="DefaultParagraphFont" style:family="text">
      <style:text-properties style:font-name-asian="Calibri" fo:color="#FF0000"/>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style:font-name-asian="SimSun" fo:font-weight="bold" style:font-weight-asian="bold" fo:text-transform="uppercase" style:language-complex="hi" style:country-complex="IN"/>
    </style:style>
    <style:style style:name="P82" style:parent-style-name="Normal" style:family="paragraph">
      <style:paragraph-properties fo:text-align="center"/>
    </style:style>
    <style:style style:name="T83" style:parent-style-name="DefaultParagraphFont" style:family="text">
      <style:text-properties style:font-name-asian="SimSun" fo:font-weight="bold" style:font-weight-asian="bold" fo:text-transform="uppercase" style:language-complex="hi" style:country-complex="IN"/>
    </style:style>
    <style:style style:name="P84" style:parent-style-name="Normal" style:family="paragraph">
      <style:paragraph-properties fo:text-align="justify"/>
      <style:text-properties style:font-name-asian="SimSun" style:font-size-complex="12pt" style:language-asian="lt" style:country-asian="LT" style:language-complex="hi" style:country-complex="IN"/>
    </style:style>
    <style:style style:name="P85" style:parent-style-name="Normal" style:family="paragraph">
      <style:paragraph-properties fo:text-align="justify" fo:text-indent="0.3937in"/>
    </style:style>
    <style:style style:name="T86" style:parent-style-name="DefaultParagraphFont" style:family="text">
      <style:text-properties style:font-name-asian="SimSun" style:language-complex="hi" style:country-complex="IN"/>
    </style:style>
    <style:style style:name="T87" style:parent-style-name="DefaultParagraphFont" style:family="text">
      <style:text-properties style:font-name-asian="SimSun" style:language-complex="hi" style:country-complex="IN"/>
    </style:style>
    <style:style style:name="P88" style:parent-style-name="Normal" style:family="paragraph">
      <style:paragraph-properties fo:text-align="justify" fo:text-indent="0.3937in"/>
    </style:style>
    <style:style style:name="T89" style:parent-style-name="DefaultParagraphFont" style:family="text">
      <style:text-properties style:font-name-asian="SimSun" style:language-complex="hi" style:country-complex="IN"/>
    </style:style>
    <style:style style:name="T90" style:parent-style-name="DefaultParagraphFont" style:family="text">
      <style:text-properties style:font-name-asian="SimSun" style:language-complex="hi" style:country-complex="IN"/>
    </style:style>
    <style:style style:name="P91" style:parent-style-name="Normal" style:family="paragraph">
      <style:paragraph-properties fo:text-align="justify" fo:text-indent="0.3937in"/>
    </style:style>
    <style:style style:name="T92" style:parent-style-name="DefaultParagraphFont" style:family="text">
      <style:text-properties style:font-name-asian="SimSun" style:language-complex="hi" style:country-complex="IN"/>
    </style:style>
    <style:style style:name="T93" style:parent-style-name="DefaultParagraphFont" style:family="text">
      <style:text-properties style:font-name-asian="SimSun" style:language-complex="hi" style:country-complex="IN"/>
    </style:style>
    <style:style style:name="P94" style:parent-style-name="Normal" style:family="paragraph">
      <style:paragraph-properties fo:text-align="justify" fo:text-indent="0.3937in"/>
    </style:style>
    <style:style style:name="T95" style:parent-style-name="DefaultParagraphFont" style:family="text">
      <style:text-properties style:font-name-asian="SimSun" style:language-complex="hi" style:country-complex="IN"/>
    </style:style>
    <style:style style:name="T96" style:parent-style-name="DefaultParagraphFont" style:family="text">
      <style:text-properties style:font-name-asian="SimSun" style:language-complex="hi" style:country-complex="IN"/>
    </style:style>
    <style:style style:name="T97" style:parent-style-name="DefaultParagraphFont" style:family="text">
      <style:text-properties style:font-name-asian="SimSun" style:language-asian="lt" style:country-asian="LT"/>
    </style:style>
    <style:style style:name="T98" style:parent-style-name="DefaultParagraphFont" style:family="text">
      <style:text-properties style:font-name-asian="Calibri"/>
    </style:style>
    <style:style style:name="T99" style:parent-style-name="DefaultParagraphFont" style:family="text">
      <style:text-properties style:font-name-asian="SimSun" style:language-complex="hi" style:country-complex="IN"/>
    </style:style>
    <style:style style:name="T100" style:parent-style-name="DefaultParagraphFont" style:family="text">
      <style:text-properties fo:font-size="8pt" style:font-size-asian="8pt" style:font-size-complex="8pt"/>
    </style:style>
    <style:style style:name="T101" style:parent-style-name="DefaultParagraphFont" style:family="text">
      <style:text-properties style:font-name-asian="SimSun" style:language-complex="hi" style:country-complex="IN"/>
    </style:style>
    <style:style style:name="T102" style:parent-style-name="DefaultParagraphFont" style:family="text">
      <style:text-properties style:font-name-asian="Calibri"/>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style>
    <style:style style:name="T105" style:parent-style-name="DefaultParagraphFont" style:family="text">
      <style:text-properties style:font-name-asian="Calibri" fo:color="#FF0000"/>
    </style:style>
    <style:style style:name="T106" style:parent-style-name="DefaultParagraphFont" style:family="text">
      <style:text-properties style:font-name-asian="Calibri"/>
    </style:style>
    <style:style style:name="T107" style:parent-style-name="DefaultParagraphFont" style:family="text">
      <style:text-properties style:font-name-asian="Calibri" fo:background-color="#FFFF00"/>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SimSun" style:language-complex="hi" style:country-complex="IN"/>
    </style:style>
    <style:style style:name="T110" style:parent-style-name="DefaultParagraphFont" style:family="text">
      <style:text-properties style:font-name-asian="SimSun" style:language-complex="hi" style:country-complex="IN"/>
    </style:style>
    <style:style style:name="T111" style:parent-style-name="DefaultParagraphFont" style:family="text">
      <style:text-properties style:font-name-asian="Calibri"/>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SimSun" style:language-asian="lt" style:country-asian="LT"/>
    </style:style>
    <style:style style:name="T114" style:parent-style-name="DefaultParagraphFont" style:family="text">
      <style:text-properties style:font-name-asian="SimSun" style:language-asian="lt" style:country-asian="LT"/>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color="#FF0000"/>
    </style:style>
    <style:style style:name="T118" style:parent-style-name="DefaultParagraphFont" style:family="text">
      <style:text-properties style:font-name-asian="Calibri"/>
    </style:style>
    <style:style style:name="P119" style:parent-style-name="Normal" style:family="paragraph">
      <style:paragraph-properties fo:text-align="justify" fo:text-indent="0.2958in"/>
    </style:style>
    <style:style style:name="P120" style:parent-style-name="Normal" style:family="paragraph">
      <style:paragraph-properties fo:text-align="justify" fo:text-indent="0.2958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2958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FF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2958in"/>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2958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SimSun" style:font-size-complex="12pt" style:language-asian="lt" style:country-asian="LT" style:language-complex="hi" style:country-complex="IN"/>
    </style:style>
    <style:style style:name="T135" style:parent-style-name="DefaultParagraphFont" style:family="text">
      <style:text-properties style:font-name-asian="SimSun" style:font-size-complex="12pt" style:language-asian="lt" style:country-asian="LT" style:language-complex="hi" style:country-complex="IN"/>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SimSun" style:font-size-complex="12pt" style:language-asian="lt" style:country-asian="LT" style:language-complex="hi" style:country-complex="IN"/>
    </style:style>
    <style:style style:name="T138" style:parent-style-name="DefaultParagraphFont" style:family="text">
      <style:text-properties style:font-name-asian="SimSun" style:font-size-complex="12pt" style:language-asian="lt" style:country-asian="LT" style:language-complex="hi" style:country-complex="IN"/>
    </style:style>
    <style:style style:name="P139" style:parent-style-name="Normal" style:family="paragraph">
      <style:paragraph-properties fo:text-align="justify" fo:text-indent="0.3937in"/>
      <style:text-properties style:font-name-asian="SimSun" style:font-size-complex="12pt" style:language-asian="lt" style:country-asian="LT" style:language-complex="hi" style:country-complex="IN"/>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SimSun" style:font-size-complex="12pt" style:language-asian="lt" style:country-asian="LT" style:language-complex="hi" style:country-complex="IN"/>
    </style:style>
    <style:style style:name="T142" style:parent-style-name="DefaultParagraphFont" style:family="text">
      <style:text-properties style:font-name-asian="SimSun" style:font-size-complex="12pt" style:language-asian="lt" style:country-asian="LT" style:language-complex="hi" style:country-complex="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FF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SimSun" style:font-size-complex="12pt" style:language-asian="lt" style:country-asian="LT" style:language-complex="hi" style:country-complex="IN"/>
    </style:style>
    <style:style style:name="T147" style:parent-style-name="DefaultParagraphFont" style:family="text">
      <style:text-properties style:font-name-asian="SimSun" style:font-size-complex="12pt" style:language-asian="lt" style:country-asian="LT" style:language-complex="hi" style:country-complex="IN"/>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SimSun" style:font-size-complex="12pt" style:language-asian="lt" style:country-asian="LT" style:language-complex="hi" style:country-complex="IN"/>
    </style:style>
    <style:style style:name="T156" style:parent-style-name="DefaultParagraphFont" style:family="text">
      <style:text-properties style:font-name-asian="SimSun" style:font-size-complex="12pt" style:language-asian="lt" style:country-asian="LT" style:language-complex="hi" style:country-complex="IN"/>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SimSun" style:font-size-complex="12pt" style:language-asian="lt" style:country-asian="LT" style:language-complex="hi" style:country-complex="IN"/>
    </style:style>
    <style:style style:name="T159" style:parent-style-name="DefaultParagraphFont" style:family="text">
      <style:text-properties style:font-name-asian="SimSun" style:font-size-complex="12pt" style:language-asian="lt" style:country-asian="LT" style:language-complex="hi" style:country-complex="IN"/>
    </style:style>
    <style:style style:name="P160" style:parent-style-name="Normal" style:family="paragraph">
      <style:paragraph-properties fo:text-align="justify" fo:text-indent="0.3937in"/>
      <style:text-properties style:font-name-asian="SimSun" style:font-size-complex="12pt" style:language-asian="lt" style:country-asian="LT" style:language-complex="hi" style:country-complex="IN"/>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SimSun" style:font-size-complex="12pt" style:language-asian="lt" style:country-asian="LT" style:language-complex="hi" style:country-complex="IN"/>
    </style:style>
    <style:style style:name="T163" style:parent-style-name="DefaultParagraphFont" style:family="text">
      <style:text-properties style:font-name-asian="SimSun" style:font-size-complex="12pt" style:language-asian="lt" style:country-asian="LT" style:language-complex="hi" style:country-complex="IN"/>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SimSun" style:font-size-complex="12pt" style:language-asian="lt" style:country-asian="LT" style:language-complex="hi" style:country-complex="IN"/>
    </style:style>
    <style:style style:name="T166" style:parent-style-name="DefaultParagraphFont" style:family="text">
      <style:text-properties style:font-name-asian="SimSun" style:font-size-complex="12pt" style:language-asian="lt" style:country-asian="LT" style:language-complex="hi" style:country-complex="IN"/>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SimSun" style:font-size-complex="12pt" style:language-asian="lt" style:country-asian="LT" style:language-complex="hi" style:country-complex="IN"/>
    </style:style>
    <style:style style:name="T169" style:parent-style-name="DefaultParagraphFont" style:family="text">
      <style:text-properties style:font-name-asian="SimSun" style:font-size-complex="12pt" style:language-asian="lt" style:country-asian="LT" style:language-complex="hi" style:country-complex="IN"/>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SimSun" style:font-size-complex="12pt" style:language-asian="lt" style:country-asian="LT" style:language-complex="hi" style:country-complex="IN"/>
    </style:style>
    <style:style style:name="T172" style:parent-style-name="DefaultParagraphFont" style:family="text">
      <style:text-properties style:font-name-asian="SimSun" style:font-size-complex="12pt" style:language-asian="lt" style:country-asian="LT" style:language-complex="hi" style:country-complex="IN"/>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SimSun" style:font-size-complex="12pt" style:language-asian="lt" style:country-asian="LT" style:language-complex="hi" style:country-complex="IN"/>
    </style:style>
    <style:style style:name="T175" style:parent-style-name="DefaultParagraphFont" style:family="text">
      <style:text-properties style:font-name-asian="SimSun" style:font-size-complex="12pt" style:language-asian="lt" style:country-asian="LT" style:language-complex="hi" style:country-complex="IN"/>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SimSun" style:language-complex="hi" style:country-complex="IN"/>
    </style:style>
    <style:style style:name="T178" style:parent-style-name="DefaultParagraphFont" style:family="text">
      <style:text-properties style:font-name-asian="SimSun" style:language-complex="hi" style:country-complex="IN"/>
    </style:style>
    <style:style style:name="P179" style:parent-style-name="Normal" style:family="paragraph">
      <style:paragraph-properties fo:text-align="justify" fo:text-indent="0.3937in" fo:background-color="#FFFFFF"/>
    </style:style>
    <style:style style:name="T180" style:parent-style-name="DefaultParagraphFont" style:family="text">
      <style:text-properties style:font-name-asian="SimSun" style:font-size-complex="12pt" style:language-asian="lt" style:country-asian="LT" style:language-complex="hi" style:country-complex="IN"/>
    </style:style>
    <style:style style:name="T181" style:parent-style-name="DefaultParagraphFont" style:family="text">
      <style:text-properties style:font-name-asian="SimSun" style:font-size-complex="12pt" style:language-asian="lt" style:country-asian="LT" style:language-complex="hi" style:country-complex="IN"/>
    </style:style>
    <style:style style:name="P182" style:parent-style-name="Normal" style:family="paragraph">
      <style:paragraph-properties fo:text-align="justify" fo:text-indent="0.3937in" fo:background-color="#FFFFFF"/>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2958in" fo:background-color="#FFFFFF"/>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2958in" fo:background-color="#FFFFFF"/>
    </style:style>
    <style:style style:name="T191" style:parent-style-name="DefaultParagraphFont" style:family="text">
      <style:text-properties style:font-name-asian="SimSun" style:language-complex="hi" style:country-complex="IN"/>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fo:text-indent="0.3937in" fo:background-color="#FFFFFF">
        <style:tab-stops>
          <style:tab-stop style:type="left" style:position="0.4923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fo:background-color="#FFFFFF">
        <style:tab-stops>
          <style:tab-stop style:type="left" style:position="0.4923in"/>
        </style:tab-stops>
      </style:paragraph-properties>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2958in" fo:background-color="#FFFFFF"/>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text-indent="0.2958in" fo:background-color="#FFFFFF"/>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text-indent="0.2958in" fo:background-color="#FFFFFF"/>
    </style:style>
    <style:style style:name="P207" style:parent-style-name="Normal" style:family="paragraph">
      <style:paragraph-properties fo:text-align="justify" fo:text-indent="0.2958in" fo:background-color="#FFFFFF"/>
    </style:style>
    <style:style style:name="T208" style:parent-style-name="DefaultParagraphFont" style:family="text">
      <style:text-properties style:font-name-asian="SimSun" style:font-size-complex="12pt" style:language-asian="lt" style:country-asian="LT" style:language-complex="hi" style:country-complex="IN"/>
    </style:style>
    <style:style style:name="T209" style:parent-style-name="DefaultParagraphFont" style:family="text">
      <style:text-properties style:font-name-asian="SimSun" style:font-size-complex="12pt" style:language-asian="lt" style:country-asian="LT" style:language-complex="hi" style:country-complex="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92D05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fo:background-color="#FFFFFF"/>
    </style:style>
    <style:style style:name="T218" style:parent-style-name="DefaultParagraphFont" style:family="text">
      <style:text-properties style:font-name-asian="SimSun" style:font-size-complex="12pt" style:language-asian="lt" style:country-asian="LT" style:language-complex="hi" style:country-complex="IN"/>
    </style:style>
    <style:style style:name="T219" style:parent-style-name="DefaultParagraphFont" style:family="text">
      <style:text-properties style:font-name-asian="SimSun" style:font-size-complex="12pt" style:language-asian="lt" style:country-asian="LT" style:language-complex="hi" style:country-complex="IN"/>
    </style:style>
    <style:style style:name="P220" style:parent-style-name="Normal" style:family="paragraph">
      <style:paragraph-properties fo:text-align="justify" fo:text-indent="0.3937in" fo:background-color="#FFFFFF"/>
    </style:style>
    <style:style style:name="T221" style:parent-style-name="DefaultParagraphFont" style:family="text">
      <style:text-properties style:font-name-asian="SimSun" style:font-size-complex="12pt" style:language-asian="lt" style:country-asian="LT" style:language-complex="hi" style:country-complex="IN"/>
    </style:style>
    <style:style style:name="T222" style:parent-style-name="DefaultParagraphFont" style:family="text">
      <style:text-properties style:font-name-asian="SimSun" style:font-size-complex="12pt" style:language-asian="lt" style:country-asian="LT" style:language-complex="hi" style:country-complex="IN"/>
    </style:style>
    <style:style style:name="P223" style:parent-style-name="Normal" style:family="paragraph">
      <style:paragraph-properties fo:text-align="justify" fo:text-indent="0.3937in" fo:background-color="#FFFFFF"/>
    </style:style>
    <style:style style:name="T224" style:parent-style-name="DefaultParagraphFont" style:family="text">
      <style:text-properties style:font-name-asian="SimSun" style:font-size-complex="12pt" style:language-asian="lt" style:country-asian="LT" style:language-complex="hi" style:country-complex="IN"/>
    </style:style>
    <style:style style:name="T225" style:parent-style-name="DefaultParagraphFont" style:family="text">
      <style:text-properties style:font-name-asian="SimSun" style:font-size-complex="12pt" style:language-asian="lt" style:country-asian="LT" style:language-complex="hi" style:country-complex="IN"/>
    </style:style>
    <style:style style:name="P226" style:parent-style-name="Normal" style:family="paragraph">
      <style:paragraph-properties fo:text-align="justify" fo:text-indent="0.3937in" fo:background-color="#FFFFFF"/>
    </style:style>
    <style:style style:name="T227" style:parent-style-name="DefaultParagraphFont" style:family="text">
      <style:text-properties style:font-name-asian="SimSun" style:font-size-complex="12pt" style:language-asian="lt" style:country-asian="LT" style:language-complex="hi" style:country-complex="IN"/>
    </style:style>
    <style:style style:name="T228" style:parent-style-name="DefaultParagraphFont" style:family="text">
      <style:text-properties style:font-name-asian="SimSun" style:font-size-complex="12pt" style:language-asian="lt" style:country-asian="LT" style:language-complex="hi" style:country-complex="IN"/>
    </style:style>
    <style:style style:name="P229" style:parent-style-name="Normal" style:family="paragraph">
      <style:paragraph-properties fo:text-align="justify" fo:text-indent="0.3937in" fo:background-color="#FFFFFF"/>
    </style:style>
    <style:style style:name="T230" style:parent-style-name="DefaultParagraphFont" style:family="text">
      <style:text-properties style:font-name-asian="SimSun" style:font-size-complex="12pt" style:language-asian="lt" style:country-asian="LT" style:language-complex="hi" style:country-complex="IN"/>
    </style:style>
    <style:style style:name="T231" style:parent-style-name="DefaultParagraphFont" style:family="text">
      <style:text-properties style:font-name-asian="SimSun" style:font-size-complex="12pt" style:language-asian="lt" style:country-asian="LT" style:language-complex="hi" style:country-complex="IN"/>
    </style:style>
    <style:style style:name="P232" style:parent-style-name="Normal" style:family="paragraph">
      <style:paragraph-properties fo:text-align="justify" fo:text-indent="0.3937in" fo:background-color="#FFFFFF"/>
    </style:style>
    <style:style style:name="T233" style:parent-style-name="DefaultParagraphFont" style:family="text">
      <style:text-properties style:font-name-asian="SimSun" style:font-size-complex="12pt" style:language-asian="lt" style:country-asian="LT" style:language-complex="hi" style:country-complex="IN"/>
    </style:style>
    <style:style style:name="T234" style:parent-style-name="DefaultParagraphFont" style:family="text">
      <style:text-properties style:font-name-asian="SimSun" style:font-size-complex="12pt" style:language-asian="lt" style:country-asian="LT" style:language-complex="hi" style:country-complex="IN"/>
    </style:style>
    <style:style style:name="P235" style:parent-style-name="Normal" style:family="paragraph">
      <style:paragraph-properties fo:text-align="justify" fo:text-indent="0.3937in" fo:background-color="#FFFFFF"/>
      <style:text-properties style:font-name-asian="SimSun" style:font-size-complex="12pt" style:language-asian="lt" style:country-asian="LT" style:language-complex="hi" style:country-complex="IN"/>
    </style:style>
    <style:style style:name="P236" style:parent-style-name="Normal" style:family="paragraph">
      <style:paragraph-properties fo:text-align="justify" fo:text-indent="0.3937in" fo:background-color="#FFFFFF"/>
    </style:style>
    <style:style style:name="T237" style:parent-style-name="DefaultParagraphFont" style:family="text">
      <style:text-properties style:font-name-asian="SimSun" style:language-complex="hi" style:country-complex="IN"/>
    </style:style>
    <style:style style:name="T238" style:parent-style-name="DefaultParagraphFont" style:family="text">
      <style:text-properties style:font-name-asian="SimSun" style:language-complex="hi" style:country-complex="IN"/>
    </style:style>
    <style:style style:name="P239" style:parent-style-name="Normal" style:family="paragraph">
      <style:paragraph-properties fo:text-align="justify" fo:text-indent="0.3937in" fo:background-color="#FFFFFF"/>
    </style:style>
    <style:style style:name="T240" style:parent-style-name="DefaultParagraphFont" style:family="text">
      <style:text-properties style:font-name-asian="SimSun" style:language-complex="hi" style:country-complex="IN"/>
    </style:style>
    <style:style style:name="T241" style:parent-style-name="DefaultParagraphFont" style:family="text">
      <style:text-properties style:font-name-asian="SimSun" style:language-complex="hi" style:country-complex="IN"/>
    </style:style>
    <style:style style:name="P242" style:parent-style-name="Normal" style:family="paragraph">
      <style:paragraph-properties fo:text-align="justify" fo:text-indent="0.3937in" fo:background-color="#FFFFFF"/>
    </style:style>
    <style:style style:name="T243" style:parent-style-name="DefaultParagraphFont" style:family="text">
      <style:text-properties style:font-name-asian="Calibri" style:font-weight-complex="bold"/>
    </style:style>
    <style:style style:name="T244" style:parent-style-name="DefaultParagraphFont" style:family="text">
      <style:text-properties style:font-name-asian="SimSun" style:language-complex="hi" style:country-complex="IN"/>
    </style:style>
    <style:style style:name="P245" style:parent-style-name="Normal" style:family="paragraph">
      <style:paragraph-properties fo:text-align="justify" fo:text-indent="0.3937in" fo:background-color="#FFFFFF"/>
    </style:style>
    <style:style style:name="T246" style:parent-style-name="DefaultParagraphFont" style:family="text">
      <style:text-properties style:font-name-asian="Calibri" style:font-weight-complex="bold"/>
    </style:style>
    <style:style style:name="T247" style:parent-style-name="DefaultParagraphFont" style:family="text">
      <style:text-properties style:font-name-asian="Calibri" style:font-weight-complex="bold"/>
    </style:style>
    <style:style style:name="P248" style:parent-style-name="Normal" style:family="paragraph">
      <style:paragraph-properties fo:text-align="justify" fo:text-indent="0.3937in" fo:background-color="#FFFFFF"/>
    </style:style>
    <style:style style:name="T249" style:parent-style-name="DefaultParagraphFont" style:family="text">
      <style:text-properties style:font-name-asian="SimSun" style:font-size-complex="12pt" style:language-asian="lt" style:country-asian="LT" style:language-complex="hi" style:country-complex="IN"/>
    </style:style>
    <style:style style:name="T250" style:parent-style-name="DefaultParagraphFont" style:family="text">
      <style:text-properties style:font-name-asian="SimSun" style:font-size-complex="12pt" style:language-asian="lt" style:country-asian="LT" style:language-complex="hi" style:country-complex="IN"/>
    </style:style>
    <style:style style:name="P251" style:parent-style-name="Normal" style:family="paragraph">
      <style:paragraph-properties fo:text-align="justify" fo:text-indent="0.3937in" fo:background-color="#FFFFFF"/>
      <style:text-properties style:font-name-asian="SimSun" style:font-size-complex="12pt" style:language-asian="lt" style:country-asian="LT" style:language-complex="hi" style:country-complex="IN"/>
    </style:style>
    <style:style style:name="P252" style:parent-style-name="Normal" style:family="paragraph">
      <style:paragraph-properties fo:text-align="justify" fo:text-indent="0.3937in" fo:background-color="#FFFFFF"/>
    </style:style>
    <style:style style:name="T253" style:parent-style-name="DefaultParagraphFont" style:family="text">
      <style:text-properties style:font-name-asian="SimSun" style:font-size-complex="12pt" style:language-asian="lt" style:country-asian="LT" style:language-complex="hi" style:country-complex="IN"/>
    </style:style>
    <style:style style:name="T254" style:parent-style-name="DefaultParagraphFont" style:family="text">
      <style:text-properties style:font-name-asian="SimSun" style:font-size-complex="12pt" style:language-asian="lt" style:country-asian="LT" style:language-complex="hi" style:country-complex="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FF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3937in" fo:background-color="#FFFFFF"/>
      <style:text-properties fo:hyphenate="false"/>
    </style:style>
    <style:style style:name="T262" style:parent-style-name="DefaultParagraphFont" style:family="text">
      <style:text-properties style:font-name-asian="SimSun" style:letter-kerning="true" style:font-size-complex="12pt" style:language-complex="hi" style:country-complex="IN"/>
    </style:style>
    <style:style style:name="T263" style:parent-style-name="DefaultParagraphFont" style:family="text">
      <style:text-properties style:font-name-asian="SimSun" style:letter-kerning="true" style:font-size-complex="12pt" style:language-complex="hi" style:country-complex="IN"/>
    </style:style>
    <style:style style:name="P264" style:parent-style-name="Normal" style:family="paragraph">
      <style:paragraph-properties fo:text-align="justify" fo:text-indent="0.3937in" fo:background-color="#FFFFFF"/>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fo:background-color="#FFFFFF"/>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fo:background-color="#FFFFFF"/>
    </style:style>
    <style:style style:name="T271" style:parent-style-name="DefaultParagraphFont" style:family="text">
      <style:text-properties style:font-name-asian="SimSun" style:language-complex="hi" style:country-complex="IN"/>
    </style:style>
    <style:style style:name="T272" style:parent-style-name="DefaultParagraphFont" style:family="text">
      <style:text-properties style:font-name-asian="SimSun" style:language-complex="hi" style:country-complex="IN"/>
    </style:style>
    <style:style style:name="P273" style:parent-style-name="Normal" style:family="paragraph">
      <style:paragraph-properties fo:text-align="justify" fo:text-indent="0.3937in" fo:background-color="#FFFFFF"/>
    </style:style>
    <style:style style:name="T274" style:parent-style-name="DefaultParagraphFont" style:family="text">
      <style:text-properties style:font-name-asian="SimSun" style:language-complex="hi" style:country-complex="IN"/>
    </style:style>
    <style:style style:name="T275" style:parent-style-name="DefaultParagraphFont" style:family="text">
      <style:text-properties style:font-name-asian="SimSun" style:language-complex="hi" style:country-complex="IN"/>
    </style:style>
    <style:style style:name="P276" style:parent-style-name="Normal" style:family="paragraph">
      <style:paragraph-properties fo:text-align="justify" fo:text-indent="0.3937in" fo:background-color="#FFFFFF"/>
      <style:text-properties style:font-name-asian="SimSun" style:font-size-complex="12pt" style:language-asian="lt" style:country-asian="LT" style:language-complex="hi" style:country-complex="IN"/>
    </style:style>
    <style:style style:name="P277" style:parent-style-name="Normal" style:family="paragraph">
      <style:paragraph-properties fo:text-align="justify" style:vertical-align="baseline" fo:text-indent="0.3937in" fo:background-color="#FFFFFF"/>
      <style:text-properties fo:hyphenate="false"/>
    </style:style>
    <style:style style:name="T278" style:parent-style-name="DefaultParagraphFont" style:family="text">
      <style:text-properties style:font-name-asian="SimSun" style:font-name-complex="Mangal" style:letter-kerning="true" style:font-size-complex="12pt" style:language-complex="hi" style:country-complex="IN"/>
    </style:style>
    <style:style style:name="T279" style:parent-style-name="DefaultParagraphFont" style:family="text">
      <style:text-properties style:font-name-asian="SimSun" style:font-name-complex="Mangal" style:letter-kerning="true" style:font-size-complex="12pt" style:language-complex="hi" style:country-complex="IN"/>
    </style:style>
    <style:style style:name="P280" style:parent-style-name="Normal" style:family="paragraph">
      <style:paragraph-properties fo:text-align="justify" style:vertical-align="baseline" fo:text-indent="0.3937in" fo:background-color="#FFFFFF"/>
      <style:text-properties fo:hyphenate="false"/>
    </style:style>
    <style:style style:name="T281" style:parent-style-name="DefaultParagraphFont" style:family="text">
      <style:text-properties style:font-name-asian="SimSun" style:font-name-complex="Mangal" style:letter-kerning="true" style:font-size-complex="12pt" style:language-complex="hi" style:country-complex="IN"/>
    </style:style>
    <style:style style:name="T282" style:parent-style-name="DefaultParagraphFont" style:family="text">
      <style:text-properties style:font-name-asian="SimSun" style:font-name-complex="Mangal" style:letter-kerning="true" style:font-size-complex="12pt" style:language-complex="hi" style:country-complex="IN"/>
    </style:style>
    <style:style style:name="P283" style:parent-style-name="Normal" style:family="paragraph">
      <style:paragraph-properties fo:text-align="justify" style:vertical-align="baseline" fo:text-indent="0.3937in" fo:background-color="#FFFFFF"/>
      <style:text-properties fo:hyphenate="false"/>
    </style:style>
    <style:style style:name="T284" style:parent-style-name="DefaultParagraphFont" style:family="text">
      <style:text-properties style:font-name-asian="SimSun" style:font-name-complex="Mangal" style:letter-kerning="true" style:font-size-complex="12pt" style:language-complex="hi" style:country-complex="IN"/>
    </style:style>
    <style:style style:name="T285" style:parent-style-name="DefaultParagraphFont" style:family="text">
      <style:text-properties style:font-name-asian="SimSun" style:font-name-complex="Mangal" style:letter-kerning="true" style:font-size-complex="12pt" style:language-complex="hi" style:country-complex="IN"/>
    </style:style>
    <style:style style:name="P286" style:parent-style-name="Normal" style:family="paragraph">
      <style:paragraph-properties fo:text-align="justify" style:vertical-align="baseline" fo:text-indent="0.3937in" fo:background-color="#FFFFFF"/>
      <style:text-properties fo:hyphenate="false"/>
    </style:style>
    <style:style style:name="T287" style:parent-style-name="DefaultParagraphFont" style:family="text">
      <style:text-properties style:font-name-asian="SimSun" style:font-name-complex="Mangal" style:letter-kerning="true" style:font-size-complex="12pt" style:language-complex="hi" style:country-complex="IN"/>
    </style:style>
    <style:style style:name="T288" style:parent-style-name="DefaultParagraphFont" style:family="text">
      <style:text-properties style:font-name-asian="SimSun" style:font-name-complex="Mangal" style:letter-kerning="true" style:font-size-complex="12pt" style:language-complex="hi" style:country-complex="IN"/>
    </style:style>
    <style:style style:name="P289" style:parent-style-name="Normal" style:family="paragraph">
      <style:paragraph-properties fo:text-align="justify" fo:text-indent="0.3937in" fo:background-color="#FFFFFF"/>
    </style:style>
    <style:style style:name="P290" style:parent-style-name="Normal" style:family="paragraph">
      <style:paragraph-properties fo:text-align="justify" fo:text-indent="0.3937in"/>
    </style:style>
    <style:style style:name="P291" style:parent-style-name="Normal" style:family="paragraph">
      <style:paragraph-properties fo:text-align="center" fo:text-indent="-0.0076in"/>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fo:margin-left="0.1972in">
        <style:tab-stops/>
      </style:paragraph-propertie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SimSun" style:language-complex="hi" style:country-complex="IN"/>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SimSun" style:language-complex="hi" style:country-complex="IN"/>
    </style:style>
    <style:style style:name="T302" style:parent-style-name="DefaultParagraphFont" style:family="text">
      <style:text-properties fo:color="#FF0000"/>
    </style:style>
    <style:style style:name="P303" style:parent-style-name="Normal" style:family="paragraph">
      <style:paragraph-properties style:vertical-align="baseline" fo:margin-left="1.6541in" fo:text-indent="0.827in">
        <style:tab-stops/>
      </style:paragraph-properties>
      <style:text-properties fo:hyphenate="false"/>
    </style:style>
    <style:style style:name="T304" style:parent-style-name="DefaultParagraphFont" style:family="text">
      <style:text-properties style:font-name-asian="SimSun" style:font-name-complex="Mangal" style:letter-kerning="true" style:font-size-complex="12pt" style:language-complex="hi" style:country-complex="IN"/>
    </style:style>
    <style:style style:name="P305" style:parent-style-name="Normal" style:family="paragraph">
      <style:paragraph-properties style:vertical-align="baseline" fo:margin-left="1.6541in" fo:text-indent="0.827in">
        <style:tab-stops/>
      </style:paragraph-properties>
      <style:text-properties fo:hyphenate="false"/>
    </style:style>
    <style:style style:name="P306" style:parent-style-name="Normal" style:master-page-name="MP1" style:family="paragraph">
      <style:paragraph-properties fo:break-before="page" fo:margin-left="5.1187in">
        <style:tab-stops/>
      </style:paragraph-properties>
      <style:text-properties style:font-weight-complex="bold" fo:color="#000000" style:font-size-complex="12pt"/>
    </style:style>
    <style:style style:name="P307" style:parent-style-name="Normal" style:family="paragraph">
      <style:paragraph-properties fo:margin-left="5.1187in">
        <style:tab-stops/>
      </style:paragraph-properties>
      <style:text-properties style:font-weight-complex="bold" fo:color="#000000" style:font-size-complex="12pt"/>
    </style:style>
    <style:style style:name="P308" style:parent-style-name="Normal" style:family="paragraph">
      <style:paragraph-properties fo:margin-left="7in">
        <style:tab-stops/>
      </style:paragraph-properties>
      <style:text-properties style:font-size-complex="12pt" style:language-asian="lt" style:country-asian="LT"/>
    </style:style>
    <style:style style:name="P309" style:parent-style-name="Normal" style:family="paragraph">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indent="0.0416in"/>
      <style:text-properties fo:color="#000000" style:font-size-complex="12pt" style:language-asian="lt" style:country-asian="LT"/>
    </style:style>
    <style:style style:name="TableColumn314" style:family="table-column">
      <style:table-column-properties style:column-width="2.5361in"/>
    </style:style>
    <style:style style:name="TableColumn315" style:family="table-column">
      <style:table-column-properties style:column-width="4.725in"/>
    </style:style>
    <style:style style:name="TableColumn316" style:family="table-column">
      <style:table-column-properties style:column-width="2.0673in"/>
    </style:style>
    <style:style style:name="TableColumn317" style:family="table-column">
      <style:table-column-properties style:column-width="0.984in"/>
    </style:style>
    <style:style style:name="Table313" style:family="table">
      <style:table-properties style:width="10.3125in" fo:margin-left="0in" table:align="left"/>
    </style:style>
    <style:style style:name="TableRow318" style:family="table-row">
      <style:table-row-properties style:min-row-height="0.5819in"/>
    </style:style>
    <style:style style:name="TableCell319" style:family="table-cell">
      <style:table-cell-properties fo:border="0.0138in solid #000000" style:vertical-align="middle" fo:padding-top="0in" fo:padding-left="0.075in" fo:padding-bottom="0in" fo:padding-right="0.075in"/>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P327" style:parent-style-name="Normal" style:family="paragraph">
      <style:text-properties fo:color="#000000" style:font-size-complex="12pt" style:language-asian="lt" style:country-asian="LT"/>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fo:padding-top="0in" fo:padding-left="0.075in" fo:padding-bottom="0in" fo:padding-right="0.075in"/>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indent="0.0416in"/>
      <style:text-properties fo:color="#000000" style:font-size-complex="12pt"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indent="0.0416in"/>
      <style:text-properties fo:color="#000000" style:font-size-complex="12pt" style:language-asian="lt" style:country-asian="LT"/>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fo:padding-top="0in" fo:padding-left="0.075in" fo:padding-bottom="0in" fo:padding-right="0.075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indent="0.0416in"/>
      <style:text-properties fo:color="#000000" style:font-size-complex="12pt"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indent="0.0416in"/>
      <style:text-properties fo:color="#000000" style:font-size-complex="12pt" style:language-asian="lt" style:country-asian="LT"/>
    </style:style>
    <style:style style:name="TableCell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 style:parent-style-name="Normal" style:family="paragraph">
      <style:paragraph-properties fo:text-indent="0.0416in"/>
      <style:text-properties fo:color="#000000" style:font-size-complex="12pt" style:language-asian="lt" style:country-asian="L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style:font-size-complex="12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indent="0.0416in"/>
      <style:text-properties fo:color="#000000" style:font-size-complex="12pt" style:language-asian="lt" style:country-asian="L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indent="0.0416in"/>
      <style:text-properties fo:color="#000000" style:font-size-complex="12pt" style:language-asian="lt" style:country-asian="LT"/>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fo:padding-top="0in" fo:padding-left="0.075in" fo:padding-bottom="0in" fo:padding-right="0.075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text-properties style:font-name-asian="Calibri" style:font-size-complex="12pt"/>
    </style:style>
    <style:style style:name="P375" style:parent-style-name="Normal" style:family="paragraph">
      <style:text-properties style:font-name-asian="Calibri" style:font-size-complex="12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399" style:parent-style-name="DefaultParagraphFont" style:family="text">
      <style:text-properties style:font-size-complex="12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text-properties style:font-name-asian="Calibri" style:font-size-complex="12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T427" style:parent-style-name="DefaultParagraphFont" style:family="text">
      <style:text-properties style:font-size-complex="12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T429" style:parent-style-name="DefaultParagraphFont" style:family="text">
      <style:text-properties style:font-size-complex="12pt" fo:language="en" fo:country="US"/>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text-properties style:font-size-complex="12pt" fo:language="en" fo:country="US"/>
    </style:style>
    <style:style style:name="P439" style:parent-style-name="Normal" style:family="paragraph">
      <style:text-properties style:font-size-complex="12pt" fo:language="en" fo:country="US"/>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text-properties style:font-size-complex="12pt" fo:language="en" fo:country="US"/>
    </style:style>
    <style:style style:name="P449" style:parent-style-name="Normal" style:family="paragraph">
      <style:text-properties style:font-size-complex="12pt" fo:language="en" fo:country="US"/>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style:font-size-complex="12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justify">
        <style:tab-stops>
          <style:tab-stop style:type="right" style:position="1.9173in"/>
        </style:tab-stops>
      </style:paragraph-properties>
      <style:text-properties style:font-size-complex="12pt" fo:language="en" fo:country="US"/>
    </style:style>
    <style:style style:name="P461" style:parent-style-name="Normal" style:family="paragraph">
      <style:text-properties style:font-size-complex="12pt" fo:language="en" fo:country="US"/>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TableRow464" style:family="table-row">
      <style:table-row-properties style:min-row-height="0.9569in"/>
    </style:style>
    <style:style style:name="TableCell4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fo:language="en" fo:country="US"/>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text-properties style:font-size-complex="12pt" fo:language="en" fo:country="US"/>
    </style:style>
    <style:style style:name="P485" style:parent-style-name="Normal" style:family="paragraph">
      <style:text-properties style:font-size-complex="12pt" fo:language="en" fo:country="US"/>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T492" style:parent-style-name="DefaultParagraphFont" style:family="text">
      <style:text-properties style:font-size-complex="12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text-properties style:font-size-complex="12pt" fo:language="en" fo:country="US"/>
    </style:style>
    <style:style style:name="P495" style:parent-style-name="Normal" style:family="paragraph">
      <style:text-properties style:font-size-complex="12pt" fo:language="en" fo:country="US"/>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text-properties style:font-size-complex="12pt" fo:language="en" fo:country="US"/>
    </style:style>
    <style:style style:name="P506" style:parent-style-name="Normal" style:family="paragraph">
      <style:text-properties style:font-size-complex="12pt" fo:language="en" fo:country="US"/>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text-properties style:font-size-complex="12pt" fo:language="en" fo:country="US"/>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text-properties fo:color="#000000" style:font-size-complex="12pt" style:language-asian="lt" style:country-asian="L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fo:padding-top="0in" fo:padding-left="0.075in" fo:padding-bottom="0in" fo:padding-right="0.075in"/>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text-properties style:font-name-asian="Calibri" style:font-size-complex="12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P538" style:parent-style-name="Normal" style:family="paragraph">
      <style:text-properties style:font-name-asian="Calibri" fo:font-weight="bold" style:font-weight-asian="bold" style:font-size-complex="12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text-properties style:font-name-asian="Calibri" style:font-size-complex="12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text-properties style:font-size-complex="12pt" fo:language="en" fo:country="US"/>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text-properties style:font-name-asian="Calibri" style:font-size-complex="12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text-properties style:font-size-complex="12pt" fo:language="en" fo:country="US"/>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fo:padding-top="0in" fo:padding-left="0.075in" fo:padding-bottom="0in" fo:padding-right="0.075in"/>
    </style:style>
    <style:style style:name="P565" style:parent-style-name="Normal" style:family="paragraph">
      <style:text-properties style:font-name-asian="Calibri" style:font-size-complex="12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text-properties style:font-size-complex="12pt" fo:language="de" fo:country="DE"/>
    </style:style>
    <style:style style:name="P570" style:parent-style-name="Normal" style:family="paragraph">
      <style:text-properties style:font-size-complex="12pt" fo:language="de" fo:country="DE"/>
    </style:style>
    <style:style style:name="P571" style:parent-style-name="Normal" style:family="paragraph">
      <style:text-properties style:font-size-complex="12pt" fo:language="de" fo:country="DE"/>
    </style:style>
    <style:style style:name="P572" style:parent-style-name="Normal" style:family="paragraph">
      <style:text-properties style:font-size-complex="12pt" fo:language="en" fo:country="US"/>
    </style:style>
    <style:style style:name="P573" style:parent-style-name="Normal" style:family="paragraph">
      <style:text-properties style:font-size-complex="12pt" fo:language="en" fo:country="US"/>
    </style:style>
    <style:style style:name="P574" style:parent-style-name="Normal" style:family="paragraph">
      <style:text-properties style:font-size-complex="12pt" fo:language="en" fo:country="US"/>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text-properties style:font-name-asian="Calibri" style:font-size-complex="12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text-properties style:font-size-complex="12pt" fo:language="en" fo:country="US"/>
    </style:style>
    <style:style style:name="P585" style:parent-style-name="Normal" style:family="paragraph">
      <style:text-properties style:font-size-complex="12pt" fo:language="en" fo:country="US"/>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padding-top="0in" fo:padding-left="0.075in" fo:padding-bottom="0in" fo:padding-right="0.075in"/>
    </style:style>
    <style:style style:name="P590" style:parent-style-name="Normal" style:family="paragraph">
      <style:text-properties style:font-name-asian="Calibri" style:font-size-complex="12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text-properties style:font-size-complex="12pt" fo:language="en" fo:country="US"/>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fo:padding-top="0in" fo:padding-left="0.075in" fo:padding-bottom="0in" fo:padding-right="0.075in"/>
    </style:style>
    <style:style style:name="P599" style:parent-style-name="Normal" style:family="paragraph">
      <style:text-properties style:font-name-asian="Calibri" style:font-size-complex="12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text-properties style:font-size-complex="12pt" fo:language="en" fo:country="US"/>
    </style:style>
    <style:style style:name="P604" style:parent-style-name="Normal" style:family="paragraph">
      <style:text-properties style:font-size-complex="12pt" fo:language="en" fo:country="US"/>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fo:padding-top="0in" fo:padding-left="0.075in" fo:padding-bottom="0in" fo:padding-right="0.075in"/>
    </style:style>
    <style:style style:name="P609" style:parent-style-name="Normal" style:family="paragraph">
      <style:text-properties style:font-name-asian="Calibri" style:font-size-complex="12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text-properties style:font-size-complex="12pt" fo:language="en" fo:country="US"/>
    </style:style>
    <style:style style:name="P614" style:parent-style-name="Normal" style:family="paragraph">
      <style:text-properties style:font-size-complex="12pt" fo:language="en" fo:country="US"/>
    </style:style>
    <style:style style:name="P615" style:parent-style-name="Normal" style:family="paragraph">
      <style:text-properties style:font-size-complex="12pt" fo:language="en" fo:country="US"/>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fo:padding-top="0in" fo:padding-left="0.075in" fo:padding-bottom="0in" fo:padding-right="0.075in"/>
    </style:style>
    <style:style style:name="P620" style:parent-style-name="Normal" style:family="paragraph">
      <style:text-properties style:font-name-asian="Calibri" style:font-size-complex="12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text-properties style:font-size-complex="12pt" fo:language="en" fo:country="US"/>
    </style:style>
    <style:style style:name="P626" style:parent-style-name="Normal" style:family="paragraph">
      <style:text-properties style:font-size-complex="12pt" fo:language="en" fo:country="US"/>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P631" style:parent-style-name="Normal" style:family="paragraph">
      <style:text-properties style:font-name-asian="Calibri" style:font-size-complex="12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text-properties style:font-size-complex="12pt" fo:language="en" fo:country="US"/>
    </style:style>
    <style:style style:name="P637" style:parent-style-name="Normal" style:family="paragraph">
      <style:text-properties style:font-size-complex="12pt" fo:language="en" fo:country="US"/>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fo:padding-top="0in" fo:padding-left="0.075in" fo:padding-bottom="0in" fo:padding-right="0.075in"/>
    </style:style>
    <style:style style:name="P642" style:parent-style-name="Normal" style:family="paragraph">
      <style:text-properties style:font-name-asian="Calibri" style:font-size-complex="12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T644" style:parent-style-name="DefaultParagraphFont" style:family="text">
      <style:text-properties style:font-size-complex="12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text-properties style:font-size-complex="12pt" fo:language="en" fo:country="US"/>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fo:padding-top="0in" fo:padding-left="0.075in" fo:padding-bottom="0in" fo:padding-right="0.075in"/>
    </style:style>
    <style:style style:name="P651" style:parent-style-name="Normal" style:family="paragraph">
      <style:text-properties style:font-name-asian="Calibri" style:font-size-complex="12p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text-properties style:font-size-complex="12pt" fo:language="en" fo:country="US"/>
    </style:style>
    <style:style style:name="P656" style:parent-style-name="Normal" style:family="paragraph">
      <style:text-properties style:font-size-complex="12pt" fo:language="en" fo:country="US"/>
    </style:style>
    <style:style style:name="TableCell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Row659" style:family="table-row">
      <style:table-row-properties/>
    </style:style>
    <style:style style:name="TableCell660" style:family="table-cell">
      <style:table-cell-properties fo:border-top="none" fo:border-left="0.0138in solid #000000" fo:border-bottom="0.0138in solid #000000" fo:border-right="0.0138in solid #000000" fo:padding-top="0in" fo:padding-left="0.075in" fo:padding-bottom="0in" fo:padding-right="0.075in"/>
    </style:style>
    <style:style style:name="P661" style:parent-style-name="Normal" style:family="paragraph">
      <style:text-properties style:font-name-asian="Calibri" style:font-size-complex="12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text-properties style:font-size-complex="12pt" fo:language="en" fo:country="US"/>
    </style:style>
    <style:style style:name="P666" style:parent-style-name="Normal" style:family="paragraph">
      <style:text-properties style:font-size-complex="12pt" fo:language="en" fo:country="US"/>
    </style:style>
    <style:style style:name="P667" style:parent-style-name="Normal" style:family="paragraph">
      <style:text-properties style:font-size-complex="12pt" fo:language="en" fo:country="US"/>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P670" style:parent-style-name="Normal" style:family="paragraph">
      <style:paragraph-properties fo:text-align="center"/>
    </style:style>
    <style:style style:name="P671" style:parent-style-name="Normal" style:master-page-name="MP2" style:family="paragraph">
      <style:paragraph-properties fo:break-before="page" fo:margin-left="5.1187in">
        <style:tab-stops/>
      </style:paragraph-properties>
      <style:text-properties style:font-weight-complex="bold" fo:color="#000000" style:font-size-complex="12pt"/>
    </style:style>
    <style:style style:name="P672" style:parent-style-name="Normal" style:family="paragraph">
      <style:paragraph-properties fo:margin-left="5.1187in">
        <style:tab-stops/>
      </style:paragraph-properties>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P675" style:parent-style-name="Normal" style:family="paragraph">
      <style:text-properties fo:font-weight="bold" style:font-weight-asian="bold" style:font-weight-complex="bold" fo:color="#000000"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style:font-size-complex="12pt"/>
    </style:style>
    <style:style style:name="P678" style:parent-style-name="Normal" style:family="paragraph">
      <style:text-properties fo:color="#000000" style:font-size-complex="12pt" style:language-asian="lt" style:country-asian="LT"/>
    </style:style>
    <style:style style:name="TableColumn680" style:family="table-column">
      <style:table-column-properties style:column-width="2.6347in"/>
    </style:style>
    <style:style style:name="TableColumn681" style:family="table-column">
      <style:table-column-properties style:column-width="4.0361in"/>
    </style:style>
    <style:style style:name="TableColumn682" style:family="table-column">
      <style:table-column-properties style:column-width="0.8854in"/>
    </style:style>
    <style:style style:name="TableColumn683" style:family="table-column">
      <style:table-column-properties style:column-width="0.7875in"/>
    </style:style>
    <style:style style:name="TableColumn684" style:family="table-column">
      <style:table-column-properties style:column-width="0.8354in"/>
    </style:style>
    <style:style style:name="TableColumn685" style:family="table-column">
      <style:table-column-properties style:column-width="1.1333in"/>
    </style:style>
    <style:style style:name="Table679" style:family="table">
      <style:table-properties style:width="10.3125in"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font-size-complex="12pt" style:language-asian="lt" style:country-asian="LT"/>
    </style:style>
    <style:style style:name="TableRow695" style:family="table-row">
      <style:table-row-properties/>
    </style:style>
    <style:style style:name="P696" style:parent-style-name="Normal" style:family="paragraph">
      <style:text-properties fo:color="#000000" style:font-size-complex="12pt" style:language-asian="lt" style:country-asian="LT"/>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P702" style:parent-style-name="Normal" style:family="paragraph">
      <style:paragraph-properties fo:text-indent="0.0416in"/>
      <style:text-properties fo:color="#000000"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P705" style:parent-style-name="Normal" style:family="paragraph">
      <style:text-properties fo:color="#000000"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text-position="super 62.5%" style:font-size-complex="12pt" style:language-asian="lt" style:country-asian="LT"/>
    </style:style>
    <style:style style:name="T716" style:parent-style-name="DefaultParagraphFont" style:family="text">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weight-complex="bold" fo:color="#000000"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weight-complex="bold" fo:color="#000000"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weight-complex="bold" fo:color="#000000"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indent="0.0416in"/>
      <style:text-properties fo:color="#000000"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0416in"/>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text-indent="0.0416in"/>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text-indent="0.0416in"/>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text-indent="0.0416in"/>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text-indent="0.0416in"/>
      <style:text-properties style:font-name-asian="Calibri"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0416in"/>
      <style:text-properties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Row763" style:family="table-row">
      <style:table-row-properties style:min-row-height="0.4138in"/>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style>
    <style:style style:name="P780" style:parent-style-name="Normal" style:family="paragraph">
      <style:paragraph-properties fo:text-align="center"/>
      <style:text-properties style:font-name-asian="Calibri" style:font-size-complex="12pt"/>
    </style:style>
    <style:style style:name="TableRow781" style:family="table-row">
      <style:table-row-properties style:min-row-height="0.5215in"/>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lt" style:country-asian="LT"/>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style:font-size-complex="12pt" style:language-asian="lt" style:country-asian="LT"/>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P798" style:parent-style-name="Normal" style:family="paragraph">
      <style:paragraph-properties fo:text-align="center"/>
      <style:text-properties fo:color="#000000" style:font-size-complex="12pt" style:language-asian="lt" style:country-asian="LT"/>
    </style:style>
    <style:style style:name="TableRow799" style:family="table-row">
      <style:table-row-properties/>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lt" style:country-asian="LT"/>
    </style:style>
    <style:style style:name="P811" style:parent-style-name="Normal" style:family="paragraph">
      <style:paragraph-properties fo:text-align="center"/>
      <style:text-properties fo:color="#000000" style:font-size-complex="12pt" style:language-asian="lt" style:country-asian="LT"/>
    </style:style>
    <style:style style:name="TableRow812" style:family="table-row">
      <style:table-row-properties/>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lt" style:country-asian="LT"/>
    </style:style>
    <style:style style:name="TableRow824" style:family="table-row">
      <style:table-row-properties style:min-row-height="0.2388in"/>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Row836" style:family="table-row">
      <style:table-row-properties style:min-row-height="0.3895in"/>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lt" style:country-asian="LT"/>
    </style:style>
    <style:style style:name="P851" style:parent-style-name="Normal" style:family="paragraph">
      <style:paragraph-properties fo:text-align="center"/>
      <style:text-properties fo:color="#000000" style:font-size-complex="12pt" style:language-asian="lt" style:country-asian="LT"/>
    </style:style>
    <style:style style:name="TableRow852" style:family="table-row">
      <style:table-row-properties style:min-row-height="0.3645in"/>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P864" style:parent-style-name="Normal" style:family="paragraph">
      <style:paragraph-properties fo:text-align="center"/>
      <style:text-properties fo:color="#000000" style:font-size-complex="12pt" style:language-asian="lt" style:country-asian="LT"/>
    </style:style>
    <style:style style:name="TableRow865" style:family="table-row">
      <style:table-row-properties style:min-row-height="0.3861in"/>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lt" style:country-asian="LT"/>
    </style:style>
    <style:style style:name="P877" style:parent-style-name="Normal" style:family="paragraph">
      <style:paragraph-properties fo:text-align="center"/>
      <style:text-properties fo:color="#000000"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indent="0.0416in"/>
      <style:text-properties fo:color="#000000"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style:font-size-complex="12pt" fo:background-color="#D3D3D3"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style:font-size-complex="12pt" fo:background-color="#D3D3D3"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style:font-size-complex="12pt" fo:background-color="#D3D3D3"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style:font-size-complex="12pt" fo:background-color="#D3D3D3" style:language-asian="lt" style:country-asian="LT"/>
    </style:style>
    <style:style style:name="TableRow891" style:family="table-row">
      <style:table-row-properties style:min-row-height="0.5708in"/>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text-position="super 62.5%" style:font-size-complex="12pt" fo:language="en" fo:country="US"/>
    </style:style>
    <style:style style:name="T902" style:parent-style-name="DefaultParagraphFont" style:family="text">
      <style:text-properties fo:font-size="10pt" style:font-size-asian="10pt" fo:language="en" fo:country="US"/>
    </style:style>
    <style:style style:name="T903" style:parent-style-name="DefaultParagraphFont" style:family="text">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fo:language="en" fo:country="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fo:language="en" fo:country="US"/>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0416in"/>
      <style:text-properties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style>
    <style:style style:name="TableRow934" style:family="table-row">
      <style:table-row-properties/>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lt" style:country-asian="LT"/>
    </style:style>
    <style:style style:name="P946" style:parent-style-name="Normal" style:family="paragraph">
      <style:paragraph-properties fo:text-align="center"/>
      <style:text-properties fo:color="#000000" style:font-size-complex="12pt" style:language-asian="lt" style:country-asian="LT"/>
    </style:style>
    <style:style style:name="P947" style:parent-style-name="Normal" style:family="paragraph">
      <style:paragraph-properties fo:text-align="center"/>
      <style:text-properties fo:color="#000000" style:font-size-complex="12pt" style:language-asian="lt" style:country-asian="LT"/>
    </style:style>
    <style:style style:name="P948" style:parent-style-name="Normal" style:family="paragraph">
      <style:paragraph-properties fo:text-align="center"/>
      <style:text-properties fo:color="#000000" style:font-size-complex="12pt" style:language-asian="lt" style:country-asian="LT"/>
    </style:style>
    <style:style style:name="P949" style:parent-style-name="Normal" style:family="paragraph">
      <style:paragraph-properties fo:text-align="center"/>
      <style:text-properties fo:color="#000000" style:font-size-complex="12pt" style:language-asian="lt" style:country-asian="LT"/>
    </style:style>
    <style:style style:name="P950" style:parent-style-name="Normal" style:family="paragraph">
      <style:paragraph-properties fo:text-align="center"/>
      <style:text-properties fo:color="#000000" style:font-size-complex="12pt" style:language-asian="lt" style:country-asian="LT"/>
    </style:style>
    <style:style style:name="TableRow951" style:family="table-row">
      <style:table-row-properties/>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style:font-size-complex="12pt" style:language-asian="lt" style:country-asian="LT"/>
    </style:style>
    <style:style style:name="P963" style:parent-style-name="Normal" style:family="paragraph">
      <style:paragraph-properties fo:text-align="center"/>
      <style:text-properties fo:color="#000000" style:font-size-complex="12pt" style:language-asian="lt" style:country-asian="LT"/>
    </style:style>
    <style:style style:name="P964" style:parent-style-name="Normal" style:family="paragraph">
      <style:paragraph-properties fo:text-align="center"/>
      <style:text-properties fo:color="#000000" style:font-size-complex="12pt" style:language-asian="lt" style:country-asian="LT"/>
    </style:style>
    <style:style style:name="TableRow965" style:family="table-row">
      <style:table-row-properties style:min-row-height="0.1993in"/>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style>
    <style:style style:name="TableRow979" style:family="table-row">
      <style:table-row-properties style:min-row-height="0.3909in"/>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lt" style:country-asian="LT"/>
    </style:style>
    <style:style style:name="TableRow991" style:family="table-row">
      <style:table-row-properties style:min-row-height="0.402in"/>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1008" style:parent-style-name="Normal" style:family="paragraph">
      <style:paragraph-properties fo:text-align="justify" fo:line-height="150%">
        <style:tab-stops>
          <style:tab-stop style:type="left" style:position="0.3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NEKILNOJAMOJO KULTŪROS PAVELDO APSAUGOS</text:p>
      <text:p text:style-name="P8">2016-2020 METŲ PROGRAMOS <text:s/>PATVIRTINIMO</text:p>
      <text:p text:style-name="P9"/>
      <text:p text:style-name="P10">2015 m. lapkričio 3 d. Nr. ĮV-750<text:line-break/>Vilnius</text:p>
      <text:p text:style-name="P11"/>
      <text:p text:style-name="P12"/>
      <text:p text:style-name="P13"><text:span text:style-name="T14">Vadovaudamasis Lietuvos Respublikos nekilnojamojo kultūros paveldo apsaugos įstatymo 5 straipsnio 1 dalimi, Lietuvos kultūros politikos kaitos gairių, patvirtintų Lietuvos Respublikos Seimo 2010 m. birželio 30 d. nutarimu Nr. XI-977 „Dėl Lietuvos kultūros politikos kaitos gairių patvirtinimo“, 11 punkto 8 papunkčiu, Valstybės pažangos strategijos „Lietuvos pažangos strategija „Lietuva 2030“, patvirtintos Lietuvos Respublikos Seimo 2012 m. gegužės 15 d. nutarimu Nr. XI-2015 „Dėl valstybės pažangos strategijos „Lietuvos pažangos strategija „Lietuva 2030“ patvirtinimo“, 4.1, 5.4, 5.9.2 papunkčiais, Šešioliktosios Vyriausybės 2012 - 2016 metų programos, kuriai pritarta Lietuvos Respublikos Seimo 2012 m. gruodžio 13 d. nutarimu Nr. XII-51 „Dėl Lietuvos Respublikos Vyriausybės programos“, 230 punktu, 2014-2020 metų nacionalinės pažangos programos, patvirtintos Lietuvos Respublikos Vyriausybės 2012 m. lapkričio 28 d. nutarimu Nr. 1482 „Dėl 2014-2020 metų nacionalinės pažangos programos patvirtinimo“, 1.2.2, 3.2.4, 5.1.1, 5.2.1, 5.3.2, 6.1.1 papunkčiuose numatytais uždaviniais, 2014–2020 metų nacionalinės pažangos programos horizontaliojo prioriteto „Kultūra“ tarpinstitucinio veiklos plano, patvirtinto Lietuvos Respublikos Vyriausybės 2014 m. kovo 19 d. nutarimu Nr. 269 „Dėl 2014–2020 metų nacionalinės pažangos programos horizontaliojo prioriteto „Kultūra“ tarpinstitucinio veiklos plano patvirtinimo“, <text:s/>6.1 ir 6.8 papunkčiais, Lietuvos Respublikos Vyriausybės 2010 m. kovo 24 d. nutarimo Nr. 330 „Dėl ministrams pavedamų valdymo sričių“ 1.5.2 papunkčiu, Lietuvos Respublikos kultūros ministerijos nuostatų, patvirtintų Lietuvos Respublikos Vyriausybės 2010 m. spalio 13 d. nutarimu Nr. 1469 „Dėl Lietuvos Respublikos kultūros ministerijos nuostatų patvirtinimo“, 8.4 papunkčiu, siekdamas tinkamai įgyvendinti valstybinio audito „Nekilnojamojo kultūros paveldo išsaugojimas“ (Lietuvos Respublikos valstybės kontrolės 2010 m. vasario 19 d. ataskaita Nr. VA-P-50-2-2) rekomendacijų įgyvendinimo plano 1 rekomendaciją, Lietuvos Respublikos Seimo audito komiteto 2011 m. gegužės 18 d. sprendimą Nr. 141-S-3 „Dėl valstybinio<text:s/></text:span><text:soft-page-break/><text:span text:style-name="T15">audito ataskaitos „Kultūros paveldo išsaugojimas“ ir 2014 m. gruodžio 16 d. sprendimą Nr. 141-S-17 „Dėl Nekilnojamojo kultūros paveldo išsaugojimo strategijos“: <text:s text:c="2"/></text:span></text:p>
      <text:p text:style-name="P16"><text:span text:style-name="T17">1</text:span><text:span text:style-name="T18">.</text:span><text:span text:style-name="T19">T v i r t i n u</text:span><text:span text:style-name="T20"><text:s/>N</text:span><text:span text:style-name="T21">ekilnojamojo kultūros paveldo apsaugos 2016-2020 metų programą (toliau – Programa) (pridedama).<text:s/></text:span></text:p>
      <text:p text:style-name="P22"><text:span text:style-name="T23">2</text:span><text:span text:style-name="T24">. Į p a r e i g o j u Kultūros paveldo departamento prie Kultūros ministerijos direktorę, atsakingą už Programos 2016-2018 metų veiksmų plano priemonių įgyvendinimą, užtikrinti šių priemonių vykdymą ir teikti informaciją apie Programos veiksmų plano įgyvendinimą pagal pareikalavimą.</text:span></text:p>
      <text:p text:style-name="P25"><text:span text:style-name="T26">3</text:span><text:span text:style-name="T27">. S i ū l a u savivaldybėms dalyvauti įgyvendinant šio įsakymo 1 punkte nurodyto plano priemones.</text:span></text:p>
      <text:p text:style-name="P28"><text:span text:style-name="T29">4</text:span><text:span text:style-name="T30">. P a v e d u įsakymo vykdymo kontrolę viceministrui pagal veiklos sritį.</text:span></text:p>
      <text:p text:style-name="P31"/>
      <text:p text:style-name="P32"/>
      <text:p text:style-name="P33"/>
      <text:p text:style-name="P34">Kultūros ministras<text:s/><text:tab/><text:tab/><text:tab/><text:tab/><text:tab/>Šarūnas Birutis</text:p>
      <text:p text:style-name="P35"/>
      <text:p text:style-name="P36"/>
      <text:p text:style-name="P37"/>
      <text:p text:style-name="P38">SUDERINTA</text:p>
      <text:p text:style-name="P39">Lietuvos Respublikos švietimo ir mokslo ministerijos</text:p>
      <text:p text:style-name="P40">2015 m. rugsėjo 10 d. raštu Nr. SR-4122</text:p>
      <text:p text:style-name="P41">SUDERINTA</text:p>
      <text:p text:style-name="P42">Lietuvos savivaldybių asociacijos</text:p>
      <text:p text:style-name="P43">2015 m. lapkričio 2 d. raštu Nr. (13)-SD-747</text:p>
      <text:p text:style-name="P44">SUDERINTA</text:p>
      <text:p text:style-name="P45">Lietuvos Respublikos aplinkos ministerijos</text:p>
      <text:p text:style-name="P46">2015 m. lapkričio 9 d. raštu Nr. (18-1)-D8-8253</text:p>
      <text:p text:style-name="P47">SUDERINTA</text:p>
      <text:p text:style-name="P48">Lietuvos Respublikos Žemės ūkio ministerijos<text:s/></text:p>
      <text:p text:style-name="P49">2015 m. lapkričio 6 d. raštu Nr. 2D-5202 (12.96)</text:p>
      <text:p text:style-name="P50"/>
      <text:p text:style-name="P51"><text:span text:style-name="T52">PatVIRTINTA<text:s/></text:span><text:s/></text:p>
      <text:p text:style-name="P53">Lietuvos Respublikos kultūros ministro<text:s/></text:p>
      <text:p text:style-name="P54">2015 m. lapkričio 3 d. įsakymu Nr. ĮV-750</text:p>
      <text:p text:style-name="P55"/>
      <text:p text:style-name="P56"><text:span text:style-name="T57">NEKILNOJAMOJO kultūros paveldo apsaugos</text:span></text:p>
      <text:p text:style-name="P58"><text:span text:style-name="T59">2016-2020 metų</text:span><text:span text:style-name="T60"><text:s/></text:span><text:span text:style-name="T61">Programa</text:span></text:p>
      <text:p text:style-name="P62"/>
      <text:p text:style-name="P63"><text:span text:style-name="T64">I. SKYRIUS</text:span></text:p>
      <text:p text:style-name="P65">BENDROSIOS NUOSTATOS</text:p>
      <text:p text:style-name="P66"/>
      <text:p text:style-name="P67">1. Nekilnojamojo kultūros paveldo apsaugos 2016-2020 metų programos (toliau - Programa) paskirtis - nustatyti strateginius valstybinės kultūros paveldo apsaugos planavimo ir įgyvendinimo tikslus, uždavinius ir kryptis. Programa tvirtinama ir keičiama kultūros ministro įsakymu.</text:p>
      <text:p text:style-name="P68">2. Programa parengta siekiant įgyvendinti Valstybės pažangos strategijos „Lietuva 2030“, patvirtintos Lietuvos Respublikos Seimo 2012 m. gegužės 15 d. nutarimu Nr. XI-2015 „Dėl valstybės pažangos strategijos „Lietuvos pažangos strategija „Lietuva 2030“ patvirtinimo“ (toliau – Valstybės pažangos strategija) nuostatas, Lietuvos kultūros politikos kaitos gairių, patvirtintų Lietuvos Respublikos Seimo 2010 m. birželio 30 d. nutarimu Nr. XI-977 „Dėl Lietuvos kultūros politikos kaitos gairių patvirtinimo“, kryptis, 2014-2020 metų nacionalinės pažangos programos, patvirtintos Lietuvos Respublikos Vyriausybės 2012 m. lapkričio 28 d. nutarimu Nr. 1482 „Dėl 2014-2020 metų nacionalinės pažangos programos patvirtinimo“ (toliau – Nacionalinė pažangos programa) uždavinius, 2014–2020 metų nacionalinės pažangos programos horizontaliojo prioriteto „Kultūra“ tarpinstitucinio veiklos plano, patvirtinto Lietuvos Respublikos Vyriausybės 2014 m. kovo 19 d. nutarimu Nr. 269 „Dėl 2014–2020 metų nacionalinės pažangos programos horizontaliojo prioriteto „Kultūra“ tarpinstitucinio veiklos plano patvirtinimo“, 6.1 ir 6.8 papunkčius, taip pat atsižvelgiant į Viešojo valdymo tobulinimo 2012-2020 metų programos, patvirtintos Lietuvos Respublikos Vyriausybės 2012 m. vasario 7 d. nutarimu Nr. 171 „Dėl Viešojo valdymo tobulinimo 2012-2020 metų programos patvirtinimo“, nuostatas, kurių tikslas – užtikrinti visuomenės poreikius atitinkančios viešosios politikos nustatymą, formavimą ir efektyvų įgyvendinimą: didinti viešojo valdymo procesų atvirumą ir skatinti visuomenę aktyviai juose dalyvauti, teikti geros kokybės administracines ir viešąsias paslaugas, stiprinti strateginio mąstymo gebėjimus viešojo valdymo institucijose ir gerinti jų veiklos valdymą. Viešojo administravimo modernizavimo prioritetas taip pat akcentuojamas Europos Vadovų Tarybos 2012 m. birželio mėnesį priimtame Augimo ir užimtumo pakte, kurio nuostatomis siekiama padėti Europos šalių ekonomikoms sparčiau atsitiesti po ekonominio sunkmečio ir geriau pasirengti galimiems ekonominiams sunkumams. Rengiant Programą, taip pat remiamasi Nacionalinėmis kultūros paveldo apsaugos politikos gairėmis, patvirtintomis Lietuvos Respublikos kultūros ministro 2012 m. lapkričio 16 d. įsakymu Nr. ĮV-811 „Dėl Nacionalinės kultūros paveldo apsaugos politikos gairių patvirtinimo“.</text:p>
      <text:p text:style-name="P69">3. Programa atitinka nuostatas, nurodytas Valstybės pažangos strategijoje ir Nacionalinės pažangos programoje:<text:s/></text:p>
      <text:p text:style-name="P70">3.1. išsaugoti ir aktualizuoti kultūros paveldą ir ugdyti visuomenės sąmoningumą;<text:s/></text:p>
      <text:p text:style-name="P71">3.2. didinti viešųjų paslaugų prieinamumą;<text:s/></text:p>
      <text:p text:style-name="P72">3.3. diegti į rezultatus orientuotą ir įrodymais grįstą valdymą;</text:p>
      <text:p text:style-name="P73">3.4. plėtoti turizmo infrastruktūrą, išsaugojant kultūros ir gamtos paveldą;<text:s/></text:p>
      <text:p text:style-name="P74">3.5. siekti atkurti gerą kraštovaizdžio ir aplinkos būklę;<text:s/></text:p>
      <text:p text:style-name="P75">3.6. užtikrinti viešojo valdymo institucijų veiklos skaidrumą ir viešosios informacijos prieinamumą visuomenei.</text:p>
      <text:p text:style-name="P76">4. Programoje vartojamos sąvokos atitinka Lietuvos Respublikos nekilnojamojo kultūros paveldo apsaugos įstatyme<text:s/><text:span text:style-name="T77">(toliau – NKPAĮ)</text:span><text:span text:style-name="T78"><text:s/></text:span>vartojamas sąvokas.</text:p>
      <text:p text:style-name="P79"/>
      <text:p text:style-name="P80"><text:span text:style-name="T81">II. SKYRIUS<text:s/></text:span></text:p>
      <text:p text:style-name="P82"><text:span text:style-name="T83">PROGRAMOS TIKSLAI IR UŽDAVINIAI</text:span></text:p>
      <text:p text:style-name="P84"/>
      <text:p text:style-name="P85"><text:span text:style-name="T86">5</text:span><text:span text:style-name="T87">. Strateginis Programos tikslas – išsaugoti nekilnojamąjį kultūros paveldą, racionaliai išnaudojant valstybės išteklius ir įtraukiant dalyvauti visuomenę.<text:s/></text:span></text:p>
      <text:p text:style-name="P88"><text:span text:style-name="T89">6</text:span><text:span text:style-name="T90">. Pirmasis Programos tikslas – siekti visuomenės poreikius atitinkančio ir į rezultatus orientuoto bei įrodymais pagrįsto viešojo valdymo nekilnojamojo kultūros paveldo apsaugos srityje.<text:s/></text:span></text:p>
      <text:p text:style-name="P91"><text:span text:style-name="T92">6.1</text:span><text:span text:style-name="T93">. Situacijos analizė:</text:span></text:p>
      <text:p text:style-name="P94"><text:span text:style-name="T95">6.1.1</text:span><text:span text:style-name="T96">. Kultūros paveldo apskaita (toliau – Apskaita) yra esminė valstybinės kultūros paveldo apsaugos politikos formavimo priemonė bei kultūros paveldo išsaugojimo prioritetinis darbas. Apskaitos pagalba apibrėžiama, kiek ir kokių kultūros paveldo vertybių valstybė siekia ir įsipareigoja išsaugoti, įvertinant valstybės biudžeto išteklius ir technines galimybes.</text:span><text:span text:style-name="T97"><text:s/>Apskaita taip pat reikalinga kultūros paveldo objektų juridiniam įteisinimui. Nekilnojamojo kultūros paveldo juridinis įteisinimas (teisinė apsauga) yra visos kultūros paveldo apsaugos planavimo pagrindas.</text:span><text:span text:style-name="T98"><text:s/></text:span><text:span text:style-name="T99"><text:s/>Kultūros vertybių registro (toliau – Registras) sudėtį bei apimtį sąlygoja ir visuomenės valia tausoti ir išsaugoti vertingiausius kultūros paveldo objektus. Siekiant efektyviai naudoti ir</text:span><text:span text:style-name="T100"><text:s/>S</text:span><text:span text:style-name="T101">augoti kultūros paveldo objektus greitų ekonominių ir socialinių pasikeitimų sąlygomis, būtina turėti maksimaliai išsamią, aiškią ir viešai prieinamą kultūros paveldo apskaitos dokumentaciją: nustatytas vertingąsias savybes, apibrėžtas teritorijas ir apsaugos zonas bei nustatytus saugojimo reikalavimus (režimus). Efektyvus apskaitos organizavimas ne tik užtikrina racionalią kultūros paveldo apsaugą, bet ir sudaro prielaidas darniai plėtrai, kuriančiai geresnes sąlygas kultūros paveldo priežiūrai, naudojimui ir apsaugai organizuoti.</text:span><text:span text:style-name="T102"><text:s/></text:span>Nepakankamai greita kultūros paveldo objektų apskaita ir stebėsena neleidžia tiksliai įvertinti nekilnojamojo kultūros paveldo situacijos ir nukreipti turimus resursus aktualiausiems ir svarbiausiems tvarkybos darbams finansuoti.<text:s/></text:p>
      <text:p text:style-name="P103"><text:span text:style-name="T104">Pagal Lietuvos Respublikos Vyriausybės užsakymu atliktą viešosios įstaigos „Europos socialiniai, teisiniai ir ekonominiai projektai“ (toliau –</text:span><text:span text:style-name="T105"><text:s/></text:span><text:span text:style-name="T106">ESTEP) tyrimą „Nekilnojamojo kultūros paveldo apsaugos (tvarkybos) paskatų sistemos vertinimas“ (toliau – ESTEP tyrimas), 2014 metų duomenimis vertingosios savybės yra nustatytos tik apie 30 proc. į Registrą įrašytų nekilnojamojo kultūros paveldo objektų. Dėl nepakankamai sparčios ir nerezultatyvios nekilnojamojo kultūros paveldo apskaitos (vertingųjų savybių ir teritorijos ribų nustatymo ir tikslinimo) nėra tiksliai žinoma, dėl kokių vertingųjų savybių nekilnojamojo kultūros paveldo objektai yra saugomi.</text:span><text:span text:style-name="T107"><text:s/></text:span>Apskaitos procesas vyksta per lėtai dėl daug laiko ir žmogiškųjų išteklių reikalaujančių didelės apimties apskaitos dokumentų rengimo, dėl nepakankamo finansavimo ir apskaitos dokumentus ruošiančių specialistų trūkumo. Paspartinti kultūros paveldo objektų apskaitą šiuo metu trukdo apskaitos procesą reglamentuojančių teisės aktų nuostatos ir tai, kad kultūros paveldo apskaita nėra prioritetas planuojant kultūros paveldo apsaugai skiriamus valstybės biudžeto asignavimus</text:p>
      <text:p text:style-name="P108"><text:span text:style-name="T109">6.1.2</text:span><text:span text:style-name="T110">. Apskaitos procesas turi būti tampriai susietas su kultūros paveldo tyrimų vykdymu, kultūros <text:s/>paveldo objektų valdytojų ir visuomenės metodiniu konsultavimu bei informavimu, bendradarbiavimu su investuotojais, savivaldybėmis ir vietos bendruomenėmis. Šiuo metu<text:s/></text:span>apskaitos procesas vykdomas nepakankamai skaidriai, visuomenei nesudaromos galimybės pareikšti savo nuomonę dėl siūlomų naujai įregistruoti kultūros paveldo objektų bei jų reikšmės vietos bendruomenėms ir valstybei. Esami kultūros paveldo objektų valdytojai ir būsimi investuotojai į nekilnojamąjį turtą (kultūros paveldo objektus) neturi aiškios informacijos dėl kultūros paveldo apskaitos pokyčių ir poveikio jų turtui bei investavimo galimybėms ateityje.<text:s/><text:span text:style-name="T111">Vertingųjų savybių nustatymo vėlavimas privatiems investuotojams yra viena svarbiausių kliūčių, neleidžianti jiems ekonomiškai palankiu metu investuoti į nekilnojamojo kultūros paveldo objektus, nes negaudamas išsamios informacijos investuotojas nėra motyvuotas investuoti į kultūros paveldo objekto pritaikymą naudojimui, o valstybė tokiu atveju nepritraukia papildomų lėšų kultūros paveldo tvarkybai.<text:s/></text:span></text:p>
      <text:p text:style-name="P112"><text:span text:style-name="T113">6.1.3</text:span><text:span text:style-name="T114">.<text:s/></text:span><text:span text:style-name="T115">Šiuo metu Registre kaupiami duomenys yra fragmentiški. Dalis objektų neturi fotofiksavimo medžiagos, nustatytų vertingųjų savybių ir teritorijos ribų, taip pat daugeliui kultūros paveldo objektų nenustatytas reikšmingumo lygmuo. Duomenų kaupimas ir saugojimas yra numatytas NKPAĮ ir detalizuotas Kultūros vertybių registro nuostatuose. Registras neturi sąsajų su kitais šalies registrais, nors tokia sąveika yra numatyta Lietuvos Respublikos Vyriausybės 2005 m.<text:s/></text:span><text:soft-page-break/><text:span text:style-name="T116">rugsėjo 29 d. nutarimu <text:s/>Nr. 1053 „Dėl Kultūros vertybių registro įsteigimo ir Kultūros vertybių registro nuostatų patvirtinimo“</text:span><text:span text:style-name="T117"><text:s/></text:span><text:span text:style-name="T118">patvirtintuose Registro nuostatuose. Naudojantis Registro duomenimis negalima nustatyti tikslaus visų kultūros paveldo objektų skaičiaus, o taip pat išskirti įregistruotų objektų grupių pagal jų pobūdį, būklę, vertingųjų savybių pobūdį, paveldo objekto sandarą ir statybai panaudotas medžiagas, reikšmingumo lygmenį. Todėl kyla grėsmė ne tik atskirų kultūros paveldo objektų išsaugojimui, bet ir trūksta duomenų įrodymais grindžiamos kultūros paveldo apsaugos politikos formavimui, t. y. racionaliems valdymo sprendimams priimti ir jų įgyvendinimo objektyviam vertinimui. Todėl, siekiant Registre esančius duomenis panaudoti politikos formavimui ir įgyvendinimui bei privačių investuotojų pritraukimui, yra būtina spartinti ir optimizuoti vertingųjų savybių nustatymo procesą.<text:s/></text:span></text:p>
      <text:p text:style-name="P119">6.1.4. Kultūros paveldo objektų tvarkyba ir pritaikymas turėtų vykti stengiantis suderinti jų vertingųjų savybių maksimalų išsaugojimą ir investuotojo planuojamą veiklą, kuriant ir plėtojant darnias kultūros paveldo objektų sutvarkymo ir pritaikymo naudoti vietos bendruomenių kultūros, socialiniams ir ekonominiams poreikiams nuostatas.<text:s/></text:p>
      <text:p text:style-name="P120"><text:span text:style-name="T121">6.1.5</text:span><text:span text:style-name="T122">. Dėl lėšų trūkumo ir vėluojančios kultūros paveldo apskaitos nespėjama laiku parengti nekilnojamojo kultūros paveldo apsaugos specialiųjų teritorijų planavimo dokumentų ir apsaugos reglamentų valstybės saugomoms kultūros paveldo vietovėms ir objektams, kuriuos jie privalo turėti vadovaujantis NKPAĮ nuostatomis. Minėtuose nekilnojamojo kultūros paveldo apsaugos dokumentuose nurodomi paveldosaugos reikalavimai ir specialieji saugomos teritorijos saugojimo režimai, kuriais privalu vadovautis kiekvienam už teritorijos arba objekto apsaugą atsakingam valdytojui ar naudotojui, planuojančiam vystyti ūkinę veiklą.</text:span></text:p>
      <text:p text:style-name="P123"><text:span text:style-name="T124">6.1.6</text:span><text:span text:style-name="T125">. Kultūros paveldo objektų ir vietovių būklės stebėsena įgyvendinama nepakankamai rezultatyviai, nes visų kultūros paveldo objektų būklė nėra vertinama bent vieną kartą per penkerius metus, kaip numatyta teisės aktuose. Nepakankama nekilnojamojo kultūros paveldo stebėsena neleidžia pritraukti daugiau investicijų, nes nėra viešai prieinamos informacijos apie objektų būklę arba ji yra pasenusi dėl nereguliarios stebėsenos. Tvarkybos darbus inicijuojantys investuotojai ir paveldosaugos ekspertai, kurie dėl vienokių ar kitokių priežasčių yra susipažinę su Kultūros paveldo departamento prie Kultūros ministerijos (toliau –</text:span><text:span text:style-name="T126"><text:s/></text:span><text:span text:style-name="T127">KPD) ir savivaldybių paveldosaugos padalinių stebėsenos metu surenkama informacija, savo raštuose Kultūros ministerijai apibūdina ją kaip nepakankamai išsamią ir savalaikę.<text:s/></text:span></text:p>
      <text:p text:style-name="P128"><text:span text:style-name="T129">Nekilnojamųjų kultūros paveldo objektų ir vietovių būklės stebėsenos duomenys turėtų būti panaudojami nuolatiniam kultūros paveldo objektų ir vietovių tvarkybos darbų poreikio stebėjimui ir indentifikavimui. Būtina, kad rengiant nekilnojamojo kultūros paveldo objektų ir vietovių stebėsenos apibendrinimą ir būklės kitimo prognozavimą valstybės mastu, šioje apžvalgoje būtų pateikiami duomenys apie tvarkybos darbų poreikį.</text:span></text:p>
      <text:p text:style-name="P130"><text:span text:style-name="T131">6.1.7</text:span><text:span text:style-name="T132">. Teisės aktuose nėra aiškiai apibrėžtos (atskirtos) KPD ir savivaldybių vykdomos kultūros paveldo objektų ir vietovių apsaugos administravimo funkcijos. Pagal NKVAĮ, apskaitą privalo vykdyti ne tik KPD, bet ir savivaldybės. Šiuo metu savivaldybių indėlis į kultūros paveldo apskaitą yra nežymus, per 10 metų parengta ir apsvarstyta daugiau kaip 400 objektų apskaitos dokumentacija. Tokią būklę lemia ir tai, kad NKVAĮ numatydamas tokią prievolę savivaldybėms, nenumatė priemonių (finansavimo) šiems tikslams įgyvendinti. Dėl neaiškaus funkcijų atskyrimo, savivaldybės kaip ir KPD, atlieka tų pačių kultūros paveldo objektų stebėseną, dalyvauja ir valstybės saugomų, ir savivaldybės paskelbtų saugomais, ir registrinių objektų apsaugos procese. <text:s/>Tačiau savivaldybės neturi nei finansinių, nei žmogiškųjų išteklių kokybiškai vykdyti visų skirtingos kultūrinės vertės ir svarbos kultūros paveldo objektų priežiūrą. KPD savo ruožtu vykdo tiek valstybės saugomų, tiek ir <text:s/>kitų registruotų kultūros paveldo objektų priežiūros ir apsaugos kontrolę. Todėl, siekiant išvengti funkcijų dubliavimosi, būtina atskirti KPD ir savivaldybių vykdomas kultūros paveldo apsaugos funkcijas, atsižvelgiant į kultūros paveldo objekto reikšmingumo lygmenį.</text:span></text:p>
      <text:p text:style-name="P133"><text:span text:style-name="T134">6.2</text:span><text:span text:style-name="T135">. Uždaviniai pirmajam Programos tikslui pasiekti:</text:span></text:p>
      <text:p text:style-name="P136"><text:span text:style-name="T137">6.2.1</text:span><text:span text:style-name="T138">. Spartinti kultūros paveldo apskaitos procesą ir tobulinti Kultūros vertybių registrą<text:s/></text:span></text:p>
      <text:p text:style-name="P139">Uždavinys bus įgyvendinamas šiomis pagrindinėmis kryptimis:</text:p>
      <text:p text:style-name="P140"><text:span text:style-name="T141">6.2.1.1</text:span><text:span text:style-name="T142">. Nustatyti<text:s/></text:span><text:span text:style-name="T143">visų Registre <text:s/>esančių nekilnojamųjų kultūros paveldo objektų vertingąsias savybes ir teritorijų ribas iki 2020 metų;</text:span><text:span text:style-name="T144"><text:s/></text:span></text:p>
      <text:p text:style-name="P145"><text:span text:style-name="T146">6.2.1.2</text:span><text:span text:style-name="T147">. Peržiūrėti ir atitinkamai tobulinti kultūros paveldo apskaitą reglamentuojančius teisės aktus;<text:s/></text:span></text:p>
      <text:p text:style-name="P148"><text:span text:style-name="T149">6.2.1.3</text:span><text:span text:style-name="T150">. Gerinti informacijos paieškos Registre funkcijas;</text:span></text:p>
      <text:p text:style-name="P151"><text:span text:style-name="T152">6.2.1.4</text:span><text:span text:style-name="T153">. Sukurti automatinę sąveiką tarp Registro ir Nekilnojamojo turto registro;</text:span></text:p>
      <text:p text:style-name="P154"><text:span text:style-name="T155">6.2.1.5</text:span><text:span text:style-name="T156">. Sukurti paveldo objektų savininkų ir naudotojų išankstinio informavimo bei konsultavimo (iki įrašymo į Registrą ir po įrašymo) sistemą.</text:span></text:p>
      <text:p text:style-name="P157"><text:span text:style-name="T158">6.2.2</text:span><text:span text:style-name="T159">. Tobulinti teritorijų planavimo dokumentų ir apsaugos reglamentų rengimo procesus bei efektyviau vykdyti stebėseną</text:span></text:p>
      <text:p text:style-name="P160">Uždavinys bus įgyvendinamas šiomis pagrindinėmis kryptimis:</text:p>
      <text:p text:style-name="P161"><text:span text:style-name="T162">6.2.2.1</text:span><text:span text:style-name="T163">. Nustatyti kultūros paveldo vietovių nekilnojamojo kultūros paveldo apsaugos specialiųjų planų ir kultūros paveldo objektų apsaugos reglamentų rengimo prioritetus;</text:span></text:p>
      <text:p text:style-name="P164"><text:span text:style-name="T165">6.2.2.2</text:span><text:span text:style-name="T166">. Parengti kultūros paveldo objektų apsaugos reglamentus ir kultūros paveldo vietovių nekilnojamojo kultūros paveldo apsaugos specialiuosius planus;</text:span></text:p>
      <text:p text:style-name="P167"><text:span text:style-name="T168">6.2.2.3</text:span><text:span text:style-name="T169">. Vykdyti nekilnojamojo kultūros paveldo objektų ir vietovių stebėseną ir kasmet teikti duomenų suvestinę, išvadas ir pasiūlymus;</text:span></text:p>
      <text:p text:style-name="P170"><text:span text:style-name="T171">6.2.2.4</text:span><text:span text:style-name="T172">. Atlikti kultūros paveldo tvarkybos reglamentų ir statybos techninių reglamentų suderinamumo analizę.<text:s/></text:span></text:p>
      <text:p text:style-name="P173"><text:span text:style-name="T174">6.2.2.5</text:span><text:span text:style-name="T175">. Atskirti KPD ir savivaldybių vykdomas kultūros paveldo apsaugos funkcijas.</text:span></text:p>
      <text:p text:style-name="P176"><text:span text:style-name="T177">7</text:span><text:span text:style-name="T178">. Antrasis Programos tikslas – siekti didesnio nekilnojamojo kultūros paveldo apsaugos viešojo valdymo procesų atvirumo ir aktyvaus visuomenės dalyvavimo.<text:s/></text:span></text:p>
      <text:p text:style-name="P179"><text:span text:style-name="T180">7.1</text:span><text:span text:style-name="T181">. Situacijos analizė:</text:span></text:p>
      <text:p text:style-name="P182"><text:span text:style-name="T183">7.1.1</text:span><text:span text:style-name="T184">.<text:s/></text:span>Pagal atliktą ESTEP tyrimą, pastebima, kad viena iš svarbiausių nekilnojamojo kultūros paveldo objektų valdytojų identifikuotų problemų yra nepakankamas aktualios informacijos prieinamumas. Tvarkybos darbus ketinantiems pradėti nekilnojamojo kultūros paveldo objektų valdytojams ypatingai trūksta koncentruotai (vienoje vietoje) pateikiamos informacijos apie bendruosius paveldosaugos reikalavimus, valstybės,<text:s/><text:span text:style-name="T185">Europos Sąjungos (ES) struktūrinių fondų, Europos ekonominės erdvės (EEE) finansinių mechanizmų teikiamas<text:s/></text:span>finansavimo galimybes, viešųjų subjektų teikiamas paslaugas, gerosios praktikos pavyzdžius bei objekto valdytojui privalomus įgyvendinti reikalavimus. Šiuo metu nėra vienoje vietoje viešai skelbiamo nekilnojamųjų kultūros paveldo objektų tyrimų sąrašo, ne apie visus valstybės ir savivaldybių biudžeto lėšomis finansuotus tyrimus<text:span text:style-name="T186"><text:s/>informacija yra viešai prieinama. Ypač trūksta informacijos apie tai, kaip objekto valdytojui elgtis kultūros paveldo objekte ar jo teritorijoje, kaip parengti ir pateikti paraiškas KPD administruojamoms paveldotvarkos programoms. Šių programų prioritetai, atrankos kriterijai yra menkai susieti, nepapildo ir per mažai koreliuoja su kitų programų, kurios įgyvendinamos valstybės biudžeto lėšomis, nuostatomis.<text:s/></text:span></text:p>
      <text:p text:style-name="P187"><text:span text:style-name="T188">7.1.2</text:span><text:span text:style-name="T189">.<text:s/></text:span>Būtina nustatyti viešųjų investicijų į kultūros paveldo tvarkybą prioritetus ir aiškius investicijų panaudojimo efektyvumo kriterijus, taip pat nustatyti rodiklius, pagal kuriuos būtų vertinama vientisa objekto vertingųjų savybių išsaugojimo ir investicijų sukuriamų kultūrinių, socialinių bei ekonominių pasekmių nauda. Prioritetas teiktinas vertingiausiems, numatomiems tvarkyti ir pagal poreikį viešam naudojimui pritaikyti, kultūros paveldo objektams. Tvarkybos ir pritaikymo darbams atlikti turi būti kooperuojamos ir kitų suinteresuotų <text:s/>šalių – savivaldybių, bendruomenių, juridinių ar fizinių asmenų lėšos. Įvertinus į šias priežastis, būtina tobulinti NKVAĮ teisinį reguliavimą, atskiriant valstybės institucijos – KPD ir vietos savivaldos administravimą kultūros paveldo objektų atžvilgiu, atsižvelgiant į objekto reikšmingumo lygmenį.</text:p>
      <text:p text:style-name="P190"><text:span text:style-name="T191">Iš valstybės biudžeto finansuojamos ir KPD administruojamos<text:s/></text:span><text:span text:style-name="T192">nekilnojamojo kultūros paveldo programos yra įgyvendinamos neturint ilgalaikės veiklos strategijos, kurioje būtų numatyti ne tik programų, bet ir KPD siektini rezultatai ir su jais susieti veiklos vertinimo kriterijai. Paveldotvarkos programos planuojamos vieneriems metams, nesiejant jų įgyvendinimo su ilgesniu laikotarpiu. Programos nėra suderintos ir susietos su kitomis nekilnojamojo kultūros paveldo tvarkybos darbų intervencijomis, finansuojamomis iš ES struktūrinių fondų, EEE finansinių mechanizmų bei<text:s/></text:span><text:soft-page-break/><text:span text:style-name="T193">intervencijomis, finansuojamomis iš Europos žemės ūkio fondo kaimo plėtrai. Šios programos taip pat nėra suderintos su Kultūros paveldo objektų aktualizavimo 2014-2020 metų programa.<text:s/></text:span></text:p>
      <text:p text:style-name="P194">7.1.3. Bendradarbiavimo su kultūros paveldo objektų savininkais ir naudotojais stoka kultūros paveldo apsaugą daro deklaratyvia, menkai efektyvia. Kokybiška ir viešai prieinama metodinė informacija, <text:s/>suinteresuotų pusių konsultavimas apie kultūros paveldo apsaugos priemones ir būdus, taip pat dialogas su suinteresuotomis pusėmis turi tapti prevencijos priemonėmis prieš kultūros paveldo niokojimą. Šiam tikslui reikia efektyvinti finansinę paramą, plėtoti konsultacijų teikimą bei suinteresuotų visuomenės grupių <text:s/>įtraukimą į kultūros paveldo apsaugos valdymą. Pasyvus <text:s/>šių priemonių naudojimas, kai paskiriamos lėšos, tačiau kultūros paveldo objektų valdytojai apie tai informuojami minimaliai, būdų, kaip mažinti valdytojams taikomus reikalavimus neradimas ir šių priemonių neskaidrumas ir nepatrauklumas<text:s/><text:span text:style-name="T195">kultūros paveldo išsaugojimą paverčia valstybei sunkiai sprendžiamu uždaviniu. <text:s/></text:span><text:span text:style-name="T196"><text:tab/></text:span></text:p>
      <text:p text:style-name="P197"><text:span text:style-name="T198">7.1.4</text:span><text:span text:style-name="T199">.<text:s/></text:span>Remiantis Europos Sąjungoje aktualiomis viešųjų paslaugų teikimo visuomenei nuostatomis, viešojo valdymo politikos pagrindinis tikslas yra orientuotas ne į valstybę, o į žmogų, todėl kultūros paveldo apsaugos politiką įgyvendinančios institucijos savo veiklos prioritetą turi skirti profesionaliai teikiamoms konsultacijoms bei imtis atsakomybės už paveldo panaudojimą ir investuotojų pritraukimą atsakingomis viešosiomis institucijomis. Tikėtina, kad aktyvi investuotojų paieška pagreitintų kultūros paveldo tvarkybos procesą ir leistų pasiekti aukštesnių tvarkybos rezultatų, atsižvelgiant į strateginį tikslą – išsaugoti kultūros paveldo jį aktualizuojant.</text:p>
      <text:p text:style-name="P200"><text:span text:style-name="T201">7.1.5</text:span><text:span text:style-name="T202">. Valstybė nekilnojamojo kultūros paveldo objektų tvarkybai laiduoja dalinį finansavimą, todėl valstybės finansuojamose paveldotvarkos programose būtina numatyti kofinansavimo ribą. Dažnai valstybės skiriama subsidija sudaro 100 proc. kultūros paveldo objekto tvarkybai skiriamų lėšų. Kofinansavimo normos nustatymas, siekiant pritraukti nekilnojamojo kultūros paveldo objektų savininkų lėšų, sudarytų sąlygas efektyvesniam valstybės biudžeto lėšų panaudojimui. Pavyzdžiui, 2010-2014 m. Nekilnojamojo kultūros paveldo paveldotvarkos programai buvo pateikta paraiškų už 31,656 tūkst. eurų, o pareiškėjams išmokėta 7,967 tūkst. eurų, t.y. taikant neapibrėžto intensyvumo koofinansavimą, įgyvendinta tik 25 proc. valdytojų poreikių.</text:span></text:p>
      <text:p text:style-name="P203"><text:span text:style-name="T204">7.1.6</text:span><text:span text:style-name="T205">.<text:s/></text:span>Būtina sukurti finansinių ir nefinansinių paskatų sistemą. Prie nefinansinių paskatų būtų galima priskirti turto konsolidaciją, paveldosaugos specialistų konsultacijas, metodinę pagalbą, vieno langelio principo įgyvendinimą derinant projektus ir išduodant leidimus, pagalbą surandant investuotojus ir pritraukiant lankytojus. Viena aktualiausių nefinansinių paskatų yra savalaikės, išsamios konsultacijos tvarkybos darbų klausimais, tvarkybos darbus kontroliuojančių institucijų siekis su valdytojais ieškoti teigiamai kultūros paveldo objektų būklę veikiančių sprendimų.</text:p>
      <text:p text:style-name="P206">7.1.7. Būtina internete talpinti visus su paveldo tvarkyba susijusius dokumentus, skelbti atliktų paveldo tyrimų sąrašą ir valstybės bei savivaldybių lėšomis atliktų tyrimų sąrašus. Prie finansinių paskatų kultūros paveldo objektų valdytojams būtų galima priskirti: lengvatines paskolas, dalinį tvarkybos darbų finansavimą iš valstybės biudžeto, dalinį tvarkybos darbų išlaidų kompensavimą iš valstybės biudžeto, nekilnojamojo turto ir žemės mokesčio lengvatas, kurios padėtų kultūros paveldo objektų valdytojams sukaupti objekto tvarkybai reikalingus finansiniu išteklius, sumažintų tvarkybos darbų finansinę naštą ir tikėtina, leistų pagreitinti tvarkybos procesus.</text:p>
      <text:p text:style-name="P207"><text:span text:style-name="T208">7.1.8</text:span><text:span text:style-name="T209">.<text:s/></text:span><text:span text:style-name="T210">Ekonominis nuosmukis, emigracija, ribota motyvacija (menkos įsidarbinimo galimybės) lėmė vidutinės ir aukštos kvalifikacijų įvairių specializacijų nekilnojamojo kultūros paveldo specialistų kultūros paveldo sektoriuje trūkumą. Tokių specialistų rengimas ir tobulinimas, pagrįstas</text:span><text:span text:style-name="T211"><text:s/></text:span><text:span text:style-name="T212">esamos mokymo sistemos ir darbo jėgos poreikio šioje srityje kompleksine analize, būtų vienas svarbiausių garantų pažangai <text:s/>ir jos tęstinumui kultūros paveldo srityje užtikrinti.</text:span></text:p>
      <text:p text:style-name="P213"><text:span text:style-name="T214">7.1.9</text:span><text:span text:style-name="T215">. Visuomenės žinios ir savimonė lemia jos vystymosi pažangą ir darną. Istorinio ir kultūrinio sąmoningumo ugdymas, kuriant naujas ir tobulinant esamas priemones kultūros paveldo verčių supratimo stiprinimo, objektų naudojimo ir apsaugos procesuose, yra vienas svarbiausių valstybės identiteto bei konkurencingumo pagrindų. Šviečiamasis ir ugdomasis darbas turi būti plėtojamas nuo vietos jaunuomenės, bendruomenių, savivaldybių iki politikų ir tarptautinių investuotojų. Šiuo metu <text:s/>ateities kartoms saugomo kultūros paveldo apsaugos siekiai formuojami ir vykdomi uždarai, dalyvaujant tik valstybės institucijoms, neatsižvelgiant į visuomenės nuomonę. Į<text:s/></text:span><text:soft-page-break/><text:span text:style-name="T216">šį procesą įtraukus visuomenę, būtų priimami labiau pagrįsti ir tvarūs sprendimai, nes jų vykdymas nebūtų svetimas konkrečių kultūros paveldo objektų aplinkoje esamoms bendruomenėms.</text:span></text:p>
      <text:p text:style-name="P217"><text:span text:style-name="T218">7.1.10</text:span><text:span text:style-name="T219">. Siekiant, kad kultūros paveldo apsaugos viešojo valdymo rezultatai atitiktų visuomenės poreikius, būtinas visuomenės informavimas ir jos dalyvavimas priimant viešojo valdymo sprendimus. Viešojo valdymo institucijos, atsakingos už kultūros paveldo apsaugos įgyvendinimą ne visuomet skelbia visuomenei aktualią informaciją. Be to, vis dar nėra aiškių, efektyvių ir visuotinai priimtų konsultacijų su visuomene procedūrų. Siekiant didesnio visuomenės pasitikėjimo viešojo valdymo institucijomis, būtina tobulinti viešojo valdymo institucijų vykdomą kultūros paveldo apsaugos viešosios politikos įgyvendinimą, taip pat ir viešosios politikos formavimą ir viešojo valdymo rezultatų sklaidos procesus. Atsižvelgiant į tai, daug dėmesio turi būti skiriama kultūros paveldo apsaugos viešojo valdymo institucijų veiklos skaidrumo ir viešosios informacijos prieinamumo visuomenei užtikrinimui, visuomenės dalyvavimo viešojo valdymo sprendimų priėmimo, įgyvendinimo ir kituose procesuose skatinimui.</text:span></text:p>
      <text:p text:style-name="P220"><text:span text:style-name="T221">7.1.11</text:span><text:span text:style-name="T222">. Būtina didinti viešojo valdymo institucijų, atsakingų už kultūros paveldo apsaugos politikos įgyvendinimą, visuomenei skelbiamos informacijos kokybę ir prieinamumą. Turi būti siekiama, kad viešoji informacija būtų aktuali visuomenei, skelbiama jai aiškia ir priimtina forma bei turiniu, tam panaudojant informacinių technologijų teikiamas galimybes. Būtina užtikrinti, kad visuomenė ne tik lengvai suprastų jai skelbiamą viešąją informaciją, bet ir galėtų ją lengvai naudoti komerciniais ir nekomerciniais tikslais.</text:span></text:p>
      <text:p text:style-name="P223"><text:span text:style-name="T224">7.1.12</text:span><text:span text:style-name="T225">. Būtina siekti, kad visuomenė ne tik būtų informuota apie viešojo valdymo pokyčius, bet ir žinotų apie galimybes dalyvauti viešojo valdymo procesuose kultūros paveldo apsaugos srityje ir galėtų dalyvauti priimant viešojo valdymo sprendimus minėtoje srityje.</text:span></text:p>
      <text:p text:style-name="P226"><text:span text:style-name="T227">7.1.13</text:span><text:span text:style-name="T228">. Siekiant plėtoti gyventojų ir vietos bendruomenių dalyvavimo viešajame valdyme iniciatyvas, būtina stebėti ir vertinti jų dalyvavimo viešajame valdyme iniciatyvas, veiksmingumą, skleisti gerąją viešojo valdymo institucijų praktiką.</text:span></text:p>
      <text:p text:style-name="P229"><text:span text:style-name="T230">7.2</text:span><text:span text:style-name="T231">. Uždaviniai antrajam Programos tikslui pasiekti:</text:span></text:p>
      <text:p text:style-name="P232"><text:span text:style-name="T233">7.2.1</text:span><text:span text:style-name="T234">. Pagerinti sąlygas visuomenei dalyvauti kultūros paveldo apsaugos viešojo valdymo procesuose.<text:s/></text:span></text:p>
      <text:p text:style-name="P235">Uždavinys bus įgyvendinamas šiomis pagrindinėmis kryptimis:</text:p>
      <text:p text:style-name="P236"><text:span text:style-name="T237">7.2.1.1</text:span><text:span text:style-name="T238">. Siekti įtraukti į kultūros paveldo apsaugos planavimo bei įgyvendinimo procesus suinteresuotą visuomenę, savanorius, ekspertus, specialistus bei nevyriausybines organizacijas;<text:s/></text:span></text:p>
      <text:p text:style-name="P239"><text:span text:style-name="T240">7.2.1.2</text:span><text:span text:style-name="T241">.<text:s/></text:span>Identifikuoti visuomenės grupes, turinčias glaudžiausią santykį su kultūros paveldo apsauga ir sukurti veiksmingas šių grupių informavimo ir konsultavimo priemones;</text:p>
      <text:p text:style-name="P242">7.2.1.3.<text:s/><text:span text:style-name="T243">Plėtoti ir didinti nuolatinį dialogą su savivaldybėmis, vietos bendruomenėmis, kultūros paveldo objektų savininkais ir naudotojais, siekiant darnaus<text:s/></text:span><text:span text:style-name="T244">kultūros paveldo objektų pritaikymo ir naudojimo vietos bendruomenių kultūros, socialiniams bei ekonominiams poreikiams;</text:span></text:p>
      <text:p text:style-name="P245"><text:span text:style-name="T246">7.2.1.4</text:span><text:span text:style-name="T247">. Tobulinti viešosios informacijos apie atsakingų institucijų vykdomas nekilnojamojo kultūros paveldo apsaugos priemones prieinamumą.</text:span></text:p>
      <text:p text:style-name="P248"><text:span text:style-name="T249">7.2.2</text:span><text:span text:style-name="T250">. Didinti investicijų panaudojimo efektyvumą ir vertinimą kultūros paveldo objektuose bei gerinti paskatų sistemą, susijusią su kultūros paveldo objektų tvarkyba.<text:s/></text:span></text:p>
      <text:p text:style-name="P251">Uždavinys bus įgyvendinamas šiomis pagrindinėmis kryptimis:</text:p>
      <text:p text:style-name="P252"><text:span text:style-name="T253">7.2.2.1</text:span><text:span text:style-name="T254">.</text:span><text:span text:style-name="T255"><text:s/>Nustatyti aiškius kultūros paveldo objektų, finansuotinų iš valstybės biudžeto, atrankos kriterijus ir tvarką;</text:span></text:p>
      <text:p text:style-name="P256"><text:span text:style-name="T257">7.2.2.2</text:span><text:span text:style-name="T258">. Sukurti mechanizmą, kurio pagalba būtų analizuojama ir vertinama privačių investicijų poreikiai ir galimybės kultūros paveldo tyrimams atlikti, objektų tvarkybai, pritaikymui, naudojimui,</text:span><text:span text:style-name="T259"><text:s/></text:span><text:span text:style-name="T260"><text:s/>ir kuris skatintų tokių investicijų pritraukimą;<text:s/></text:span></text:p>
      <text:p text:style-name="P261"><text:span text:style-name="T262">7.2.2.3</text:span><text:span text:style-name="T263">. Nustatyti viešųjų lėšų naudojimo kultūros paveldo objektų tyrimams ir tvarkybai tiesioginio bei pridėtinės kultūrinės, socialinės ir ekonominės naudos efektyvumo vertinimo kriterijus;</text:span></text:p>
      <text:p text:style-name="P264"><text:span text:style-name="T265">7.2.2.4</text:span><text:span text:style-name="T266">. Sukurti techninių konsultacijų ir profesinės pagalbos teikimo sistemą, sudarančią prielaidas gerinti kultūros paveldo objektų priežiūros ir tvarkybos kokybę, o taip pat keistis suinteresuotų pusių gerąja praktine patirtimi;<text:s/></text:span></text:p>
      <text:p text:style-name="P267"><text:span text:style-name="T268">7.2.2.5</text:span><text:span text:style-name="T269">. Tobulinti lengvatų (mokestinių ir administracinių) ir minimalaus finansinio skatinimo (seed money) mechanizmą, kurio pagalba savivaldybėms, įvairioms organizacijoms ir privačiam sektoriui būtų sudaromos palankios sąlygos planuoti ir skirti lėšas (investuoti) kultūros paveldo tyrimams, atskleidimui, tvarkybai ir pritaikymui;</text:span></text:p>
      <text:p text:style-name="P270"><text:span text:style-name="T271">7.2.2.6</text:span><text:span text:style-name="T272">.Sukurti skatinimo tinkamai prižiūrėti ir naudoti kultūros paveldo objektus sistemą, skirtą kultūros paveldo objektų valdytojams ir naudotojams.</text:span></text:p>
      <text:p text:style-name="P273"><text:span text:style-name="T274">7.2.3</text:span><text:span text:style-name="T275">. Tobulinti nekilnojamojo kultūros paveldo apsaugos specialistų rengimą bei ugdyti visuomenės sąmoningumą kultūros paveldo išsaugojimo srityje.<text:s/></text:span></text:p>
      <text:p text:style-name="P276">Uždavinys bus įgyvendinamas šiomis pagrindinėmis kryptimis:</text:p>
      <text:p text:style-name="P277"><text:span text:style-name="T278">7.2.3.1</text:span><text:span text:style-name="T279">. Skatinti tarpdisciplininių mokslinių tyrimų vykdymą, skiriant tam tinkamą dėmesį ir siekti pakankamo finansavimo, taip sudarant galimybę juose dalyvauti optimaliam studentų skaičiui;<text:s/></text:span></text:p>
      <text:p text:style-name="P280"><text:span text:style-name="T281">7.2.3.2</text:span><text:span text:style-name="T282">. Skatinti glaudų akademinio ir profesinio kultūros paveldo sektorių specialistų bendradarbiavimą, inicijuojant atitinkamas, praktinius paveldosaugos sektoriaus poreikius atliepiančias, mokslines programas (bendradarbiaujant su Švietimo ir mokslo ministerija, Lietuvos mokslo taryba);<text:s/></text:span></text:p>
      <text:p text:style-name="P283"><text:span text:style-name="T284">7.2.3.3</text:span><text:span text:style-name="T285">. Skatinti ir remti pradedančiųjų ir pažengusių kultūros paveldo apsaugos specialistų kvalifikacijos kėlimą;</text:span></text:p>
      <text:p text:style-name="P286"><text:span text:style-name="T287">7.2.3.4</text:span><text:span text:style-name="T288">. Periodiškai analizuoti kultūros paveldo tyrėjų, tvarkybos ir vadybos specialistų rinkos poreikį ir siekti jos pagrindu tikslinti specialistų rengimo kryptis;</text:span></text:p>
      <text:p text:style-name="P289">7.2.3.5. ES šalių pažangios patirties pavyzdžiu, bendradarbiaujant su Švietimo ir mokslo ministerija, siekti, kad vaikų ir jaunimo švietimo ir ugdymo procese didesnis dėmesys būtų skiriamas kultūros paveldui.</text:p>
      <text:p text:style-name="P290"/>
      <text:p text:style-name="P291"><text:span text:style-name="T292">III. SKYRIUS<text:s/></text:span></text:p>
      <text:p text:style-name="P293"><text:span text:style-name="T294">PROGRAMOS ĮGYVENDINIMAS IR STEBĖSENA</text:span></text:p>
      <text:p text:style-name="P295"/>
      <text:p text:style-name="P296">8. Programa įgyvendinama pagal Lietuvos Respublikos kultūros ministro įsakymu tvirtinamą trimetį veiksmų planą, kuriame nurodomos Programos tikslų ir uždavinių įgyvendinimui numatytos priemonės ir atsakingi vykdytojai. Priemonės planuojamos atsakingų vykdytojų strateginiuose/metiniuose planuose. <text:s/>Programos 1 priede pateikta trimečio veiksmų plano tikslai, uždaviniai, veiksmai, įgyvendinančios institucijos, įvykdymo terminai, o Programos 2 priede – trimečio veiksmų plano įgyvendinimo tikslai, uždaviniai, vertinimo kriterijai, įgyvendinančios institucijos ir siekiamos jų reikšmės.</text:p>
      <text:p text:style-name="P297">9. Programos įgyvendinimas finansuojamas iš atitinkamų metų Lietuvos Respublikos valstybės biudžeto ir savivaldybių biudžetų finansinių rodiklių patvirtinimo įstatyme atitinkamoms institucijoms, atsakingoms už Programos tikslų siekimą ir uždavinių įgyvendinimą, patvirtintų bendrųjų asignavimų, Europos Sąjungos struktūrinių fondų ir kitų teisėtai gautų lėšų.</text:p>
      <text:p text:style-name="P298">10. Programos įgyvendinimą koordinuoja ir stebėseną vykdo Kultūros ministerija. Išvadas kultūros ministrui dėl<text:s/><text:span text:style-name="T299">Programos įgyvendinimo teikia iš Kultūros ministerijos atstovų sudarytas Programos įgyvendinimo stebėsenos darbo grupė (toliau - Darbo grupė).</text:span></text:p>
      <text:p text:style-name="P300">11. Programos priede nurodytos už Programos veiksmų įgyvendinimą atsakingos institucijos kasmet iki sausio 25 <text:s/>d. pateikia<text:s/><text:span text:style-name="T301">Darbo grupei</text:span><text:s/>praėjusių metų Programos įgyvendinimo vertinimo kriterijų reikšmes, informaciją apie veiksmų įgyvendinimą, pasiektus rezultatus, įgyvendintus projektus, kilusias problemas. Darbo grupė turi teisę einamaisiais metais paprašyti atsakingų institucijų pateikti informaciją apie Programos įgyvendinimo eigą.<text:span text:style-name="T302"><text:s/></text:span></text:p>
      <text:p text:style-name="P303"><text:span text:style-name="T304">__________________</text:span></text:p>
      <text:p text:style-name="P305"/>
      <text:soft-page-break/>
      <text:p text:style-name="P306">Nekilnojamojo kultūros paveldo apsaugos 2016-2020 metų programos</text:p>
      <text:p text:style-name="P307">1 priedas</text:p>
      <text:p text:style-name="P308"/>
      <text:p text:style-name="P309"/>
      <text:p text:style-name="P310"><text:span text:style-name="T311">2016 - 2018 METŲ VEIKSMŲ <text:s/>PLANO TIKSLAI, UŽDAVINIAI, VEIKSMAI, ĮGYVENDINANČIOS INSTITUCIJOS, ĮVYKDYMO TERMINAI</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ikslo, uždavinio pavadinimas</text:p>
          </table:table-cell>
          <table:table-cell table:style-name="TableCell321">
            <text:p text:style-name="P322">Veiksmai</text:p>
          </table:table-cell>
          <table:table-cell table:style-name="TableCell323">
            <text:p text:style-name="P324">Įgyvendinanti institucija</text:p>
          </table:table-cell>
          <table:table-cell table:style-name="TableCell325">
            <text:p text:style-name="P326">Įvykdymo terminas</text:p>
            <text:p text:style-name="P327">(metai)</text:p>
          </table:table-cell>
        </table:table-row>
        <table:table-row table:style-name="TableRow328">
          <table:table-cell table:style-name="TableCell329">
            <text:p text:style-name="Normal"><text:span text:style-name="T330">Programos strateginis tikslas</text:span><text:span text:style-name="T331"><text:s/>- išsaugoti nekilnojamąjį kultūros paveldą, racionaliai išnaudojant valstybės išteklius ir įtraukiant dalyvauti visuomenę</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Normal"><text:span text:style-name="T340">1 Tikslas</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Normal"><text:span text:style-name="T349">1.<text:s/></text:span><text:span text:style-name="T350">Siekti <text:s/>visuomenės poreikius atitinkančio ir į rezultatus orientuoto bei įrodymais grįsto viešojo valdymo nekilnojamojo kultūros paveldo apsaugos srityje</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Normal"><text:span text:style-name="T359">Uždaviniai</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Normal"><text:span text:style-name="T368">1.1.<text:s/></text:span><text:span text:style-name="T369">Spartinti kultūros paveldo apskaitos procesą ir tobulinti Kultūros vertybių registrą (toliau – Registras)</text:span></text:p>
          </table:table-cell>
          <table:table-cell table:style-name="TableCell370">
            <text:p text:style-name="Normal"><text:span text:style-name="T371">1.1.1</text:span><text:span text:style-name="T372">. Patikslinti vertingųjų savybių sąvokos apibrėžimą Nekilnojamojo kultūros paveldo apsaugos įstatyme (toliau - NKPAĮ), patikslinti nekilnojamųjų kultūros vertybių vertinimo ir atrankos kriterijų aprašą, nekilnojamojo kultūros paveldo vertinimo tarybos akto formą bei vertinimo tarybos akto pildymo tvarką, pavyzdinius nekilnojamojo kultūros paveldo vertinimo tarybos nuostatus, parengti kultūros paveldo objektų ir vietovių, kuriems nenustatytos vertingosios savybės, reikšmingumo lygmens nustatymo metodiką.</text:span></text:p>
          </table:table-cell>
          <table:table-cell table:style-name="TableCell373">
            <text:p text:style-name="P374">Kultūros ministerija</text:p>
            <text:p text:style-name="P375"/>
          </table:table-cell>
          <table:table-cell table:style-name="TableCell376">
            <text:p text:style-name="P377">2016</text:p>
          </table:table-cell>
        </table:table-row>
        <table:table-row table:style-name="TableRow378">
          <table:table-cell table:style-name="TableCell379">
            <text:p text:style-name="P380"/>
          </table:table-cell>
          <table:table-cell table:style-name="TableCell381">
            <text:p text:style-name="Normal"><text:span text:style-name="T382">1.1.2. Parengti paraišką Europos Sąjungos finansavimui gauti, siekiant<text:s/></text:span><text:span text:style-name="T383">užpildyti Registrą duomenimis, orientuotais į kultūros paveldo apsaugos ir paveldo aktualizavimo politikos tikslų formavimą ir įgyvendinimą, pasinaudojus Europos Sąjungos fondų investicijų veiksmų programos 10 prioriteto teikiama parama.<text:s/></text:span></text:p>
          </table:table-cell>
          <table:table-cell table:style-name="TableCell384">
            <text:p text:style-name="P385">Kultūros ministerija</text:p>
            <text:p text:style-name="Normal"><text:span text:style-name="T386">Kultūros paveldo departamentas prie Kultūros ministerijos (toliau – KPD)</text:span></text:p>
          </table:table-cell>
          <table:table-cell table:style-name="TableCell387">
            <text:p text:style-name="P388">2016</text:p>
          </table:table-cell>
        </table:table-row>
        <table:table-row table:style-name="TableRow389">
          <table:table-cell table:style-name="TableCell390">
            <text:p text:style-name="P391"/>
          </table:table-cell>
          <table:table-cell table:style-name="TableCell392">
            <text:p text:style-name="Normal"><text:span text:style-name="T393">1.1.3. P</text:span><text:span text:style-name="T394">aspartinti Registre įrašytų nekilnojamųjų kultūros vertybių<text:s/></text:span><text:soft-page-break/><text:span text:style-name="T395">vertingųjų savybių nustatymo ir tikslinimo procesą, pasinaudojant investicijomis, perskirstant finansinius išteklius, <text:s/>teisės aktų nustatyta tvarka vykdant viešuosius paslaugų pirkimus ir kitais būdais.</text:span></text:p>
          </table:table-cell>
          <table:table-cell table:style-name="TableCell396">
            <text:p text:style-name="P397">Kultūros ministerija,</text:p>
            <text:soft-page-break/>
            <text:p text:style-name="P398">KPD,</text:p>
            <text:p text:style-name="Normal"><text:span text:style-name="T399">Savivaldybės <text:s/></text:span></text:p>
          </table:table-cell>
          <table:table-cell table:style-name="TableCell400">
            <text:p text:style-name="P401">2016-2018</text:p>
          </table:table-cell>
        </table:table-row>
        <table:table-row table:style-name="TableRow402">
          <table:table-cell table:style-name="TableCell403">
            <text:p text:style-name="P404"/>
          </table:table-cell>
          <table:table-cell table:style-name="TableCell405">
            <text:p text:style-name="Normal"><text:span text:style-name="T406">1.1.4.<text:s/></text:span><text:span text:style-name="T407">Sudaryti galimybę kultūros paveldo išsaugojimu suinteresuotai visuomenei teikti KPD trūkstamą informaciją Registrui: pateikti atsiliepimus apie kultūros paveldo objektus ir įkelti jų nuotraukas <text:s/>Kultūros paveldo elektroninių paslaugų informacinėje sistemoje (toliau - KPEPIS).</text:span></text:p>
          </table:table-cell>
          <table:table-cell table:style-name="TableCell408">
            <text:p text:style-name="P409">KPD</text:p>
          </table:table-cell>
          <table:table-cell table:style-name="TableCell410">
            <text:p text:style-name="P411">2016-2018</text:p>
          </table:table-cell>
        </table:table-row>
        <table:table-row table:style-name="TableRow412">
          <table:table-cell table:style-name="TableCell413">
            <text:p text:style-name="P414"/>
          </table:table-cell>
          <table:table-cell table:style-name="TableCell415">
            <text:p text:style-name="Normal"><text:span text:style-name="T416">1.1.5.<text:s/></text:span><text:span text:style-name="T417">Tikslinti arba nustatyti (jei nėra nustatyta) Registre esančių kultūros paveldo objektų – pavienių ar į kompleksą įeinančių pastatų (toliau – Paveldo pastatai) vertingąsias savybes ir teritorijos ribas, prioritetą skiriant Paveldo pastatams, į kurių tvarkybos darbus planuojama investuoti.</text:span></text:p>
          </table:table-cell>
          <table:table-cell table:style-name="TableCell418">
            <text:p text:style-name="P419">KPD</text:p>
            <text:p text:style-name="P420">Savivaldybės</text:p>
          </table:table-cell>
          <table:table-cell table:style-name="TableCell421">
            <text:p text:style-name="P422">2016-2018</text:p>
          </table:table-cell>
        </table:table-row>
        <table:table-row table:style-name="TableRow423">
          <table:table-cell table:style-name="TableCell424">
            <text:p text:style-name="P425"/>
          </table:table-cell>
          <table:table-cell table:style-name="TableCell426">
            <text:p text:style-name="Normal"><text:span text:style-name="T427">1.1.6. Perkelti į Registrą Kultūros paveldo centre turimų ir dar neperkeltų nekilnojamųjų kultūros vertybių dosjė duomenis.</text:span></text:p>
          </table:table-cell>
          <table:table-cell table:style-name="TableCell428">
            <text:p text:style-name="Normal"><text:span text:style-name="T429">KPD</text:span></text:p>
          </table:table-cell>
          <table:table-cell table:style-name="TableCell430">
            <text:p text:style-name="P431">2016</text:p>
          </table:table-cell>
        </table:table-row>
        <table:table-row table:style-name="TableRow432">
          <table:table-cell table:style-name="TableCell433">
            <text:p text:style-name="P434"/>
          </table:table-cell>
          <table:table-cell table:style-name="TableCell435">
            <text:p text:style-name="P436">1.1.7. Parengti kultūros paveldo objektų valdytojų išankstinio informavimo apie objektų įrašymą į Registrą (iki įrašymo, po įrašymo ir tikslinant vertingąsias savybes) ir suinteresuotos visuomenės dalyvavimo kultūros paveldo išsaugojimo planavimo procese tvarkos aprašą.</text:p>
          </table:table-cell>
          <table:table-cell table:style-name="TableCell437">
            <text:p text:style-name="P438">Kultūros ministerija</text:p>
            <text:p text:style-name="P439">KPD</text:p>
          </table:table-cell>
          <table:table-cell table:style-name="TableCell440">
            <text:p text:style-name="P441">2016</text:p>
          </table:table-cell>
        </table:table-row>
        <table:table-row table:style-name="TableRow442">
          <table:table-cell table:style-name="TableCell443">
            <text:p text:style-name="P444"/>
          </table:table-cell>
          <table:table-cell table:style-name="TableCell445">
            <text:p text:style-name="P446">1.1.8. Sukurti automatinę sąveiką tarp Registro ir Nekilnojamojo turto registro</text:p>
          </table:table-cell>
          <table:table-cell table:style-name="TableCell447">
            <text:p text:style-name="P448">KPD</text:p>
            <text:p text:style-name="P449">Kultūros ministerija</text:p>
          </table:table-cell>
          <table:table-cell table:style-name="TableCell450">
            <text:p text:style-name="P451">2016 - 2017</text:p>
          </table:table-cell>
        </table:table-row>
        <table:table-row table:style-name="TableRow452">
          <table:table-cell table:style-name="TableCell453">
            <text:p text:style-name="Normal"><text:span text:style-name="T454">1.2.<text:s/></text:span><text:span text:style-name="T455">Tobulinti teritorijų planavimo dokumentų ir apsaugos reglamentų rengimo procesus bei efektyviau vykdyti stebėseną</text:span></text:p>
          </table:table-cell>
          <table:table-cell table:style-name="TableCell456">
            <text:p text:style-name="Normal"><text:span text:style-name="T457">1.2.1</text:span><text:span text:style-name="T458">. Parengti kultūros paveldo vietovių ir kultūros paveldo objektų sąrašus 3-jų metų laikotarpiui, pagal kuriuos prioriteto tvarka būtų rengiami specialieji planai ir apsaugos reglamentai, atsižvelgiant į tvarkybos ir darnios plėtros procesus, kultūros paveldo objektų valdytojų poreikius ir galimybes, bei terminus šiems dokumentams parengti</text:span></text:p>
          </table:table-cell>
          <table:table-cell table:style-name="TableCell459">
            <text:p text:style-name="P460">KPD</text:p>
            <text:p text:style-name="P461">Savivaldybės</text:p>
          </table:table-cell>
          <table:table-cell table:style-name="TableCell462">
            <text:p text:style-name="P463">2016</text:p>
          </table:table-cell>
        </table:table-row>
        <table:table-row table:style-name="TableRow464">
          <table:table-cell table:style-name="TableCell465">
            <text:p text:style-name="P466"/>
          </table:table-cell>
          <table:table-cell table:style-name="TableCell467">
            <text:p text:style-name="P468">1.2.2. Tarp institucijų <text:s/>suderinti saugomose teritorijose <text:s/>esančių <text:s/>kultūros paveldo <text:s/>objektų <text:s/>apsaugos ir tvarkymo <text:s/>prioritetus, siekiant <text:s/>kompleksiškai vykdyti <text:s/>kultūros paveldo apskaitą, <text:s/>specialiojo teritorijų planavimo dokumentų ir apsaugos reglamentų rengimą bei kultūros paveldo objektų <text:s/>tvarkymą</text:p>
          </table:table-cell>
          <table:table-cell table:style-name="TableCell469">
            <text:p text:style-name="P470">Aplinkos ministerija</text:p>
            <text:p text:style-name="P471">Kultūros ministerija</text:p>
            <text:p text:style-name="P472">Valstybinė saugomų teritorijų tarnyba</text:p>
            <text:p text:style-name="P473">KPD</text:p>
          </table:table-cell>
          <table:table-cell table:style-name="TableCell474">
            <text:p text:style-name="P475">2016-2018</text:p>
          </table:table-cell>
        </table:table-row>
        <table:table-row table:style-name="TableRow476">
          <table:table-cell table:style-name="TableCell477">
            <text:p text:style-name="P478"/>
          </table:table-cell>
          <table:table-cell table:style-name="TableCell479">
            <text:p text:style-name="Normal"><text:span text:style-name="T480">1.2.3.<text:s/></text:span><text:span text:style-name="T481">Parengti kultūros paveldo objektų apsaugos reglamentus ir kultūros paveldo vietovių nekilnojamojo kultūros paveldo apsaugos specialiojo teritorijų planavimo dokumentus</text:span></text:p>
            <text:p text:style-name="P482"/>
          </table:table-cell>
          <table:table-cell table:style-name="TableCell483">
            <text:p text:style-name="P484">KPD</text:p>
            <text:p text:style-name="P485">Savivaldybės</text:p>
          </table:table-cell>
          <table:table-cell table:style-name="TableCell486">
            <text:p text:style-name="P487">2016-2018</text:p>
          </table:table-cell>
        </table:table-row>
        <table:table-row table:style-name="TableRow488">
          <table:table-cell table:style-name="TableCell489">
            <text:p text:style-name="P490"/>
          </table:table-cell>
          <table:table-cell table:style-name="TableCell491">
            <text:p text:style-name="Normal"><text:span text:style-name="T492">1.2.4. Rengti ir kasmet viešai skelbti <text:s/>kultūros paveldo vietovių, kompleksų ir objektų, kuriems vykdoma stebėsena, sąrašą</text:span></text:p>
          </table:table-cell>
          <table:table-cell table:style-name="TableCell493">
            <text:p text:style-name="P494">KPD</text:p>
            <text:p text:style-name="P495">Savivaldybės</text:p>
          </table:table-cell>
          <table:table-cell table:style-name="TableCell496">
            <text:p text:style-name="P497">2016-2018</text:p>
          </table:table-cell>
        </table:table-row>
        <table:table-row table:style-name="TableRow498">
          <table:table-cell table:style-name="TableCell499">
            <text:p text:style-name="P500"/>
          </table:table-cell>
          <table:table-cell table:style-name="TableCell501">
            <text:p text:style-name="Normal"><text:span text:style-name="T502">1.2.5. Atlikti kultūros paveldo vietovių, kompleksų ir objektų stebėseną, prioritetą teikiant Paveldo pastatams, o<text:s/></text:span><text:span text:style-name="T503">netinkamai laikomų (neprižiūrimų) Paveldo pastatų stebėseną vykdyti nuolat.</text:span></text:p>
          </table:table-cell>
          <table:table-cell table:style-name="TableCell504">
            <text:p text:style-name="P505">KPD</text:p>
            <text:p text:style-name="P506">Savivaldybės</text:p>
          </table:table-cell>
          <table:table-cell table:style-name="TableCell507">
            <text:p text:style-name="P508">2016-2018</text:p>
          </table:table-cell>
        </table:table-row>
        <table:table-row table:style-name="TableRow509">
          <table:table-cell table:style-name="TableCell510">
            <text:p text:style-name="P511"/>
          </table:table-cell>
          <table:table-cell table:style-name="TableCell512">
            <text:p text:style-name="Normal"><text:span text:style-name="T513">1.2.6. Atlikti kultūros paveldo tvarkybos reglamentų ir statybos techninių reglamentų suderinamumo analizę.</text:span></text:p>
          </table:table-cell>
          <table:table-cell table:style-name="TableCell514">
            <text:p text:style-name="P515">Kultūros ministerija</text:p>
          </table:table-cell>
          <table:table-cell table:style-name="TableCell516">
            <text:p text:style-name="P517">2016-2017</text:p>
          </table:table-cell>
        </table:table-row>
        <table:table-row table:style-name="TableRow518">
          <table:table-cell table:style-name="TableCell519">
            <text:p text:style-name="Normal"><text:span text:style-name="T520">2 Tikslas</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 Siekti didesnio nekilnojamojo kultūros paveldo apsaugos viešojo valdymo procesų atvirumo ir aktyvaus visuomenės dalyvavimo</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Uždaviniai</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1. Pagerinti sąlygas visuomenei dalyvauti kultūros paveldo apsaugos viešojo valdymo procesuose.</text:p>
          </table:table-cell>
          <table:table-cell table:style-name="TableCell548">
            <text:p text:style-name="P549">2.1.1. Teikti nuolat atnaujinamą informaciją - gaires kultūros paveldo objektų savininkams ir naudotojams apie kultūros paveldo reikšmę, jo išsaugojimo svarbą ir panaudojimo galimybes naudojant KPEPIS</text:p>
          </table:table-cell>
          <table:table-cell table:style-name="TableCell550">
            <text:p text:style-name="P551">KPD</text:p>
          </table:table-cell>
          <table:table-cell table:style-name="TableCell552">
            <text:p text:style-name="P553">2016-2018</text:p>
          </table:table-cell>
        </table:table-row>
        <table:table-row table:style-name="TableRow554">
          <table:table-cell table:style-name="TableCell555">
            <text:p text:style-name="P556"/>
          </table:table-cell>
          <table:table-cell table:style-name="TableCell557">
            <text:p text:style-name="P558">2.1.2. KPD interneto svetainėje nuolat viešai skelbti kultūros paveldo objektų, kuriems einamaisiais metais skirtos arba neskirtos valstybės lėšos tyrimams, projektavimo ir tvarkomiesiems paveldosaugos darbams, <text:s/>sąrašus</text:p>
          </table:table-cell>
          <table:table-cell table:style-name="TableCell559">
            <text:p text:style-name="P560">KPD</text:p>
          </table:table-cell>
          <table:table-cell table:style-name="TableCell561">
            <text:p text:style-name="P562">2016-2018</text:p>
          </table:table-cell>
        </table:table-row>
        <table:table-row table:style-name="TableRow563">
          <table:table-cell table:style-name="TableCell564">
            <text:p text:style-name="P565"/>
          </table:table-cell>
          <table:table-cell table:style-name="TableCell566">
            <text:p text:style-name="P567">2.1.3. Parengti ir įgyvendinti bendrus tarpinstitucinius sklaidos projektus, populiarinančius Lietuvos kultūros paveldą, įtraukiant vietos bendruomenes prisidėti pritaikant kultūros paveldo objektus visuomenės reikmėms</text:p>
          </table:table-cell>
          <table:table-cell table:style-name="TableCell568">
            <text:p text:style-name="P569">Kultūros ministerija</text:p>
            <text:p text:style-name="P570">KPD</text:p>
            <text:p text:style-name="P571">Žemės ūkio ministerija</text:p>
            <text:p text:style-name="P572">Švietimo ir mokslo ministerija</text:p>
            <text:p text:style-name="P573">Aplinkos ministerija</text:p>
            <text:p text:style-name="P574">Savivaldybės</text:p>
          </table:table-cell>
          <table:table-cell table:style-name="TableCell575">
            <text:p text:style-name="P576">2016-2018</text:p>
          </table:table-cell>
        </table:table-row>
        <table:table-row table:style-name="TableRow577">
          <table:table-cell table:style-name="TableCell578">
            <text:p text:style-name="P579"/>
          </table:table-cell>
          <table:table-cell table:style-name="TableCell580">
            <text:p text:style-name="Normal"><text:span text:style-name="T581">2.1.4.<text:s/></text:span><text:span text:style-name="T582">Įtraukti į paveldosaugos sprendimų priėmimą kompetentingus paveldosaugos <text:s/>ir  kitų sričių specialistus, suformuojant nepriklausomą patariamąją ekspertų instituciją <text:s/></text:span></text:p>
          </table:table-cell>
          <table:table-cell table:style-name="TableCell583">
            <text:p text:style-name="P584">Kultūros ministerija</text:p>
            <text:p text:style-name="P585"/>
          </table:table-cell>
          <table:table-cell table:style-name="TableCell586">
            <text:p text:style-name="P587">2017</text:p>
          </table:table-cell>
        </table:table-row>
        <table:table-row table:style-name="TableRow588">
          <table:table-cell table:style-name="TableCell589">
            <text:p text:style-name="P590"/>
          </table:table-cell>
          <table:table-cell table:style-name="TableCell591">
            <text:p text:style-name="P592">2.1.5.Viešai skelbti investuotojams bei nekilnojamojo kultūros paveldo valdytojams aktualią nuolat atnaujinamą informaciją apie <text:s/>tarptautines ir nacionalines finansinės paramos galimybes, tam pagal galimybes pasinaudojant KPEPIS, KPD interneto svetaine, žiniasklaidos priemonėmis.</text:p>
          </table:table-cell>
          <table:table-cell table:style-name="TableCell593">
            <text:p text:style-name="P594">KPD</text:p>
          </table:table-cell>
          <table:table-cell table:style-name="TableCell595">
            <text:p text:style-name="P596">2016-2018</text:p>
          </table:table-cell>
        </table:table-row>
        <table:table-row table:style-name="TableRow597">
          <table:table-cell table:style-name="TableCell598">
            <text:p text:style-name="P599"/>
          </table:table-cell>
          <table:table-cell table:style-name="TableCell600">
            <text:p text:style-name="P601">2.1.6. <text:s/>Nuolat pildyti juridinių asmenų, suinteresuotų kultūros paveldo apsauga ir dėl to pateikusių prašymą KPD, sąrašą, kuriuo remiantis KPD informuotų šiuos juridinius asmenis apie rengiamus periodinius pasitarimus, konsultacijas, seminarus, konferencijas.</text:p>
          </table:table-cell>
          <table:table-cell table:style-name="TableCell602">
            <text:p text:style-name="P603">KPD</text:p>
            <text:p text:style-name="P604">Savivaldybės</text:p>
          </table:table-cell>
          <table:table-cell table:style-name="TableCell605">
            <text:p text:style-name="P606">2016-2018</text:p>
          </table:table-cell>
        </table:table-row>
        <table:table-row table:style-name="TableRow607">
          <table:table-cell table:style-name="TableCell608">
            <text:p text:style-name="P609"/>
          </table:table-cell>
          <table:table-cell table:style-name="TableCell610">
            <text:p text:style-name="P611">2.1.7. Organizuoti profesionalius konsultacinius renginius investuotojams, bendruomenėms ir kitoms kultūros paveldo apsauga suinteresuotoms visuomenės grupėms</text:p>
          </table:table-cell>
          <table:table-cell table:style-name="TableCell612">
            <text:p text:style-name="P613">KPD</text:p>
            <text:p text:style-name="P614">Kultūros ministerija</text:p>
            <text:p text:style-name="P615">Savivaldybės</text:p>
          </table:table-cell>
          <table:table-cell table:style-name="TableCell616">
            <text:p text:style-name="P617">2016-2018</text:p>
          </table:table-cell>
        </table:table-row>
        <table:table-row table:style-name="TableRow618">
          <table:table-cell table:style-name="TableCell619">
            <text:p text:style-name="P620">2.2. Didinti investicijų panaudojimo efektyvumą ir vertinimą kultūros paveldo objektuose bei gerinti paskatų sistemą, susijusią su kultūros paveldo objektų tvarkyba</text:p>
          </table:table-cell>
          <table:table-cell table:style-name="TableCell621">
            <text:p text:style-name="Normal"><text:span text:style-name="T622">2.2.1.<text:s/></text:span><text:span text:style-name="T623">Parengti nekilnojamojo kultūros paveldo tvarkybos finansinių ir nefinansinių paskatų sistemos teisinį reguliavimą (keičiant šiuo metu galiojantį NKPAĮ teisinį reguliavimą) nustatant kofinansavimo ribą bei jos įgyvendinimo vertinimo kriterijus (rodiklius), prioritetą teikiant tyrimams, konservavimui ir restauravimui</text:span></text:p>
          </table:table-cell>
          <table:table-cell table:style-name="TableCell624">
            <text:p text:style-name="P625">Kultūros ministerija</text:p>
            <text:p text:style-name="P626"/>
          </table:table-cell>
          <table:table-cell table:style-name="TableCell627">
            <text:p text:style-name="P628">2016</text:p>
          </table:table-cell>
        </table:table-row>
        <table:table-row table:style-name="TableRow629">
          <table:table-cell table:style-name="TableCell630">
            <text:p text:style-name="P631"/>
          </table:table-cell>
          <table:table-cell table:style-name="TableCell632">
            <text:p text:style-name="Normal"><text:span text:style-name="T633">2.2.2.<text:s/></text:span><text:span text:style-name="T634">Tikslinti NKPAĮ ir išlaidų už tvarkybos darbus <text:s/>kultūros paveldo objektų valdytojams kompensavimo tvarką, nustatant galimybę taikyti išankstinio apmokėjimo būdą</text:span></text:p>
          </table:table-cell>
          <table:table-cell table:style-name="TableCell635">
            <text:p text:style-name="P636">Kultūros ministerija</text:p>
            <text:p text:style-name="P637"/>
          </table:table-cell>
          <table:table-cell table:style-name="TableCell638">
            <text:p text:style-name="P639">2016</text:p>
          </table:table-cell>
        </table:table-row>
        <table:table-row table:style-name="TableRow640">
          <table:table-cell table:style-name="TableCell641">
            <text:p text:style-name="P642"/>
          </table:table-cell>
          <table:table-cell table:style-name="TableCell643">
            <text:p text:style-name="Normal"><text:span text:style-name="T644">2.2.3. Parengti konkretiems kultūros paveldo objektams -Paveldo pastatams rekomendacijas (kartu su vertinimo tarybos aktu ir informacija apie atliktus ir/ar reikiamus atlikti tyrimus), kaip pritaikyti juos naudoti vienai ar kelioms veikloms.</text:span></text:p>
          </table:table-cell>
          <table:table-cell table:style-name="TableCell645">
            <text:p text:style-name="P646">KPD</text:p>
          </table:table-cell>
          <table:table-cell table:style-name="TableCell647">
            <text:p text:style-name="P648">2018</text:p>
          </table:table-cell>
        </table:table-row>
        <table:table-row table:style-name="TableRow649">
          <table:table-cell table:style-name="TableCell650">
            <text:p text:style-name="P651">2.3. Tobulinti nekilnojamojo kultūros paveldo apsaugos specialistų rengimą bei ugdyti visuomenės sąmoningumą kultūros paveldo išsaugojimo srityje</text:p>
          </table:table-cell>
          <table:table-cell table:style-name="TableCell652">
            <text:p text:style-name="P653">2.3.1. Sudaryti sutartis su prioritetiniais socialiniais partneriais - aukštojo mokslo ir kitomis mokslo įstaigomis, galinčiomis vykdyti kultūros paveldo mokslinius tyrimus, rengiančiomis šios rities specialistus.</text:p>
          </table:table-cell>
          <table:table-cell table:style-name="TableCell654">
            <text:p text:style-name="P655">Kultūros ministerija</text:p>
            <text:p text:style-name="P656">KPD</text:p>
          </table:table-cell>
          <table:table-cell table:style-name="TableCell657">
            <text:p text:style-name="P658">2016-2018</text:p>
          </table:table-cell>
        </table:table-row>
        <table:table-row table:style-name="TableRow659">
          <table:table-cell table:style-name="TableCell660">
            <text:p text:style-name="P661"/>
          </table:table-cell>
          <table:table-cell table:style-name="TableCell662">
            <text:p text:style-name="P663">2.3.2. Atnaujinti Paveldo studijų krypties ir kitų su kultūros paveldo apsauga susijusių studijų krypčių aprašus pasitelkiant Kultūros ministerijos ir kitų suinteresuotų institucijų atstovus.</text:p>
          </table:table-cell>
          <table:table-cell table:style-name="TableCell664">
            <text:p text:style-name="P665">Švietimo ir mokslo ministerija</text:p>
            <text:p text:style-name="P666">Kultūros ministerija</text:p>
            <text:p text:style-name="P667">KPD</text:p>
          </table:table-cell>
          <table:table-cell table:style-name="TableCell668">
            <text:p text:style-name="P669">2016-2017</text:p>
          </table:table-cell>
        </table:table-row>
      </table:table>
      <text:p text:style-name="P670">__________________________________________</text:p>
      <text:p text:style-name="Normal"/>
      <text:soft-page-break/>
      <text:p text:style-name="P671">Nekilnojamojo kultūros paveldo apsaugos 2016-2020 metų programos</text:p>
      <text:p text:style-name="P672"><text:span text:style-name="T673">2</text:span><text:span text:style-name="T674"><text:s/>priedas</text:span></text:p>
      <text:p text:style-name="P675"/>
      <text:p text:style-name="P676"><text:span text:style-name="T677">2016 - 2018 METŲ VEIKSMŲ PLANO ĮGYVENDINIMO TIKSLAI, UŽDAVINIAI, VERTINIMO KRITERIJAI, ĮGYVENDINANČIOS INSTITUCIJOS IR SIEKIAMOS JŲ REIKŠMĖS</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Tikslo, uždavinio pavadinimas</text:p>
          </table:table-cell>
          <table:table-cell table:style-name="TableCell689" table:number-rows-spanned="2">
            <text:p text:style-name="P690">Vertinimo kriterijus</text:p>
          </table:table-cell>
          <table:table-cell table:style-name="TableCell691" table:number-columns-spanned="3">
            <text:p text:style-name="P692">Vertinimo kriterijaus reikšmė</text:p>
          </table:table-cell>
          <table:covered-table-cell/>
          <table:covered-table-cell/>
          <table:table-cell table:style-name="TableCell693" table:number-rows-spanned="2">
            <text:p text:style-name="P694">Įgyvendinanti institucija</text:p>
          </table:table-cell>
        </table:table-row>
        <table:table-row table:style-name="TableRow695">
          <table:covered-table-cell>
            <text:p text:style-name="P696"/>
          </table:covered-table-cell>
          <table:covered-table-cell>
            <text:p text:style-name="P697"/>
          </table:covered-table-cell>
          <table:table-cell table:style-name="TableCell698">
            <text:p text:style-name="P699">2016 metai</text:p>
          </table:table-cell>
          <table:table-cell table:style-name="TableCell700">
            <text:p text:style-name="P701">2017 metai</text:p>
            <text:p text:style-name="P702"/>
          </table:table-cell>
          <table:table-cell table:style-name="TableCell703">
            <text:p text:style-name="P704">2018 metai</text:p>
          </table:table-cell>
          <table:covered-table-cell>
            <text:p text:style-name="P705"/>
          </table:covered-table-cell>
        </table:table-row>
        <table:table-row table:style-name="TableRow706">
          <table:table-cell table:style-name="TableCell707">
            <text:p text:style-name="Normal"><text:span text:style-name="T708">Programos strateginis tikslas</text:span><text:span text:style-name="T709"><text:s/>- išsaugoti nekilnojamąjį kultūros paveldą, racionaliai išnaudojant valstybės išteklius ir įtraukiant dalyvauti visuomenę</text:span></text:p>
          </table:table-cell>
          <table:table-cell table:style-name="TableCell710">
            <text:p text:style-name="P711">Kultūros paveldo objektų valdytojų ir tvarkybos darbų projektuotojų (tikslinė grupė) nuomonė apie kultūros paveldo apsaugos paslaugų kokybės pokyčius (tikslinės grupės dalis mananti, kad paslaugų kokybė gerėja) (procentai)</text:p>
          </table:table-cell>
          <table:table-cell table:style-name="TableCell712">
            <text:p text:style-name="P713"><text:span text:style-name="T714">-*</text:span><text:span text:style-name="T715"><text:note text:note-class="footnote" text:id="_ftn0"><text:note-citation>1</text:note-citation><text:note-body><text:p text:style-name="Normal"><text:span text:style-name="T716"><text:s/>* Tyrimas atliekamas kas trejus metus</text:span></text:p></text:note-body></text:note></text:span></text:p>
          </table:table-cell>
          <table:table-cell table:style-name="TableCell717">
            <text:p text:style-name="P718">30</text:p>
          </table:table-cell>
          <table:table-cell table:style-name="TableCell719">
            <text:p text:style-name="P720">-*</text:p>
          </table:table-cell>
          <table:table-cell table:style-name="TableCell721">
            <text:p text:style-name="P722"/>
          </table:table-cell>
        </table:table-row>
        <table:table-row table:style-name="TableRow723">
          <table:table-cell table:style-name="TableCell724">
            <text:p text:style-name="Normal"><text:span text:style-name="T725">1 Tikslas</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Normal"><text:span text:style-name="T738">1.<text:s/></text:span><text:span text:style-name="T739">Siekti <text:s/>visuomenės poreikius atitinkančio ir į rezultatus orientuoto bei įrodymais grįsto viešojo valdymo nekilnojamojo kultūros paveldo apsaugos srityje</text:span></text:p>
          </table:table-cell>
          <table:table-cell table:style-name="TableCell740">
            <text:p text:style-name="P741">1. Kultūros paveldo objektų ir vietovių vertingųjų savybių nustatymo, apsaugos reglamentų ar specialiųjų planų parengimo ir būklės užfiksavimo apimčių įvykdymas (procentai)</text:p>
          </table:table-cell>
          <table:table-cell table:style-name="TableCell742">
            <text:p text:style-name="P743">100</text:p>
          </table:table-cell>
          <table:table-cell table:style-name="TableCell744">
            <text:p text:style-name="P745">100</text:p>
          </table:table-cell>
          <table:table-cell table:style-name="TableCell746">
            <text:p text:style-name="P747">100</text:p>
          </table:table-cell>
          <table:table-cell table:style-name="TableCell748">
            <text:p text:style-name="P749"/>
          </table:table-cell>
        </table:table-row>
        <table:table-row table:style-name="TableRow750">
          <table:table-cell table:style-name="TableCell751">
            <text:p text:style-name="Normal"><text:span text:style-name="T752">Uždaviniai</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rows-spanned="5">
            <text:p text:style-name="Normal"><text:span text:style-name="T765">1.1.<text:s/></text:span><text:span text:style-name="T766">Spartinti kultūros paveldo apskaitos procesą ir tobulinti Kultūros vertybių registrą (toliau – Registras)</text:span></text:p>
          </table:table-cell>
          <table:table-cell table:style-name="TableCell767">
            <text:p text:style-name="P768">1.1.1. <text:s/>Kultūros paveldo objektų ir vietovių, kurie turi nustatytas vertingąsias savybes, dalis nuo Registre esančių objektų ir vietovių, kuriems vertingosios savybės nėra nustatytos (procentai)</text:p>
          </table:table-cell>
          <table:table-cell table:style-name="TableCell769">
            <text:p text:style-name="P770">36</text:p>
            <text:p text:style-name="P771"/>
          </table:table-cell>
          <table:table-cell table:style-name="TableCell772">
            <text:p text:style-name="P773">44</text:p>
            <text:p text:style-name="P774"/>
          </table:table-cell>
          <table:table-cell table:style-name="TableCell775">
            <text:p text:style-name="P776">52</text:p>
            <text:p text:style-name="P777"/>
          </table:table-cell>
          <table:table-cell table:style-name="TableCell778">
            <text:p text:style-name="P779">KPD<text:s/></text:p>
            <text:p text:style-name="P780">Savivaldybės</text:p>
          </table:table-cell>
        </table:table-row>
        <table:table-row table:style-name="TableRow781">
          <table:covered-table-cell>
            <text:p text:style-name="P782"/>
          </table:covered-table-cell>
          <table:table-cell table:style-name="TableCell783">
            <text:p text:style-name="Normal"><text:span text:style-name="T784">1.1.2. Apskaitos<text:s/></text:span><text:span text:style-name="T785">duom</text:span><text:span text:style-name="T786">enų neturinčių kultūros paveldo objektų, kuriems bus parengtos/patikslintos vertingosios savybės ir apibrėžtos teritorijos ribos, dalis <text:s/>nuo objektų, kuriems einamaisiais metais rengiama/tikslinama apskaitos dokumentacija (procentai)</text:span></text:p>
          </table:table-cell>
          <table:table-cell table:style-name="TableCell787">
            <text:p text:style-name="P788">5</text:p>
            <text:p text:style-name="P789"/>
          </table:table-cell>
          <table:table-cell table:style-name="TableCell790">
            <text:p text:style-name="P791">8</text:p>
            <text:p text:style-name="P792"/>
          </table:table-cell>
          <table:table-cell table:style-name="TableCell793">
            <text:p text:style-name="P794">10</text:p>
            <text:p text:style-name="P795"/>
          </table:table-cell>
          <table:table-cell table:style-name="TableCell796">
            <text:p text:style-name="P797">KPD<text:s/></text:p>
            <text:p text:style-name="P798">Savivaldybės</text:p>
          </table:table-cell>
        </table:table-row>
        <table:table-row table:style-name="TableRow799">
          <table:covered-table-cell>
            <text:p text:style-name="P800"/>
          </table:covered-table-cell>
          <table:table-cell table:style-name="TableCell801">
            <text:p text:style-name="P802">1.1.3. Kultūros paveldo objektų - pastatų, kuriems nustatytos vertingosios savybės ir teritorijų ribos, skaičius (vienetai, skaičiuojant objektų unikaliais kodais)</text:p>
          </table:table-cell>
          <table:table-cell table:style-name="TableCell803">
            <text:p text:style-name="P804">400</text:p>
          </table:table-cell>
          <table:table-cell table:style-name="TableCell805">
            <text:p text:style-name="P806">400</text:p>
          </table:table-cell>
          <table:table-cell table:style-name="TableCell807">
            <text:p text:style-name="P808">400</text:p>
          </table:table-cell>
          <table:table-cell table:style-name="TableCell809">
            <text:p text:style-name="P810">KPD</text:p>
            <text:p text:style-name="P811"/>
          </table:table-cell>
        </table:table-row>
        <table:table-row table:style-name="TableRow812">
          <table:covered-table-cell>
            <text:p text:style-name="P813"/>
          </table:covered-table-cell>
          <table:table-cell table:style-name="TableCell814">
            <text:p text:style-name="P815">1.1.4. Sunykusių arba neišlikusių kultūros paveldo<text:s/><text:soft-page-break/>objektų, kuriems panaikinta teisinė apsauga, skaičius (vienetai)</text:p>
          </table:table-cell>
          <table:table-cell table:style-name="TableCell816">
            <text:p text:style-name="P817">80</text:p>
          </table:table-cell>
          <table:table-cell table:style-name="TableCell818">
            <text:p text:style-name="P819">90</text:p>
          </table:table-cell>
          <table:table-cell table:style-name="TableCell820">
            <text:p text:style-name="P821">100</text:p>
          </table:table-cell>
          <table:table-cell table:style-name="TableCell822">
            <text:p text:style-name="P823">KPD</text:p>
          </table:table-cell>
        </table:table-row>
        <table:table-row table:style-name="TableRow824">
          <table:covered-table-cell>
            <text:p text:style-name="P825"/>
          </table:covered-table-cell>
          <table:table-cell table:style-name="TableCell826">
            <text:p text:style-name="P827">1.1.5. Kultūros paveldo objektų, kurių dosjė duomenys per metus perkelti į Registrą, skaičius (vienetai)</text:p>
          </table:table-cell>
          <table:table-cell table:style-name="TableCell828">
            <text:p text:style-name="P829">600</text:p>
          </table:table-cell>
          <table:table-cell table:style-name="TableCell830">
            <text:p text:style-name="P831"/>
          </table:table-cell>
          <table:table-cell table:style-name="TableCell832">
            <text:p text:style-name="P833"/>
          </table:table-cell>
          <table:table-cell table:style-name="TableCell834">
            <text:p text:style-name="P835">KPD</text:p>
          </table:table-cell>
        </table:table-row>
        <table:table-row table:style-name="TableRow836">
          <table:table-cell table:style-name="TableCell837" table:number-rows-spanned="3">
            <text:p text:style-name="Normal"><text:span text:style-name="T838">1.2.<text:s/></text:span><text:span text:style-name="T839">Tobulinti teritorijų planavimo dokumentų ir apsaugos reglamentų rengimo procesus bei efektyviau vykdyti stebėseną</text:span></text:p>
          </table:table-cell>
          <table:table-cell table:style-name="TableCell840">
            <text:p text:style-name="Normal"><text:span text:style-name="T841">1.2.1.<text:s/></text:span><text:span text:style-name="T842">Valstybės saugomų kultūros paveldo objektų, kuriems parengti apsaugos reglamentai, dalis nuo visų į prioritetinį 3-jų metų laikotarpio sąrašą įtrauktų objektų skaičiaus (procentai)</text:span></text:p>
          </table:table-cell>
          <table:table-cell table:style-name="TableCell843">
            <text:p text:style-name="P844">15</text:p>
          </table:table-cell>
          <table:table-cell table:style-name="TableCell845">
            <text:p text:style-name="P846">40</text:p>
          </table:table-cell>
          <table:table-cell table:style-name="TableCell847">
            <text:p text:style-name="P848">45</text:p>
          </table:table-cell>
          <table:table-cell table:style-name="TableCell849">
            <text:p text:style-name="P850">KPD<text:s/></text:p>
            <text:p text:style-name="P851">Savivaldybės</text:p>
          </table:table-cell>
        </table:table-row>
        <table:table-row table:style-name="TableRow852">
          <table:covered-table-cell>
            <text:p text:style-name="P853"/>
          </table:covered-table-cell>
          <table:table-cell table:style-name="TableCell854">
            <text:p text:style-name="P855">1.2.2. Parengtų <text:s/>specialiųjų planų dalis nuo einamaisiais metais rengiamų urbanistinių vietovių teritorijų planavimo dokumentų skaičiaus (procentai)</text:p>
          </table:table-cell>
          <table:table-cell table:style-name="TableCell856">
            <text:p text:style-name="P857">10</text:p>
          </table:table-cell>
          <table:table-cell table:style-name="TableCell858">
            <text:p text:style-name="P859">15</text:p>
          </table:table-cell>
          <table:table-cell table:style-name="TableCell860">
            <text:p text:style-name="P861">20</text:p>
          </table:table-cell>
          <table:table-cell table:style-name="TableCell862">
            <text:p text:style-name="P863">KPD</text:p>
            <text:p text:style-name="P864"/>
          </table:table-cell>
        </table:table-row>
        <table:table-row table:style-name="TableRow865">
          <table:covered-table-cell>
            <text:p text:style-name="P866"/>
          </table:covered-table-cell>
          <table:table-cell table:style-name="TableCell867">
            <text:p text:style-name="P868">1.2.3.Stebimų netinkamai laikomų (neprižiūrimų) kultūros paveldo objektų, kurių stebėsena vykdoma nuolat, skaičius (vienetai)<text:s/></text:p>
          </table:table-cell>
          <table:table-cell table:style-name="TableCell869">
            <text:p text:style-name="P870">40</text:p>
          </table:table-cell>
          <table:table-cell table:style-name="TableCell871">
            <text:p text:style-name="P872">50</text:p>
          </table:table-cell>
          <table:table-cell table:style-name="TableCell873">
            <text:p text:style-name="P874">50</text:p>
          </table:table-cell>
          <table:table-cell table:style-name="TableCell875">
            <text:p text:style-name="P876">KPD</text:p>
            <text:p text:style-name="P877">Savivaldybės</text:p>
          </table:table-cell>
        </table:table-row>
        <table:table-row table:style-name="TableRow878">
          <table:table-cell table:style-name="TableCell879">
            <text:p text:style-name="Normal"><text:span text:style-name="T880">2 Tiksla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Normal"><text:span text:style-name="T893">2. Siekti didesnio nekilnojamojo kultūros paveldo apsaugos viešojo valdymo procesų atvirumo ir aktyvaus visuomenės dalyvavimo</text:span></text:p>
          </table:table-cell>
          <table:table-cell table:style-name="TableCell894">
            <text:p text:style-name="P895">2. Kultūros paveldo pastatų valdytojų, žinančių apie galimybes ir būdus, kaip gauti informaciją ir teikti siūlymus kultūros paveldo apsaugą administruojančioms viešojo valdymo institucijoms, dalis (procentai)</text:p>
          </table:table-cell>
          <table:table-cell table:style-name="TableCell896">
            <text:p text:style-name="P897">-**</text:p>
          </table:table-cell>
          <table:table-cell table:style-name="TableCell898">
            <text:p text:style-name="P899"><text:span text:style-name="T900">**</text:span><text:span text:style-name="T901"><text:note text:note-class="footnote" text:id="_ftn1"><text:note-citation>2</text:note-citation><text:note-body><text:p text:style-name="Normal"><text:span text:style-name="T902">*</text:span><text:span text:style-name="T903"><text:s text:c="2"/>Vertinimo kriterijaus reikšmė bus nustatyta 2017 m. atlikus tyrimą. Tyrimas bus atliekamas kas trejus metus</text:span></text:p></text:note-body></text:note></text:span></text:p>
          </table:table-cell>
          <table:table-cell table:style-name="TableCell904">
            <text:p text:style-name="P905">-**</text:p>
          </table:table-cell>
          <table:table-cell table:style-name="TableCell906">
            <text:p text:style-name="P907"/>
          </table:table-cell>
        </table:table-row>
        <table:table-row table:style-name="TableRow908">
          <table:table-cell table:style-name="TableCell909">
            <text:p text:style-name="Normal"><text:span text:style-name="T910">Uždaviniai</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rows-spanned="3">
            <text:p text:style-name="Normal"><text:span text:style-name="T923">2.1. Pagerinti sąlygas visuomenei dalyvauti kultūros paveldo apsaugos viešojo valdymo procesuose.</text:span></text:p>
          </table:table-cell>
          <table:table-cell table:style-name="TableCell924">
            <text:p text:style-name="P925">2.1.1. Kultūros paveldo elektroninių paslaugų informacinės sistemos (KPEPIS) ir <text:s/>KPD interneto svetainės <text:s/>lankytojų skaičiaus augimas (procentai)</text:p>
          </table:table-cell>
          <table:table-cell table:style-name="TableCell926">
            <text:p text:style-name="P927">5</text:p>
          </table:table-cell>
          <table:table-cell table:style-name="TableCell928">
            <text:p text:style-name="P929">5</text:p>
          </table:table-cell>
          <table:table-cell table:style-name="TableCell930">
            <text:p text:style-name="P931">5</text:p>
          </table:table-cell>
          <table:table-cell table:style-name="TableCell932">
            <text:p text:style-name="P933">KPD</text:p>
          </table:table-cell>
        </table:table-row>
        <table:table-row table:style-name="TableRow934">
          <table:covered-table-cell>
            <text:p text:style-name="P935"/>
          </table:covered-table-cell>
          <table:table-cell table:style-name="TableCell936">
            <text:p text:style-name="P937">2.1.2. Parengtų ir įgyvendintų bendrų tarpinstitucinių projektų skaičius (vienetai)</text:p>
          </table:table-cell>
          <table:table-cell table:style-name="TableCell938">
            <text:p text:style-name="P939">2</text:p>
          </table:table-cell>
          <table:table-cell table:style-name="TableCell940">
            <text:p text:style-name="P941">3</text:p>
          </table:table-cell>
          <table:table-cell table:style-name="TableCell942">
            <text:p text:style-name="P943">4</text:p>
          </table:table-cell>
          <table:table-cell table:style-name="TableCell944">
            <text:p text:style-name="P945">Kultūros ministerija</text:p>
            <text:p text:style-name="P946">KPD</text:p>
            <text:p text:style-name="P947">Žemės ūkio ministerija</text:p>
            <text:p text:style-name="P948">Švietimo ir mokslo ministerija</text:p>
            <text:p text:style-name="P949">Aplinkos ministerija</text:p>
            <text:p text:style-name="P950">Savivaldybės</text:p>
          </table:table-cell>
        </table:table-row>
        <table:table-row table:style-name="TableRow951">
          <table:covered-table-cell>
            <text:p text:style-name="P952"/>
          </table:covered-table-cell>
          <table:table-cell table:style-name="TableCell953">
            <text:p text:style-name="P954">2.1.3. Kasmet surengtų profesionalių konsultacinių<text:s/><text:soft-page-break/>renginių: mokymų, seminarų, kuriuose dalyvauja ne mažiau, kaip 30 žmonių, skaičius (vienetai)</text:p>
          </table:table-cell>
          <table:table-cell table:style-name="TableCell955">
            <text:p text:style-name="P956">1</text:p>
          </table:table-cell>
          <table:table-cell table:style-name="TableCell957">
            <text:p text:style-name="P958">2</text:p>
          </table:table-cell>
          <table:table-cell table:style-name="TableCell959">
            <text:p text:style-name="P960">3</text:p>
          </table:table-cell>
          <table:table-cell table:style-name="TableCell961">
            <text:p text:style-name="P962">KPD</text:p>
            <text:soft-page-break/>
            <text:p text:style-name="P963">Kultūros ministerija<text:s/></text:p>
            <text:p text:style-name="P964">Savivaldybės</text:p>
          </table:table-cell>
        </table:table-row>
        <text:soft-page-break/>
        <table:table-row table:style-name="TableRow965">
          <table:table-cell table:style-name="TableCell966" table:number-rows-spanned="2">
            <text:p text:style-name="Normal"><text:span text:style-name="T967">2.2.<text:s/></text:span><text:span text:style-name="T968">Didinti investicijų panaudojimo efektyvumą ir vertinimą kultūros paveldo objektuose bei gerinti paskatų sistemą, susijusią su kultūros paveldo objektų tvarkyba</text:span></text:p>
          </table:table-cell>
          <table:table-cell table:style-name="TableCell969">
            <text:p text:style-name="P970">2.2.1. Kultūros paveldo objektų valdytojų, teikiančių paraiškas KPD gauti dalinį finansavimą ar kompensaciją už patirtas išlaidas, skaičiaus didėjimas kiekvienais metais (procentai)</text:p>
          </table:table-cell>
          <table:table-cell table:style-name="TableCell971">
            <text:p text:style-name="P972">5</text:p>
          </table:table-cell>
          <table:table-cell table:style-name="TableCell973">
            <text:p text:style-name="P974">5</text:p>
          </table:table-cell>
          <table:table-cell table:style-name="TableCell975">
            <text:p text:style-name="P976">5</text:p>
          </table:table-cell>
          <table:table-cell table:style-name="TableCell977">
            <text:p text:style-name="P978">KPD</text:p>
          </table:table-cell>
        </table:table-row>
        <table:table-row table:style-name="TableRow979">
          <table:covered-table-cell>
            <text:p text:style-name="P980"/>
          </table:covered-table-cell>
          <table:table-cell table:style-name="TableCell981">
            <text:p text:style-name="P982">2.2.2. Kultūros paveldo objektų, kuriems parengtos rekomendacijos, kaip objektą tinkamai pritaikyti naudojimui, skaičius (vienetai)</text:p>
          </table:table-cell>
          <table:table-cell table:style-name="TableCell983">
            <text:p text:style-name="P984"/>
          </table:table-cell>
          <table:table-cell table:style-name="TableCell985">
            <text:p text:style-name="P986"/>
          </table:table-cell>
          <table:table-cell table:style-name="TableCell987">
            <text:p text:style-name="P988">3</text:p>
          </table:table-cell>
          <table:table-cell table:style-name="TableCell989">
            <text:p text:style-name="P990">KPD</text:p>
          </table:table-cell>
        </table:table-row>
        <table:table-row table:style-name="TableRow991">
          <table:table-cell table:style-name="TableCell992">
            <text:p text:style-name="Normal"><text:span text:style-name="T993">2.3.<text:s/></text:span><text:span text:style-name="T994">Tobulinti nekilnojamojo kultūros paveldo apsaugos specialistų rengimą bei ugdyti visuomenės sąmoningumą kultūros paveldo išsaugojimo srityje</text:span></text:p>
          </table:table-cell>
          <table:table-cell table:style-name="TableCell995">
            <text:p text:style-name="P996">2.3.1. Mokslo įstaigų, kurios aktyviai dalyvauja kultūros paveldo išsaugojimo srityje, skaičius (kaupiamieji vienetai)</text:p>
          </table:table-cell>
          <table:table-cell table:style-name="TableCell997">
            <text:p text:style-name="P998">2</text:p>
          </table:table-cell>
          <table:table-cell table:style-name="TableCell999">
            <text:p text:style-name="P1000">4</text:p>
          </table:table-cell>
          <table:table-cell table:style-name="TableCell1001">
            <text:p text:style-name="P1002">6</text:p>
          </table:table-cell>
          <table:table-cell table:style-name="TableCell1003">
            <text:p text:style-name="P1004">Kultūros ministerija KPD</text:p>
          </table:table-cell>
        </table:table-row>
      </table:table>
      <text:p text:style-name="P1005"><text:span text:style-name="T1006">____________________________________________</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Krištaponienė</meta:initial-creator>
    <dc:creator>Adlib User</dc:creator>
    <meta:creation-date>2015-12-30T10:13:00Z</meta:creation-date>
    <dc:date>2015-12-30T10:13:00Z</dc:date>
    <meta:print-date>2015-11-03T13:54:00Z</meta:print-date>
    <meta:template xlink:href="Normal" xlink:type="simple"/>
    <meta:editing-cycles>2</meta:editing-cycles>
    <meta:editing-duration>PT0S</meta:editing-duration>
    <meta:document-statistic meta:page-count="16" meta:paragraph-count="401" meta:word-count="5467" meta:character-count="46124" meta:row-count="1173" meta:non-whitespace-character-count="41058"/>
  </office:meta>
</office:document-meta>
</file>