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 LIETUVOS BANKO VALDYBOS 2018 M. BIRŽELIO 20 D. NUTARIMO NR. 03-117 „DĖL REGULIUOJAMOS RINKOS OPERATORIAUS VIDAUS VALDYMO IR KAPITALO REIKALAVIMŲ TAISYKLIŲ PATVIRTINIMO“ PRIPAŽINIMO NETEKUSIU GALIOS</text:span></text:p>
      <text:p text:style-name="P10"/>
      <text:p text:style-name="P11"><text:span text:style-name="T12">201</text:span><text:span text:style-name="T13">9</text:span><text:span text:style-name="T14"><text:s/>m. rugpjūčio 8</text:span><text:span text:style-name="T15"><text:s/></text:span><text:span text:style-name="T16">d. Nr. 03-144</text:span></text:p>
      <text:p text:style-name="P17">Vilnius</text:p>
      <text:p text:style-name="P18"/>
      <text:p text:style-name="P19"/>
      <text:p text:style-name="P20"><text:span text:style-name="T21">Lietuvos banko valdyba n u t a r i a:</text:span></text:p>
      <text:p text:style-name="P22"><text:span text:style-name="T23">Pripažinti netekusiu galios Lietuvos banko valdybos 2018 m. birželio 20 d. nutarimą Nr. 03-117 „Dėl Reguliuojamos rinkos operatoriaus vidaus valdymo ir kapitalo reikalavimų taisyklių patvirtinimo“.</text:span></text:p>
      <text:p text:style-name="P24"/>
      <text:p text:style-name="P25"/>
      <text:p text:style-name="P26"/>
      <text:p text:style-name="P27"><text:span text:style-name="T28">Valdybos pirmininkas</text:span><text:span text:style-name="T2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ubordinuotųjų paskolų įtraukimo į kredito unijos papildomą (II lygio) kapitalą ir jų išankstinio grąžinimo taisyklių patvirtinimo</dc:title>
    <dc:subject>03-9</dc:subject>
    <meta:initial-creator>Lietuvos banko valdyba</meta:initial-creator>
    <dc:creator>adlibuser</dc:creator>
    <meta:creation-date>2019-08-08T12:39:00Z</meta:creation-date>
    <dc:date>2019-08-08T12:39:00Z</dc:date>
    <meta:print-date>2019-06-05T13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69" meta:character-count="563" meta:row-count="19" meta:non-whitespace-character-count="501"/>
  </office:meta>
</office:document-meta>
</file>