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;Times New Roman" style:font-name-complex="TimesLT;Times New Roman" fo:font-weight="bold" style:font-weight-asian="bold" style:font-weight-complex="bold"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name-asian="TimesNewRomanPSMT" style:font-size-complex="12pt" style:language-asian="zh" style:country-asian="CN"/>
    </style:style>
    <style:style style:name="T25" style:parent-style-name="DefaultParagraphFont" style:family="text">
      <style:text-properties style:font-name-asian="TimesNewRomanPSMT" fo:color="#FF0000" style:font-size-complex="12pt" style:language-asian="zh" style:country-asian="CN"/>
    </style:style>
    <style:style style:name="T26" style:parent-style-name="DefaultParagraphFont" style:family="text">
      <style:text-properties style:font-name-asian="TimesNewRomanPSMT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A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2" style:parent-style-name="Normal" style:family="paragraph">
      <style:paragraph-properties fo:text-indent="3.5437in"/>
      <style:text-properties style:font-size-complex="12pt"/>
    </style:style>
    <style:style style:name="P53" style:parent-style-name="Normal" style:family="paragraph">
      <style:paragraph-properties fo:text-indent="3.5437in"/>
      <style:text-properties style:font-size-complex="12pt"/>
    </style:style>
    <style:style style:name="P54" style:parent-style-name="Normal" style:family="paragraph">
      <style:paragraph-properties fo:text-indent="3.5437in"/>
      <style:text-properties style:font-size-complex="12pt"/>
    </style:style>
    <style:style style:name="P55" style:parent-style-name="Normal" style:family="paragraph">
      <style:paragraph-properties fo:text-indent="3.5437in"/>
      <style:text-properties style:font-size-complex="12pt"/>
    </style:style>
    <style:style style:name="P56" style:parent-style-name="Normal" style:family="paragraph">
      <style:paragraph-properties fo:text-indent="3.5437in"/>
      <style:text-properties style:font-size-complex="12pt"/>
    </style:style>
    <style:style style:name="P57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Column63" style:family="table-column">
      <style:table-column-properties style:column-width="0.4888in" style:use-optimal-column-width="false"/>
    </style:style>
    <style:style style:name="TableColumn64" style:family="table-column">
      <style:table-column-properties style:column-width="1.4326in" style:use-optimal-column-width="false"/>
    </style:style>
    <style:style style:name="TableColumn65" style:family="table-column">
      <style:table-column-properties style:column-width="0.752in" style:use-optimal-column-width="false"/>
    </style:style>
    <style:style style:name="TableColumn66" style:family="table-column">
      <style:table-column-properties style:column-width="1.2548in" style:use-optimal-column-width="false"/>
    </style:style>
    <style:style style:name="TableColumn67" style:family="table-column">
      <style:table-column-properties style:column-width="1.7736in" style:use-optimal-column-width="false"/>
    </style:style>
    <style:style style:name="TableColumn68" style:family="table-column">
      <style:table-column-properties style:column-width="1.0687in" style:use-optimal-column-width="false"/>
    </style:style>
    <style:style style:name="Table62" style:family="table">
      <style:table-properties style:width="6.7708in" fo:margin-left="0.0798in" table:align="left"/>
    </style:style>
    <style:style style:name="TableRow69" style:family="table-row">
      <style:table-row-properties style:min-row-height="0.2479in" style:use-optimal-row-height="false"/>
    </style:style>
    <style:style style:name="TableCell7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81" style:family="table-row">
      <style:table-row-properties style:min-row-height="0.1958in" style:use-optimal-row-height="false"/>
    </style:style>
    <style:style style:name="P82" style:parent-style-name="Normal" style:family="paragraph">
      <style:text-properties fo:font-weight="bold" style:font-weight-asian="bold" style:font-size-complex="12pt"/>
    </style:style>
    <style:style style:name="P83" style:parent-style-name="Normal" style:family="paragraph">
      <style:text-properties fo:font-weight="bold" style:font-weight-asian="bold" style:font-size-complex="12pt"/>
    </style:style>
    <style:style style:name="P84" style:parent-style-name="Normal" style:family="paragraph"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/>
    </style:style>
    <style:style style:name="TableRow90" style:family="table-row">
      <style:table-row-properties style:min-row-height="0.4854in" style:use-optimal-row-height="false"/>
    </style:style>
    <style:style style:name="TableCell91" style:family="table-cell">
      <style:table-cell-properties fo:border="0.0069in solid #000000" fo:padding-top="0in" fo:padding-left="0.0798in" fo:padding-bottom="0in" fo:padding-right="0.0798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98in" fo:padding-bottom="0in" fo:padding-right="0.0798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98in" fo:padding-bottom="0in" fo:padding-right="0.0798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98in" fo:padding-bottom="0in" fo:padding-right="0.0798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98in" fo:padding-bottom="0in" fo:padding-right="0.0798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 fo:text-indent="0.043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98in" fo:padding-bottom="0in" fo:padding-right="0.0798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4722in" style:use-optimal-row-height="false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98in" fo:padding-bottom="0in" fo:padding-right="0.0798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98in" fo:padding-bottom="0in" fo:padding-right="0.0798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3.8409in" style:use-optimal-row-height="false"/>
    </style:style>
    <style:style style:name="TableCell152" style:family="table-cell">
      <style:table-cell-properties fo:border="0.0069in solid #000000" fo:padding-top="0in" fo:padding-left="0.0798in" fo:padding-bottom="0in" fo:padding-right="0.0798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98in" fo:padding-bottom="0in" fo:padding-right="0.0798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98in" fo:padding-bottom="0in" fo:padding-right="0.0798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98in" fo:padding-bottom="0in" fo:padding-right="0.0798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98in" fo:padding-bottom="0in" fo:padding-right="0.0798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98in" fo:padding-bottom="0in" fo:padding-right="0.0798in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91" style:family="table-row">
      <style:table-row-properties style:min-row-height="4.2222in" style:use-optimal-row-height="false"/>
    </style:style>
    <style:style style:name="TableCell192" style:family="table-cell">
      <style:table-cell-properties fo:border="0.0069in solid #000000" fo:padding-top="0in" fo:padding-left="0.0798in" fo:padding-bottom="0in" fo:padding-right="0.0798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98in" fo:padding-bottom="0in" fo:padding-right="0.0798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98in" fo:padding-bottom="0in" fo:padding-right="0.0798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98in" fo:padding-bottom="0in" fo:padding-right="0.0798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98in" fo:padding-bottom="0in" fo:padding-right="0.0798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1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P220" style:parent-style-name="Normal" style:family="paragraph">
      <style:paragraph-properties fo:text-align="center"/>
      <style:text-properties style:font-weight-complex="bold" style:font-size-complex="12pt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P222" style:parent-style-name="Normal" style:family="paragraph">
      <style:paragraph-properties fo:text-align="center"/>
      <style:text-properties style:font-weight-complex="bold" style:font-size-complex="12pt"/>
    </style:style>
    <style:style style:name="P223" style:parent-style-name="Normal" style:family="paragraph">
      <style:paragraph-properties fo:text-align="center"/>
      <style:text-properties style:font-weight-complex="bold" style:font-size-complex="12pt"/>
    </style:style>
    <style:style style:name="P224" style:parent-style-name="Normal" style:family="paragraph">
      <style:paragraph-properties fo:text-align="center"/>
      <style:text-properties style:font-weight-complex="bold" style:font-size-complex="12pt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P226" style:parent-style-name="Normal" style:family="paragraph">
      <style:paragraph-properties fo:text-align="center"/>
      <style:text-properties style:font-weight-complex="bold" style:font-size-complex="12pt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P22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29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widows="0" fo:orphans="0" fo:text-align="center" fo:text-indent="0.043in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widows="0" fo:orphans="0"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98in" fo:padding-bottom="0in" fo:padding-right="0.0798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6868in" style:use-optimal-row-height="false"/>
    </style:style>
    <style:style style:name="P241" style:parent-style-name="Normal" style:family="paragraph">
      <style:text-properties fo:font-size="11pt" style:font-size-asian="11pt" style:font-size-complex="11pt"/>
    </style:style>
    <style:style style:name="P242" style:parent-style-name="Normal" style:family="paragraph">
      <style:text-properties fo:font-size="11pt" style:font-size-asian="11pt" style:font-size-complex="11pt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98in" fo:padding-bottom="0in" fo:padding-right="0.0798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98in" fo:padding-bottom="0in" fo:padding-right="0.0798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min-row-height="1.6847in" style:use-optimal-row-height="false"/>
    </style:style>
    <style:style style:name="TableCell252" style:family="table-cell">
      <style:table-cell-properties fo:border="0.0069in solid #000000" fo:padding-top="0in" fo:padding-left="0.0798in" fo:padding-bottom="0in" fo:padding-right="0.0798in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" style:family="table-cell">
      <style:table-cell-properties fo:border="0.0069in solid #000000" fo:padding-top="0in" fo:padding-left="0.0798in" fo:padding-bottom="0in" fo:padding-right="0.0798in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98in" fo:padding-bottom="0in" fo:padding-right="0.0798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98in" fo:padding-bottom="0in" fo:padding-right="0.0798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98in" fo:padding-bottom="0in" fo:padding-right="0.0798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fo:padding-top="0in" fo:padding-left="0.0798in" fo:padding-bottom="0in" fo:padding-right="0.0798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1.1381in" style:use-optimal-row-height="false"/>
    </style:style>
    <style:style style:name="P278" style:parent-style-name="Normal" style:family="paragraph">
      <style:text-properties fo:font-weight="bold" style:font-weight-asian="bold" style:font-size-complex="12pt"/>
    </style:style>
    <style:style style:name="P279" style:parent-style-name="Normal" style:family="paragraph">
      <style:text-properties fo:font-size="11pt" style:font-size-asian="11pt" style:font-size-complex="11pt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98in" fo:padding-bottom="0in" fo:padding-right="0.0798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98in" fo:padding-bottom="0in" fo:padding-right="0.0798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9576in" style:use-optimal-row-height="false"/>
    </style:style>
    <style:style style:name="P292" style:parent-style-name="Normal" style:family="paragraph">
      <style:text-properties fo:font-weight="bold" style:font-weight-asian="bold" style:font-size-complex="12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98in" fo:padding-bottom="0in" fo:padding-right="0.0798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98in" fo:padding-bottom="0in" fo:padding-right="0.0798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 style:min-row-height="1.6659in" style:use-optimal-row-height="false"/>
    </style:style>
    <style:style style:name="TableCell307" style:family="table-cell">
      <style:table-cell-properties fo:border="0.0069in solid #000000" fo:padding-top="0in" fo:padding-left="0.0798in" fo:padding-bottom="0in" fo:padding-right="0.0798in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" style:family="table-cell">
      <style:table-cell-properties fo:border="0.0069in solid #000000" fo:padding-top="0in" fo:padding-left="0.0798in" fo:padding-bottom="0in" fo:padding-right="0.0798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98in" fo:padding-bottom="0in" fo:padding-right="0.0798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98in" fo:padding-bottom="0in" fo:padding-right="0.0798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98in" fo:padding-bottom="0in" fo:padding-right="0.0798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98in" fo:padding-bottom="0in" fo:padding-right="0.0798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73" style:family="table-row">
      <style:table-row-properties style:min-row-height="1.9583in" style:use-optimal-row-height="false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98in" fo:padding-bottom="0in" fo:padding-right="0.0798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98in" fo:padding-bottom="0in" fo:padding-right="0.0798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fo:padding-top="0in" fo:padding-left="0.0798in" fo:padding-bottom="0in" fo:padding-right="0.0798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98in" fo:padding-bottom="0in" fo:padding-right="0.0798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="0.0069in solid #000000" fo:padding-top="0in" fo:padding-left="0.0798in" fo:padding-bottom="0in" fo:padding-right="0.0798in"/>
    </style:style>
    <style:style style:name="P39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91" style:family="table-cell">
      <style:table-cell-properties fo:border="0.0069in solid #000000" fo:padding-top="0in" fo:padding-left="0.0798in" fo:padding-bottom="0in" fo:padding-right="0.0798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98in" fo:padding-bottom="0in" fo:padding-right="0.0798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98in" fo:padding-bottom="0in" fo:padding-right="0.0798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98in" fo:padding-bottom="0in" fo:padding-right="0.0798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 fo:text-indent="0.043in"/>
      <style:text-properties style:font-size-complex="12pt"/>
    </style:style>
    <style:style style:name="P411" style:parent-style-name="Normal" style:family="paragraph">
      <style:paragraph-properties fo:text-align="center" fo:text-indent="0.043in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 fo:text-indent="0.043in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 fo:text-indent="0.043in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98in" fo:padding-bottom="0in" fo:padding-right="0.0798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min-row-height="2.9895in" style:use-optimal-row-height="false"/>
    </style:style>
    <style:style style:name="P442" style:parent-style-name="Normal" style:family="paragraph">
      <style:text-properties fo:font-weight="bold" style:font-weight-asian="bold" style:font-weight-complex="bold" style:font-size-complex="12pt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98in" fo:padding-bottom="0in" fo:padding-right="0.0798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98in" fo:padding-bottom="0in" fo:padding-right="0.0798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98in" fo:padding-bottom="0in" fo:padding-right="0.0798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 fo:text-indent="0.043in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98in" fo:padding-bottom="0in" fo:padding-right="0.0798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min-row-height="0.4333in" style:use-optimal-row-height="false"/>
    </style:style>
    <style:style style:name="P480" style:parent-style-name="Normal" style:family="paragraph">
      <style:text-properties fo:font-weight="bold" style:font-weight-asian="bold" style:font-weight-complex="bold" style:font-size-complex="12pt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98in" fo:padding-bottom="0in" fo:padding-right="0.0798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98in" fo:padding-bottom="0in" fo:padding-right="0.0798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98in" fo:padding-bottom="0in" fo:padding-right="0.0798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fo:padding-top="0in" fo:padding-left="0.0798in" fo:padding-bottom="0in" fo:padding-right="0.0798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 style:min-row-height="2.2833in" style:use-optimal-row-height="false"/>
    </style:style>
    <style:style style:name="TableCell491" style:family="table-cell">
      <style:table-cell-properties fo:border="0.0069in solid #000000" fo:padding-top="0in" fo:padding-left="0.0798in" fo:padding-bottom="0in" fo:padding-right="0.0798in"/>
    </style:style>
    <style:style style:name="P4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98in" fo:padding-bottom="0in" fo:padding-right="0.0798in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98in" fo:padding-bottom="0in" fo:padding-right="0.0798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98in" fo:padding-bottom="0in" fo:padding-right="0.0798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98in" fo:padding-bottom="0in" fo:padding-right="0.0798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98in" fo:padding-bottom="0in" fo:padding-right="0.0798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20" style:family="table-row">
      <style:table-row-properties style:min-row-height="0.7215in" style:use-optimal-row-height="false"/>
    </style:style>
    <style:style style:name="TableCell521" style:family="table-cell">
      <style:table-cell-properties fo:border="0.0069in solid #000000" fo:padding-top="0in" fo:padding-left="0.0798in" fo:padding-bottom="0in" fo:padding-right="0.0798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98in" fo:padding-bottom="0in" fo:padding-right="0.0798in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98in" fo:padding-bottom="0in" fo:padding-right="0.0798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98in" fo:padding-bottom="0in" fo:padding-right="0.0798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98in" fo:padding-bottom="0in" fo:padding-right="0.0798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98in" fo:padding-bottom="0in" fo:padding-right="0.0798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min-row-height="0.4722in" style:use-optimal-row-height="false"/>
    </style:style>
    <style:style style:name="P549" style:parent-style-name="Normal" style:family="paragraph">
      <style:text-properties fo:font-size="11pt" style:font-size-asian="11pt" style:font-size-complex="11pt"/>
    </style:style>
    <style:style style:name="P550" style:parent-style-name="Normal" style:family="paragraph">
      <style:text-properties fo:font-size="11pt" style:font-size-asian="11pt" style:font-size-complex="11pt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98in" fo:padding-bottom="0in" fo:padding-right="0.0798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98in" fo:padding-bottom="0in" fo:padding-right="0.0798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min-row-height="0.5013in" style:use-optimal-row-height="false"/>
    </style:style>
    <style:style style:name="P559" style:parent-style-name="Normal" style:family="paragraph">
      <style:text-properties fo:font-size="11pt" style:font-size-asian="11pt" style:font-size-complex="11pt"/>
    </style:style>
    <style:style style:name="P560" style:parent-style-name="Normal" style:family="paragraph">
      <style:text-properties fo:font-size="11pt" style:font-size-asian="11pt" style:font-size-complex="11pt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98in" fo:padding-bottom="0in" fo:padding-right="0.0798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98in" fo:padding-bottom="0in" fo:padding-right="0.0798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 style:min-row-height="3.1361in" style:use-optimal-row-height="false"/>
    </style:style>
    <style:style style:name="TableCell571" style:family="table-cell">
      <style:table-cell-properties fo:border="0.0069in solid #000000" fo:padding-top="0in" fo:padding-left="0.0798in" fo:padding-bottom="0in" fo:padding-right="0.0798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98in" fo:padding-bottom="0in" fo:padding-right="0.0798in"/>
    </style:style>
    <style:style style:name="P5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98in" fo:padding-bottom="0in" fo:padding-right="0.0798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fo:font-weight="bold" style:font-weight-asian="bold" style:font-weight-complex="bold"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98in" fo:padding-bottom="0in" fo:padding-right="0.0798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98in" fo:padding-bottom="0in" fo:padding-right="0.0798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98in" fo:padding-bottom="0in" fo:padding-right="0.0798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min-row-height="0.6902in" style:use-optimal-row-height="false"/>
    </style:style>
    <style:style style:name="P608" style:parent-style-name="Normal" style:family="paragraph">
      <style:text-properties fo:font-size="11pt" style:font-size-asian="11pt" style:font-size-complex="11pt"/>
    </style:style>
    <style:style style:name="P609" style:parent-style-name="Normal" style:family="paragraph">
      <style:text-properties fo:font-size="11pt" style:font-size-asian="11pt" style:font-size-complex="11pt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98in" fo:padding-bottom="0in" fo:padding-right="0.0798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fo:padding-top="0in" fo:padding-left="0.0798in" fo:padding-bottom="0in" fo:padding-right="0.0798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98in" fo:padding-bottom="0in" fo:padding-right="0.0798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 style:min-row-height="0.9777in" style:use-optimal-row-height="false"/>
    </style:style>
    <style:style style:name="TableCell619" style:family="table-cell">
      <style:table-cell-properties fo:border="0.0069in solid #000000" fo:padding-top="0in" fo:padding-left="0.0798in" fo:padding-bottom="0in" fo:padding-right="0.0798in"/>
    </style:style>
    <style:style style:name="P620" style:parent-style-name="Normal" style:family="paragraph">
      <style:paragraph-properties fo:text-align="center" fo:line-height="115%"/>
    </style:style>
    <style:style style:name="T621" style:parent-style-name="DefaultParagraphFont" style:family="text">
      <style:text-properties fo:font-weight="bold" style:font-weight-asian="bold" style:font-weight-complex="bold" style:font-size-complex="12pt"/>
    </style:style>
    <style:style style:name="TableCell622" style:family="table-cell">
      <style:table-cell-properties fo:border="0.0069in solid #000000" fo:padding-top="0in" fo:padding-left="0.0798in" fo:padding-bottom="0in" fo:padding-right="0.0798in"/>
    </style:style>
    <style:style style:name="P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98in" fo:padding-bottom="0in" fo:padding-right="0.0798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98in" fo:padding-bottom="0in" fo:padding-right="0.0798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fo:padding-top="0in" fo:padding-left="0.0798in" fo:padding-bottom="0in" fo:padding-right="0.0798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98in" fo:padding-bottom="0in" fo:padding-right="0.0798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 style:min-row-height="1.3784in" style:use-optimal-row-height="false"/>
    </style:style>
    <style:style style:name="P6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58" style:parent-style-name="Normal" style:family="paragraph">
      <style:text-properties fo:font-size="11pt" style:font-size-asian="11pt" style:font-size-complex="11pt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98in" fo:padding-bottom="0in" fo:padding-right="0.0798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P6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98in" fo:padding-bottom="0in" fo:padding-right="0.0798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98in" fo:padding-bottom="0in" fo:padding-right="0.0798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style:min-row-height="0.1965in" style:use-optimal-row-height="false"/>
    </style:style>
    <style:style style:name="P6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75" style:parent-style-name="Normal" style:family="paragraph">
      <style:text-properties fo:font-size="11pt" style:font-size-asian="11pt" style:font-size-complex="11pt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98in" fo:padding-bottom="0in" fo:padding-right="0.0798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in" fo:padding-left="0.0798in" fo:padding-bottom="0in" fo:padding-right="0.0798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98in" fo:padding-bottom="0in" fo:padding-right="0.0798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Row683" style:family="table-row">
      <style:table-row-properties style:min-row-height="0.2881in" style:use-optimal-row-height="false"/>
    </style:style>
    <style:style style:name="P6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98in" fo:padding-bottom="0in" fo:padding-right="0.0798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98in" fo:padding-bottom="0in" fo:padding-right="0.0798in"/>
    </style:style>
    <style:style style:name="P689" style:parent-style-name="Normal" style:family="paragraph">
      <style:paragraph-properties fo:text-align="center"/>
      <style:text-properties style:font-weight-complex="bold" style:font-size-complex="12pt"/>
    </style:style>
    <style:style style:name="P6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98in" fo:padding-bottom="0in" fo:padding-right="0.0798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fo:padding-top="0in" fo:padding-left="0.0798in" fo:padding-bottom="0in" fo:padding-right="0.0798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 style:min-row-height="2.0604in" style:use-optimal-row-height="false"/>
    </style:style>
    <style:style style:name="TableCell713" style:family="table-cell">
      <style:table-cell-properties fo:border="0.0069in solid #000000" fo:padding-top="0in" fo:padding-left="0.0798in" fo:padding-bottom="0in" fo:padding-right="0.0798in"/>
    </style:style>
    <style:style style:name="P714" style:parent-style-name="Normal" style:family="paragraph">
      <style:text-properties fo:font-weight="bold" style:font-weight-asian="bold" style:font-size-complex="12pt"/>
    </style:style>
    <style:style style:name="P7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98in" fo:padding-bottom="0in" fo:padding-right="0.0798in"/>
    </style:style>
    <style:style style:name="P7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98in" fo:padding-bottom="0in" fo:padding-right="0.0798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98in" fo:padding-bottom="0in" fo:padding-right="0.0798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98in" fo:padding-bottom="0in" fo:padding-right="0.0798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98in" fo:padding-bottom="0in" fo:padding-right="0.0798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3.3333in" style:use-optimal-row-height="false"/>
    </style:style>
    <style:style style:name="P786" style:parent-style-name="Normal" style:family="paragraph">
      <style:text-properties fo:font-size="11pt" style:font-size-asian="11pt" style:font-size-complex="11pt"/>
    </style:style>
    <style:style style:name="P787" style:parent-style-name="Normal" style:family="paragraph">
      <style:text-properties fo:font-size="11pt" style:font-size-asian="11pt" style:font-size-complex="11pt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98in" fo:padding-bottom="0in" fo:padding-right="0.0798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fo:padding-top="0in" fo:padding-left="0.0798in" fo:padding-bottom="0in" fo:padding-right="0.0798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fo:padding-top="0in" fo:padding-left="0.0798in" fo:padding-bottom="0in" fo:padding-right="0.0798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style:min-row-height="2.9861in" style:use-optimal-row-height="false"/>
    </style:style>
    <style:style style:name="P814" style:parent-style-name="Normal" style:family="paragraph">
      <style:text-properties fo:font-size="11pt" style:font-size-asian="11pt" style:font-size-complex="11pt"/>
    </style:style>
    <style:style style:name="P815" style:parent-style-name="Normal" style:family="paragraph">
      <style:text-properties fo:font-size="11pt" style:font-size-asian="11pt" style:font-size-complex="11pt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98in" fo:padding-bottom="0in" fo:padding-right="0.0798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P8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98in" fo:padding-bottom="0in" fo:padding-right="0.0798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fo:padding-top="0in" fo:padding-left="0.0798in" fo:padding-bottom="0in" fo:padding-right="0.0798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style:min-row-height="1.0381in" style:use-optimal-row-height="false"/>
    </style:style>
    <style:style style:name="TableCell840" style:family="table-cell">
      <style:table-cell-properties fo:border="0.0069in solid #000000" fo:padding-top="0in" fo:padding-left="0.0798in" fo:padding-bottom="0in" fo:padding-right="0.0798in"/>
    </style:style>
    <style:style style:name="P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fo:padding-top="0in" fo:padding-left="0.0798in" fo:padding-bottom="0in" fo:padding-right="0.0798in"/>
    </style:style>
    <style:style style:name="P844" style:parent-style-name="Normal" style:family="paragraph">
      <style:text-properties fo:font-weight="bold" style:font-weight-asian="bold"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fo:padding-top="0in" fo:padding-left="0.0798in" fo:padding-bottom="0in" fo:padding-right="0.0798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98in" fo:padding-bottom="0in" fo:padding-right="0.0798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98in" fo:padding-bottom="0in" fo:padding-right="0.0798in"/>
    </style:style>
    <style:style style:name="P853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54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fo:padding-top="0in" fo:padding-left="0.0798in" fo:padding-bottom="0in" fo:padding-right="0.0798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 style:min-row-height="0.0486in" style:use-optimal-row-height="false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98in" fo:padding-bottom="0in" fo:padding-right="0.0798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fo:padding-top="0in" fo:padding-left="0.0798in" fo:padding-bottom="0in" fo:padding-right="0.0798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/>
    </style:style>
    <style:style style:name="TableCell868" style:family="table-cell">
      <style:table-cell-properties fo:border="0.0069in solid #000000" fo:padding-top="0in" fo:padding-left="0.0798in" fo:padding-bottom="0in" fo:padding-right="0.0798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 style:min-row-height="0.7812in" style:use-optimal-row-height="false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98in" fo:padding-bottom="0in" fo:padding-right="0.0798in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98in" fo:padding-bottom="0in" fo:padding-right="0.0798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P8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98in" fo:padding-bottom="0in" fo:padding-right="0.0798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in" fo:padding-left="0.0798in" fo:padding-bottom="0in" fo:padding-right="0.0798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 style:min-row-height="1.852in" style:use-optimal-row-height="false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98in" fo:padding-bottom="0in" fo:padding-right="0.0798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P9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98in" fo:padding-bottom="0in" fo:padding-right="0.0798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fo:padding-top="0in" fo:padding-left="0.0798in" fo:padding-bottom="0in" fo:padding-right="0.0798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style:min-row-height="0.5229in" style:use-optimal-row-height="false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98in" fo:padding-bottom="0in" fo:padding-right="0.0798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fo:padding-top="0in" fo:padding-left="0.0798in" fo:padding-bottom="0in" fo:padding-right="0.0798in"/>
    </style:style>
    <style:style style:name="P9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86" style:family="table-cell">
      <style:table-cell-properties fo:border="0.0069in solid #000000" fo:padding-top="0in" fo:padding-left="0.0798in" fo:padding-bottom="0in" fo:padding-right="0.0798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style:min-row-height="1.852in" style:use-optimal-row-height="false"/>
    </style:style>
    <style:style style:name="TableCell989" style:family="table-cell">
      <style:table-cell-properties fo:border="0.0069in solid #000000" fo:padding-top="0in" fo:padding-left="0.0798in" fo:padding-bottom="0in" fo:padding-right="0.0798in"/>
    </style:style>
    <style:style style:name="P990" style:parent-style-name="Normal" style:family="paragraph">
      <style:text-properties fo:font-weight="bold" style:font-weight-asian="bold" style:font-size-complex="12pt"/>
    </style:style>
    <style:style style:name="P9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98in" fo:padding-bottom="0in" fo:padding-right="0.0798in"/>
    </style:style>
    <style:style style:name="P9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98in" fo:padding-bottom="0in" fo:padding-right="0.0798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P9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98in" fo:padding-bottom="0in" fo:padding-right="0.0798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P10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98in" fo:padding-bottom="0in" fo:padding-right="0.0798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fo:padding-top="0in" fo:padding-left="0.0798in" fo:padding-bottom="0in" fo:padding-right="0.0798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P10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15" style:family="table-row">
      <style:table-row-properties style:min-row-height="3.7388in" style:use-optimal-row-height="false"/>
    </style:style>
    <style:style style:name="TableCell1016" style:family="table-cell">
      <style:table-cell-properties fo:border="0.0069in solid #000000" fo:padding-top="0in" fo:padding-left="0.0798in" fo:padding-bottom="0in" fo:padding-right="0.0798in"/>
    </style:style>
    <style:style style:name="P10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98in" fo:padding-bottom="0in" fo:padding-right="0.0798in"/>
    </style:style>
    <style:style style:name="P10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98in" fo:padding-bottom="0in" fo:padding-right="0.0798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font-weight="bold" style:font-weight-asian="bold" style:font-weight-complex="bold"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98in" fo:padding-bottom="0in" fo:padding-right="0.0798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P10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98in" fo:padding-bottom="0in" fo:padding-right="0.0798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P1050" style:parent-style-name="Normal" style:family="paragraph">
      <style:paragraph-properties fo:text-align="center"/>
      <style:text-properties style:font-weight-complex="bold" style:font-size-complex="12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fo:padding-top="0in" fo:padding-left="0.0798in" fo:padding-bottom="0in" fo:padding-right="0.0798in"/>
    </style:style>
    <style:style style:name="P10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style:min-row-height="0.2777in" style:use-optimal-row-height="false"/>
    </style:style>
    <style:style style:name="TableCell1057" style:family="table-cell">
      <style:table-cell-properties fo:border="0.0069in solid #000000" fo:padding-top="0in" fo:padding-left="0.0798in" fo:padding-bottom="0in" fo:padding-right="0.0798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59" style:family="table-cell">
      <style:table-cell-properties fo:border="0.0069in solid #000000" fo:padding-top="0in" fo:padding-left="0.0798in" fo:padding-bottom="0in" fo:padding-right="0.0798in"/>
    </style:style>
    <style:style style:name="P1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98in" fo:padding-bottom="0in" fo:padding-right="0.0798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font-weight="bold" style:font-weight-asian="bold" style:font-weight-complex="bold"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98in" fo:padding-bottom="0in" fo:padding-right="0.0798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P10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98in" fo:padding-bottom="0in" fo:padding-right="0.0798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P1102" style:parent-style-name="Normal" style:family="paragraph">
      <style:paragraph-properties fo:text-align="center"/>
      <style:text-properties style:font-weight-complex="bold" style:font-size-complex="12pt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98in" fo:padding-bottom="0in" fo:padding-right="0.0798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min-row-height="1.9708in" style:use-optimal-row-height="false"/>
    </style:style>
    <style:style style:name="TableCell1111" style:family="table-cell">
      <style:table-cell-properties fo:border="0.0069in solid #000000" fo:padding-top="0in" fo:padding-left="0.0798in" fo:padding-bottom="0in" fo:padding-right="0.0798in"/>
    </style:style>
    <style:style style:name="P1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98in" fo:padding-bottom="0in" fo:padding-right="0.0798in"/>
    </style:style>
    <style:style style:name="P1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98in" fo:padding-bottom="0in" fo:padding-right="0.0798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fo:font-weight="bold" style:font-weight-asian="bold" style:font-weight-complex="bold"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98in" fo:padding-bottom="0in" fo:padding-right="0.0798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P11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98in" fo:padding-bottom="0in" fo:padding-right="0.0798in"/>
    </style:style>
    <style:style style:name="P1128" style:parent-style-name="Normal" style:family="paragraph">
      <style:paragraph-properties fo:text-align="center" fo:text-indent="0.0236in"/>
      <style:text-properties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paragraph-properties fo:text-align="center" fo:text-indent="0.0236in"/>
      <style:text-properties style:font-size-complex="12pt"/>
    </style:style>
    <style:style style:name="P1131" style:parent-style-name="Normal" style:family="paragraph">
      <style:paragraph-properties fo:text-align="center" fo:text-indent="0.0236in"/>
      <style:text-properties style:font-size-complex="12pt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center" fo:text-indent="0.0236in"/>
      <style:text-properties style:font-size-complex="12pt"/>
    </style:style>
    <style:style style:name="P1134" style:parent-style-name="Normal" style:family="paragraph">
      <style:paragraph-properties fo:text-align="center" fo:text-indent="0.0236in"/>
      <style:text-properties style:font-size-complex="12pt"/>
    </style:style>
    <style:style style:name="P1135" style:parent-style-name="Normal" style:family="paragraph">
      <style:paragraph-properties fo:text-align="center" fo:text-indent="0.0236in"/>
      <style:text-properties style:font-size-complex="12pt"/>
    </style:style>
    <style:style style:name="P1136" style:parent-style-name="Normal" style:family="paragraph">
      <style:paragraph-properties fo:text-align="center" fo:text-indent="0.0236in"/>
      <style:text-properties style:font-size-complex="12pt"/>
    </style:style>
    <style:style style:name="P1137" style:parent-style-name="Normal" style:family="paragraph">
      <style:paragraph-properties fo:text-align="center" fo:text-indent="0.0236in"/>
      <style:text-properties style:font-size-complex="12pt"/>
    </style:style>
    <style:style style:name="P1138" style:parent-style-name="Normal" style:family="paragraph">
      <style:paragraph-properties fo:text-align="center" fo:text-indent="0.0236in"/>
      <style:text-properties style:font-size-complex="12pt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P1141" style:parent-style-name="Normal" style:family="paragraph">
      <style:paragraph-properties fo:text-align="center" fo:text-indent="0.0236in"/>
      <style:text-properties style:font-size-complex="12pt"/>
    </style:style>
    <style:style style:name="P1142" style:parent-style-name="Normal" style:family="paragraph">
      <style:paragraph-properties fo:text-align="center" fo:text-indent="0.0236in"/>
      <style:text-properties style:font-size-complex="12pt"/>
    </style:style>
    <style:style style:name="P1143" style:parent-style-name="Normal" style:family="paragraph">
      <style:paragraph-properties fo:text-align="center" fo:text-indent="0.0236in"/>
      <style:text-properties style:font-size-complex="12pt"/>
    </style:style>
    <style:style style:name="P1144" style:parent-style-name="Normal" style:family="paragraph">
      <style:paragraph-properties fo:text-align="center" fo:text-indent="0.0236in"/>
      <style:text-properties style:font-size-complex="12pt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P1146" style:parent-style-name="Normal" style:family="paragraph">
      <style:paragraph-properties fo:text-align="center" fo:text-indent="0.0236in"/>
      <style:text-properties style:font-size-complex="12pt"/>
    </style:style>
    <style:style style:name="P1147" style:parent-style-name="Normal" style:family="paragraph">
      <style:paragraph-properties fo:text-align="center" fo:text-indent="0.0236in"/>
      <style:text-properties style:font-size-complex="12pt"/>
    </style:style>
    <style:style style:name="P1148" style:parent-style-name="Normal" style:family="paragraph">
      <style:paragraph-properties fo:text-align="center" fo:text-indent="0.0236in"/>
      <style:text-properties style:font-size-complex="12pt"/>
    </style:style>
    <style:style style:name="P1149" style:parent-style-name="Normal" style:family="paragraph">
      <style:paragraph-properties fo:text-align="center" fo:text-indent="0.0236in"/>
      <style:text-properties style:font-size-complex="12pt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P1152" style:parent-style-name="Normal" style:family="paragraph">
      <style:paragraph-properties fo:text-align="center" fo:text-indent="0.0236in"/>
      <style:text-properties style:font-size-complex="12pt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P1156" style:parent-style-name="Normal" style:family="paragraph">
      <style:paragraph-properties fo:text-align="center" fo:text-indent="0.0236in"/>
      <style:text-properties style:font-size-complex="12pt"/>
    </style:style>
    <style:style style:name="P1157" style:parent-style-name="Normal" style:family="paragraph">
      <style:paragraph-properties fo:text-align="center" fo:text-indent="0.0236in"/>
      <style:text-properties style:font-size-complex="12pt"/>
    </style:style>
    <style:style style:name="P1158" style:parent-style-name="Normal" style:family="paragraph">
      <style:paragraph-properties fo:text-align="center" fo:text-indent="0.0236in"/>
      <style:text-properties style:font-size-complex="12pt"/>
    </style:style>
    <style:style style:name="P1159" style:parent-style-name="Normal" style:family="paragraph">
      <style:paragraph-properties fo:text-align="center" fo:text-indent="0.0236in"/>
    </style:style>
    <style:style style:name="T1160" style:parent-style-name="DefaultParagraphFont" style:family="text">
      <style:text-properties style:font-size-complex="12pt"/>
    </style:style>
    <style:style style:name="TableCell1161" style:family="table-cell">
      <style:table-cell-properties fo:border="0.0069in solid #000000" fo:padding-top="0in" fo:padding-left="0.0798in" fo:padding-bottom="0in" fo:padding-right="0.0798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Row1163" style:family="table-row">
      <style:table-row-properties style:min-row-height="1.0256in" style:use-optimal-row-height="false"/>
    </style:style>
    <style:style style:name="TableCell1164" style:family="table-cell">
      <style:table-cell-properties fo:border="0.0069in solid #000000" fo:padding-top="0in" fo:padding-left="0.0798in" fo:padding-bottom="0in" fo:padding-right="0.0798in"/>
    </style:style>
    <style:style style:name="P1165" style:parent-style-name="Normal" style:family="paragraph">
      <style:text-properties fo:font-weight="bold" style:font-weight-asian="bold" style:font-size-complex="12pt"/>
    </style:style>
    <style:style style:name="P11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98in" fo:padding-bottom="0in" fo:padding-right="0.0798in"/>
    </style:style>
    <style:style style:name="P1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98in" fo:padding-bottom="0in" fo:padding-right="0.0798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P11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98in" fo:padding-bottom="0in" fo:padding-right="0.0798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P11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98in" fo:padding-bottom="0in" fo:padding-right="0.0798in"/>
    </style:style>
    <style:style style:name="P1178" style:parent-style-name="Normal" style:family="paragraph">
      <style:paragraph-properties fo:text-align="center" fo:text-indent="0.0215in"/>
      <style:text-properties style:font-size-complex="12pt"/>
    </style:style>
    <style:style style:name="P1179" style:parent-style-name="Normal" style:family="paragraph">
      <style:paragraph-properties fo:text-align="center" fo:text-indent="0.0215in"/>
      <style:text-properties style:font-size-complex="12pt"/>
    </style:style>
    <style:style style:name="P1180" style:parent-style-name="Normal" style:family="paragraph">
      <style:paragraph-properties fo:text-align="center" fo:text-indent="0.0215in"/>
      <style:text-properties style:font-size-complex="12pt"/>
    </style:style>
    <style:style style:name="P1181" style:parent-style-name="Normal" style:family="paragraph">
      <style:paragraph-properties fo:text-align="center" fo:text-indent="0.0215in"/>
      <style:text-properties style:font-size-complex="12pt"/>
    </style:style>
    <style:style style:name="P1182" style:parent-style-name="Normal" style:family="paragraph">
      <style:paragraph-properties fo:text-align="center" fo:text-indent="0.0215in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069in solid #000000" fo:padding-top="0in" fo:padding-left="0.0798in" fo:padding-bottom="0in" fo:padding-right="0.0798in"/>
    </style:style>
    <style:style style:name="P1185" style:parent-style-name="Normal" style:family="paragraph">
      <style:paragraph-properties fo:text-indent="0.0187in"/>
      <style:text-properties style:font-size-complex="12pt"/>
    </style:style>
    <style:style style:name="TableRow1186" style:family="table-row">
      <style:table-row-properties style:min-row-height="0.5694in" style:use-optimal-row-height="false"/>
    </style:style>
    <style:style style:name="TableCell1187" style:family="table-cell">
      <style:table-cell-properties fo:border="0.0069in solid #000000" fo:padding-top="0in" fo:padding-left="0.0798in" fo:padding-bottom="0in" fo:padding-right="0.0798in"/>
    </style:style>
    <style:style style:name="P1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98in" fo:padding-bottom="0in" fo:padding-right="0.0798in"/>
    </style:style>
    <style:style style:name="P1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98in" fo:padding-bottom="0in" fo:padding-right="0.0798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P11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98in" fo:padding-bottom="0in" fo:padding-right="0.0798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P11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98in" fo:padding-bottom="0in" fo:padding-right="0.0798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fo:padding-top="0in" fo:padding-left="0.0798in" fo:padding-bottom="0in" fo:padding-right="0.0798in"/>
    </style:style>
    <style:style style:name="P1213" style:parent-style-name="Normal" style:family="paragraph">
      <style:text-properties style:font-size-complex="12pt"/>
    </style:style>
    <style:style style:name="TableRow1214" style:family="table-row">
      <style:table-row-properties style:min-row-height="0.5694in" style:use-optimal-row-height="false"/>
    </style:style>
    <style:style style:name="P1215" style:parent-style-name="Normal" style:family="paragraph">
      <style:text-properties fo:font-size="11pt" style:font-size-asian="11pt" style:font-size-complex="11pt"/>
    </style:style>
    <style:style style:name="P1216" style:parent-style-name="Normal" style:family="paragraph">
      <style:text-properties fo:font-size="11pt" style:font-size-asian="11pt" style:font-size-complex="11pt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98in" fo:padding-bottom="0in" fo:padding-right="0.0798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weight-complex="bold" style:font-size-complex="12pt"/>
    </style:style>
    <style:style style:name="P12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798in" fo:padding-bottom="0in" fo:padding-right="0.0798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069in solid #000000" fo:padding-top="0in" fo:padding-left="0.0798in" fo:padding-bottom="0in" fo:padding-right="0.0798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Row1228" style:family="table-row">
      <style:table-row-properties style:min-row-height="0.5694in" style:use-optimal-row-height="false"/>
    </style:style>
    <style:style style:name="TableCell1229" style:family="table-cell">
      <style:table-cell-properties fo:border="0.0069in solid #000000" fo:padding-top="0in" fo:padding-left="0.0798in" fo:padding-bottom="0in" fo:padding-right="0.0798in"/>
    </style:style>
    <style:style style:name="P1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TableCell1232" style:family="table-cell">
      <style:table-cell-properties fo:border="0.0069in solid #000000" fo:padding-top="0in" fo:padding-left="0.0798in" fo:padding-bottom="0in" fo:padding-right="0.0798in"/>
    </style:style>
    <style:style style:name="P1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98in" fo:padding-bottom="0in" fo:padding-right="0.0798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98in" fo:padding-bottom="0in" fo:padding-right="0.0798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P12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98in" fo:padding-bottom="0in" fo:padding-right="0.0798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/>
    </style:style>
    <style:style style:name="TableCell1263" style:family="table-cell">
      <style:table-cell-properties fo:border="0.0069in solid #000000" fo:padding-top="0in" fo:padding-left="0.0798in" fo:padding-bottom="0in" fo:padding-right="0.0798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Row1265" style:family="table-row">
      <style:table-row-properties style:min-row-height="0.5694in" style:use-optimal-row-height="false"/>
    </style:style>
    <style:style style:name="TableCell1266" style:family="table-cell">
      <style:table-cell-properties fo:border="0.0069in solid #000000" fo:padding-top="0in" fo:padding-left="0.0798in" fo:padding-bottom="0in" fo:padding-right="0.0798in"/>
    </style:style>
    <style:style style:name="P1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798in" fo:padding-bottom="0in" fo:padding-right="0.0798in"/>
    </style:style>
    <style:style style:name="P1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98in" fo:padding-bottom="0in" fo:padding-right="0.0798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P12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98in" fo:padding-bottom="0in" fo:padding-right="0.0798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P12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98in" fo:padding-bottom="0in" fo:padding-right="0.0798in"/>
    </style:style>
    <style:style style:name="P1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P12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069in solid #000000" fo:padding-top="0in" fo:padding-left="0.0798in" fo:padding-bottom="0in" fo:padding-right="0.0798in"/>
    </style:style>
    <style:style style:name="P1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292" style:family="table-row">
      <style:table-row-properties style:min-row-height="0.5694in" style:use-optimal-row-height="false"/>
    </style:style>
    <style:style style:name="P1293" style:parent-style-name="Normal" style:family="paragraph">
      <style:text-properties fo:font-size="11pt" style:font-size-asian="11pt" style:font-size-complex="11pt"/>
    </style:style>
    <style:style style:name="P1294" style:parent-style-name="Normal" style:family="paragraph">
      <style:text-properties fo:font-size="11pt" style:font-size-asian="11pt" style:font-size-complex="11pt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798in" fo:padding-bottom="0in" fo:padding-right="0.0798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fo:padding-top="0in" fo:padding-left="0.0798in" fo:padding-bottom="0in" fo:padding-right="0.0798in"/>
    </style:style>
    <style:style style:name="P1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 style:min-row-height="0.5694in" style:use-optimal-row-height="false"/>
    </style:style>
    <style:style style:name="TableCell1303" style:family="table-cell">
      <style:table-cell-properties fo:border="0.0069in solid #000000" fo:padding-top="0in" fo:padding-left="0.0798in" fo:padding-bottom="0in" fo:padding-right="0.0798in"/>
    </style:style>
    <style:style style:name="P1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98in" fo:padding-bottom="0in" fo:padding-right="0.0798in"/>
    </style:style>
    <style:style style:name="P1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98in" fo:padding-bottom="0in" fo:padding-right="0.0798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fo:padding-top="0in" fo:padding-left="0.0798in" fo:padding-bottom="0in" fo:padding-right="0.0798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P13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98in" fo:padding-bottom="0in" fo:padding-right="0.0798in"/>
    </style:style>
    <style:style style:name="P1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ableCell1347" style:family="table-cell">
      <style:table-cell-properties fo:border="0.0069in solid #000000" fo:padding-top="0in" fo:padding-left="0.0798in" fo:padding-bottom="0in" fo:padding-right="0.0798in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TableRow1349" style:family="table-row">
      <style:table-row-properties style:min-row-height="0.5694in" style:use-optimal-row-height="false"/>
    </style:style>
    <style:style style:name="TableCell1350" style:family="table-cell">
      <style:table-cell-properties fo:border="0.0069in solid #000000" fo:padding-top="0in" fo:padding-left="0.0798in" fo:padding-bottom="0in" fo:padding-right="0.0798in"/>
    </style:style>
    <style:style style:name="P1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98in" fo:padding-bottom="0in" fo:padding-right="0.0798in"/>
    </style:style>
    <style:style style:name="P1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98in" fo:padding-bottom="0in" fo:padding-right="0.0798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P13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98in" fo:padding-bottom="0in" fo:padding-right="0.0798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P13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98in" fo:padding-bottom="0in" fo:padding-right="0.0798in"/>
    </style:style>
    <style:style style:name="P13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P13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89" style:family="table-cell">
      <style:table-cell-properties fo:border="0.0069in solid #000000" fo:padding-top="0in" fo:padding-left="0.0798in" fo:padding-bottom="0in" fo:padding-right="0.0798in"/>
    </style:style>
    <style:style style:name="P1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392" style:family="table-row">
      <style:table-row-properties style:min-row-height="0.5694in" style:use-optimal-row-height="false"/>
    </style:style>
    <style:style style:name="TableCell1393" style:family="table-cell">
      <style:table-cell-properties fo:border="0.0069in solid #000000" fo:padding-top="0in" fo:padding-left="0.0798in" fo:padding-bottom="0in" fo:padding-right="0.0798in"/>
    </style:style>
    <style:style style:name="P1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98in" fo:padding-bottom="0in" fo:padding-right="0.0798in"/>
    </style:style>
    <style:style style:name="P1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98in" fo:padding-bottom="0in" fo:padding-right="0.0798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P14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98in" fo:padding-bottom="0in" fo:padding-right="0.0798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P14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98in" fo:padding-bottom="0in" fo:padding-right="0.0798in"/>
    </style:style>
    <style:style style:name="P14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27" style:family="table-cell">
      <style:table-cell-properties fo:border="0.0069in solid #000000" fo:padding-top="0in" fo:padding-left="0.0798in" fo:padding-bottom="0in" fo:padding-right="0.0798in"/>
    </style:style>
    <style:style style:name="P14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29" style:family="table-row">
      <style:table-row-properties style:min-row-height="0.5694in" style:use-optimal-row-height="false"/>
    </style:style>
    <style:style style:name="P1430" style:parent-style-name="Normal" style:family="paragraph">
      <style:text-properties fo:font-size="11pt" style:font-size-asian="11pt" style:font-size-complex="11pt"/>
    </style:style>
    <style:style style:name="P1431" style:parent-style-name="Normal" style:family="paragraph">
      <style:text-properties fo:font-size="11pt" style:font-size-asian="11pt" style:font-size-complex="11pt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98in" fo:padding-bottom="0in" fo:padding-right="0.0798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fo:padding-top="0in" fo:padding-left="0.0798in" fo:padding-bottom="0in" fo:padding-right="0.0798in"/>
    </style:style>
    <style:style style:name="P14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438" style:parent-style-name="Normal" style:family="paragraph">
      <style:text-properties style:font-size-complex="12pt"/>
    </style:style>
    <style:style style:name="TableRow1439" style:family="table-row">
      <style:table-row-properties style:min-row-height="5.1743in" style:use-optimal-row-height="false"/>
    </style:style>
    <style:style style:name="TableCell1440" style:family="table-cell">
      <style:table-cell-properties fo:border="0.0069in solid #000000" fo:padding-top="0in" fo:padding-left="0.0798in" fo:padding-bottom="0in" fo:padding-right="0.0798in"/>
    </style:style>
    <style:style style:name="P1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98in" fo:padding-bottom="0in" fo:padding-right="0.0798in"/>
    </style:style>
    <style:style style:name="P14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98in" fo:padding-bottom="0in" fo:padding-right="0.0798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P14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798in" fo:padding-bottom="0in" fo:padding-right="0.0798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P14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98in" fo:padding-bottom="0in" fo:padding-right="0.0798in"/>
    </style:style>
    <style:style style:name="P14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83" style:parent-style-name="DefaultParagraphFont" style:family="text">
      <style:text-properties style:font-size-complex="12pt"/>
    </style:style>
    <style:style style:name="P14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85" style:family="table-cell">
      <style:table-cell-properties fo:border="0.0069in solid #000000" fo:padding-top="0in" fo:padding-left="0.0798in" fo:padding-bottom="0in" fo:padding-right="0.0798in"/>
    </style:style>
    <style:style style:name="P14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4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88" style:family="table-row">
      <style:table-row-properties style:min-row-height="0.5694in" style:use-optimal-row-height="false"/>
    </style:style>
    <style:style style:name="TableCell1489" style:family="table-cell">
      <style:table-cell-properties fo:border="0.0069in solid #000000" fo:padding-top="0in" fo:padding-left="0.0798in" fo:padding-bottom="0in" fo:padding-right="0.0798in"/>
    </style:style>
    <style:style style:name="P1490" style:parent-style-name="Normal" style:family="paragraph">
      <style:text-properties fo:font-weight="bold" style:font-weight-asian="bold" style:font-size-complex="12pt"/>
    </style:style>
    <style:style style:name="P14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98in" fo:padding-bottom="0in" fo:padding-right="0.0798in"/>
    </style:style>
    <style:style style:name="P14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98in" fo:padding-bottom="0in" fo:padding-right="0.0798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P14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98in" fo:padding-bottom="0in" fo:padding-right="0.0798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P15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98in" fo:padding-bottom="0in" fo:padding-right="0.0798in"/>
    </style:style>
    <style:style style:name="P15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06" style:family="table-cell">
      <style:table-cell-properties fo:border="0.0069in solid #000000" fo:padding-top="0in" fo:padding-left="0.0798in" fo:padding-bottom="0in" fo:padding-right="0.0798in"/>
    </style:style>
    <style:style style:name="P15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08" style:family="table-row">
      <style:table-row-properties style:min-row-height="1.375in" style:use-optimal-row-height="false"/>
    </style:style>
    <style:style style:name="P1509" style:parent-style-name="Normal" style:family="paragraph">
      <style:text-properties fo:font-size="11pt" style:font-size-asian="11pt" style:font-size-complex="11pt"/>
    </style:style>
    <style:style style:name="P1510" style:parent-style-name="Normal" style:family="paragraph">
      <style:text-properties fo:font-size="11pt" style:font-size-asian="11pt" style:font-size-complex="11pt"/>
    </style:style>
    <style:style style:name="P1511" style:parent-style-name="Normal" style:family="paragraph"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98in" fo:padding-bottom="0in" fo:padding-right="0.0798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P15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98in" fo:padding-bottom="0in" fo:padding-right="0.0798in"/>
    </style:style>
    <style:style style:name="P15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3" style:parent-style-name="Normal" style:family="paragraph">
      <style:text-properties style:font-size-complex="12pt"/>
    </style:style>
    <style:style style:name="TableRow1524" style:family="table-row">
      <style:table-row-properties style:min-row-height="0.2784in" style:use-optimal-row-height="false"/>
    </style:style>
    <style:style style:name="P1525" style:parent-style-name="Normal" style:family="paragraph">
      <style:text-properties fo:font-size="11pt" style:font-size-asian="11pt" style:font-size-complex="11pt"/>
    </style:style>
    <style:style style:name="P1526" style:parent-style-name="Normal" style:family="paragraph">
      <style:text-properties fo:font-size="11pt" style:font-size-asian="11pt" style:font-size-complex="11pt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98in" fo:padding-bottom="0in" fo:padding-right="0.0798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P15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98in" fo:padding-bottom="0in" fo:padding-right="0.0798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P15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7" style:parent-style-name="Normal" style:family="paragraph">
      <style:text-properties style:font-size-complex="12pt"/>
    </style:style>
    <style:style style:name="TableRow1548" style:family="table-row">
      <style:table-row-properties style:min-row-height="0.2784in" style:use-optimal-row-height="false"/>
    </style:style>
    <style:style style:name="P1549" style:parent-style-name="Normal" style:family="paragraph">
      <style:text-properties fo:font-size="11pt" style:font-size-asian="11pt" style:font-size-complex="11pt"/>
    </style:style>
    <style:style style:name="P1550" style:parent-style-name="Normal" style:family="paragraph">
      <style:text-properties fo:font-size="11pt" style:font-size-asian="11pt" style:font-size-complex="11pt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98in" fo:padding-bottom="0in" fo:padding-right="0.0798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fo:padding-top="0in" fo:padding-left="0.0798in" fo:padding-bottom="0in" fo:padding-right="0.0798in"/>
    </style:style>
    <style:style style:name="P15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min-row-height="0.5694in" style:use-optimal-row-height="false"/>
    </style:style>
    <style:style style:name="TableCell1558" style:family="table-cell">
      <style:table-cell-properties fo:border="0.0069in solid #000000" fo:padding-top="0in" fo:padding-left="0.0798in" fo:padding-bottom="0in" fo:padding-right="0.0798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font-weight="bold" style:font-weight-asian="bold" style:font-weight-complex="bold" style:font-size-complex="12pt"/>
    </style:style>
    <style:style style:name="T1561" style:parent-style-name="DefaultParagraphFont" style:family="text">
      <style:text-properties fo:font-weight="bold" style:font-weight-asian="bold" style:font-size-complex="12pt"/>
    </style:style>
    <style:style style:name="P15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98in" fo:padding-bottom="0in" fo:padding-right="0.0798in"/>
    </style:style>
    <style:style style:name="P15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98in" fo:padding-bottom="0in" fo:padding-right="0.0798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P15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98in" fo:padding-bottom="0in" fo:padding-right="0.0798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P15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98in" fo:padding-bottom="0in" fo:padding-right="0.0798in"/>
    </style:style>
    <style:style style:name="P15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85" style:family="table-cell">
      <style:table-cell-properties fo:border="0.0069in solid #000000" fo:padding-top="0in" fo:padding-left="0.0798in" fo:padding-bottom="0in" fo:padding-right="0.0798in"/>
    </style:style>
    <style:style style:name="P1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87" style:family="table-row">
      <style:table-row-properties style:min-row-height="0.5694in" style:use-optimal-row-height="false"/>
    </style:style>
    <style:style style:name="TableCell1588" style:family="table-cell">
      <style:table-cell-properties fo:border="0.0069in solid #000000" fo:padding-top="0in" fo:padding-left="0.0798in" fo:padding-bottom="0in" fo:padding-right="0.0798in"/>
    </style:style>
    <style:style style:name="P1589" style:parent-style-name="Normal" style:family="paragraph">
      <style:text-properties fo:font-weight="bold" style:font-weight-asian="bold" style:font-size-complex="12pt"/>
    </style:style>
    <style:style style:name="P15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98in" fo:padding-bottom="0in" fo:padding-right="0.0798in"/>
    </style:style>
    <style:style style:name="P15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98in" fo:padding-bottom="0in" fo:padding-right="0.0798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P15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98in" fo:padding-bottom="0in" fo:padding-right="0.0798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P15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98in" fo:padding-bottom="0in" fo:padding-right="0.0798in"/>
    </style:style>
    <style:style style:name="P16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48" style:family="table-cell">
      <style:table-cell-properties fo:border="0.0069in solid #000000" fo:padding-top="0in" fo:padding-left="0.0798in" fo:padding-bottom="0in" fo:padding-right="0.0798in"/>
    </style:style>
    <style:style style:name="P16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650" style:family="table-row">
      <style:table-row-properties style:min-row-height="0.5694in" style:use-optimal-row-height="false"/>
    </style:style>
    <style:style style:name="P1651" style:parent-style-name="Normal" style:family="paragraph">
      <style:text-properties fo:font-size="11pt" style:font-size-asian="11pt" style:font-size-complex="11pt"/>
    </style:style>
    <style:style style:name="P1652" style:parent-style-name="Normal" style:family="paragraph">
      <style:text-properties fo:font-size="11pt" style:font-size-asian="11pt" style:font-size-complex="11pt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98in" fo:padding-bottom="0in" fo:padding-right="0.0798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P16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98in" fo:padding-bottom="0in" fo:padding-right="0.0798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P16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70" style:family="table-cell">
      <style:table-cell-properties fo:border="0.0069in solid #000000" fo:padding-top="0in" fo:padding-left="0.0798in" fo:padding-bottom="0in" fo:padding-right="0.0798in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Row1672" style:family="table-row">
      <style:table-row-properties style:min-row-height="0.3888in" style:use-optimal-row-height="false"/>
    </style:style>
    <style:style style:name="P1673" style:parent-style-name="Normal" style:family="paragraph">
      <style:text-properties fo:font-size="11pt" style:font-size-asian="11pt" style:font-size-complex="11pt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98in" fo:padding-bottom="0in" fo:padding-right="0.0798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069in solid #000000" fo:padding-top="0in" fo:padding-left="0.0798in" fo:padding-bottom="0in" fo:padding-right="0.0798in"/>
    </style:style>
    <style:style style:name="P16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79" style:family="table-cell">
      <style:table-cell-properties fo:border="0.0069in solid #000000" fo:padding-top="0in" fo:padding-left="0.0798in" fo:padding-bottom="0in" fo:padding-right="0.0798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Row1681" style:family="table-row">
      <style:table-row-properties style:min-row-height="0.5694in" style:use-optimal-row-height="false"/>
    </style:style>
    <style:style style:name="TableCell1682" style:family="table-cell">
      <style:table-cell-properties fo:border="0.0069in solid #000000" fo:padding-top="0in" fo:padding-left="0.0798in" fo:padding-bottom="0in" fo:padding-right="0.0798in"/>
    </style:style>
    <style:style style:name="P16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98in" fo:padding-bottom="0in" fo:padding-right="0.0798in"/>
    </style:style>
    <style:style style:name="P16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98in" fo:padding-bottom="0in" fo:padding-right="0.0798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P16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98in" fo:padding-bottom="0in" fo:padding-right="0.0798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P16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98in" fo:padding-bottom="0in" fo:padding-right="0.0798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P16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1" style:parent-style-name="Normal" style:family="paragraph">
      <style:paragraph-properties fo:text-align="center"/>
      <style:text-properties style:font-size-complex="12pt"/>
    </style:style>
    <style:style style:name="P17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fo:padding-top="0in" fo:padding-left="0.0798in" fo:padding-bottom="0in" fo:padding-right="0.0798in"/>
    </style:style>
    <style:style style:name="P17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772" style:family="table-row">
      <style:table-row-properties style:min-row-height="0.5694in" style:use-optimal-row-height="false"/>
    </style:style>
    <style:style style:name="TableCell1773" style:family="table-cell">
      <style:table-cell-properties fo:border="0.0069in solid #000000" fo:padding-top="0in" fo:padding-left="0.0798in" fo:padding-bottom="0in" fo:padding-right="0.0798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Cell1775" style:family="table-cell">
      <style:table-cell-properties fo:border="0.0069in solid #000000" fo:padding-top="0in" fo:padding-left="0.0798in" fo:padding-bottom="0in" fo:padding-right="0.0798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fo:padding-top="0in" fo:padding-left="0.0798in" fo:padding-bottom="0in" fo:padding-right="0.0798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069in solid #000000" fo:padding-top="0in" fo:padding-left="0.0798in" fo:padding-bottom="0in" fo:padding-right="0.0798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="0.0069in solid #000000" fo:padding-top="0in" fo:padding-left="0.0798in" fo:padding-bottom="0in" fo:padding-right="0.0798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P17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P17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1" style:parent-style-name="Normal" style:family="paragraph">
      <style:paragraph-properties fo:text-align="center"/>
      <style:text-properties style:font-size-complex="12pt"/>
    </style:style>
    <style:style style:name="P17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P17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P1798" style:parent-style-name="Normal" style:family="paragraph">
      <style:paragraph-properties fo:text-align="center"/>
      <style:text-properties style:font-size-complex="12pt"/>
    </style:style>
    <style:style style:name="P17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069in solid #000000" fo:padding-top="0in" fo:padding-left="0.0798in" fo:padding-bottom="0in" fo:padding-right="0.0798in"/>
    </style:style>
    <style:style style:name="P18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8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<text:span text:style-name="T14">SPRENDIMAS</text:span></text:p>
      <text:p text:style-name="P15"><text:span text:style-name="T16">DĖL ŠIAULIŲ RAJONO SAVIVALDYBĖS TARYBOS 2016 M. KOVO 31 D. SPRENDIMO NR. T-147 „DĖL ŠIAULIŲ RAJONO SAVIVALDYBĖS ŠVIETIMO ĮSTAIGŲ APTARNAVIMO TERITORIJŲ NUSTATYMO“ PAKEITIMO</text:span></text:p>
      <text:p text:style-name="P17"/>
      <text:p text:style-name="P18">2019 m. gruodžio 17 d. Nr. T-402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Lietuvos Respublikos švietimo įstatymo 29 straipsnio 3 dalimi,<text:s/></text:span><text:span text:style-name="T24">Priėmimo į valstybinę ir savivaldybės bendrojo ugdymo mokyklą, profesinio mokymo įstaigą bendrųjų kriterijų sąrašo, patvirtinto Lietuvos Respublikos švietimo, mokslo ir sporto ministro 2004 m. birželio 25 d. įsakymu</text:span><text:span text:style-name="T25"><text:s/></text:span><text:span text:style-name="T26">Nr. ISAK-1019 „Dėl Priėmimo į valstybinę ir savivaldybės bendrojo ugdymo mokyklą, profesinio mokymo įstaigą bendrųjų kriterijų sąrašo patvirtinimo“, 2 punktu<text:s/></text:span><text:span text:style-name="T27">bei atsižvelgdama į</text:span><text:span text:style-name="T28"><text:s/></text:span><text:span text:style-name="T29">Šiaulių rajono savivaldybės bendrojo ugdymo mokyklų tinklo pertvarkos 2016–2020 metų bendrąjį planą, patvirtintą Šiaulių rajono savivaldybės tarybos 2016 m. vasario 18 d. sprendimu Nr. T-40 (Šiaulių rajono savivaldybės tarybos 2019 m. spalio 8 d. sprendimo Nr. T-320 redakcija)</text:span><text:span text:style-name="T30">, Šiaulių rajono savivaldybės taryba n u s p r e n d ž i a:</text:span></text:p>
      <text:p text:style-name="P31"><text:span text:style-name="T32">Pakeisti Šiaulių rajono savivaldybės tarybos 2016 m. kovo 31 d. sprendimo Nr. T-147 „Dėl Šiaulių rajono savivaldybės švietimo įstaigų aptarnavimo teritorijų nustatymo“ priedą ir išdėstyti jį nauja redakcija (pridedama).</text:span></text:p>
      <text:p text:style-name="P33"><text:span text:style-name="T34">Šis sprendimas skelbiamas Teisės aktų registre ir gali būti skundžiamas teismui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Antanas Bezaras</text:span></text:p>
      <text:soft-page-break/>
      <text:p text:style-name="P45">PATVIRTINTA</text:p>
      <text:p text:style-name="P52">Šiaulių rajono savivaldybės tarybos<text:s/></text:p>
      <text:p text:style-name="P53">2016 m. kovo 31 d. sprendimu Nr. T-147</text:p>
      <text:p text:style-name="P54">(Šiaulių rajono savivaldybės tarybos</text:p>
      <text:p text:style-name="P55">2019 m. gruodžio 17 d. sprendimo Nr. T-402</text:p>
      <text:p text:style-name="P56">redakcija)</text:p>
      <text:p text:style-name="P57"/>
      <text:p text:style-name="P58"/>
      <text:p text:style-name="P59"><text:span text:style-name="T60">ŠIAULIŲ RAJONO SAVIVALDYBĖS ŠVIETIMO ĮSTAIGŲ APTARNAVIMO TERITORIJO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</text:p>
            <text:p text:style-name="P72">Nr.</text:p>
          </table:table-cell>
          <table:table-cell table:style-name="TableCell73" table:number-rows-spanned="2">
            <text:p text:style-name="P74">Mokykla</text:p>
          </table:table-cell>
          <table:table-cell table:style-name="TableCell75" table:number-rows-spanned="2">
            <text:p text:style-name="P76">Klasė / vaikų amžius</text:p>
          </table:table-cell>
          <table:table-cell table:style-name="TableCell77" table:number-columns-spanned="2">
            <text:p text:style-name="P78">Aptarnavimo teritorija</text:p>
          </table:table-cell>
          <table:covered-table-cell/>
          <table:table-cell table:style-name="TableCell79" table:number-rows-spanned="2">
            <text:p text:style-name="P80">Pastabo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Seniūnija</text:p>
          </table:table-cell>
          <table:table-cell table:style-name="TableCell87">
            <text:p text:style-name="P88">Kaimas arba gatvė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1.</text:p>
            <text:p text:style-name="P93"/>
          </table:table-cell>
          <table:table-cell table:style-name="TableCell94" table:number-rows-spanned="2">
            <text:p text:style-name="P95">Gruzdžių gimnazija</text:p>
            <text:p text:style-name="P96"/>
          </table:table-cell>
          <table:table-cell table:style-name="TableCell97" table:number-rows-spanned="2">
            <text:p text:style-name="P98"><text:span text:style-name="T99">1– 10</text:span><text:span text:style-name="T100"><text:s/></text:span><text:span text:style-name="T101">kl.</text:span></text:p>
            <text:p text:style-name="P102"/>
          </table:table-cell>
          <table:table-cell table:style-name="TableCell103">
            <text:p text:style-name="P104">Gruzdžių seniūnija</text:p>
            <text:p text:style-name="P105"/>
          </table:table-cell>
          <table:table-cell table:style-name="TableCell106">
            <text:p text:style-name="P107">Augučių kaimas</text:p>
            <text:p text:style-name="P108"><text:span text:style-name="T109">Apušėlių kaimas</text:span></text:p>
            <text:p text:style-name="P110">Biržių kaimas</text:p>
            <text:p text:style-name="P111">Bučiūnų kaimas</text:p>
            <text:p text:style-name="P112">Dapkūnų kaimas</text:p>
            <text:p text:style-name="P113">Dargaičių kaimas</text:p>
            <text:p text:style-name="P114">Daujočių kaimas</text:p>
            <text:p text:style-name="P115">Dimšių kaimas</text:p>
            <text:p text:style-name="P116">Gruzdžių miestelis</text:p>
            <text:p text:style-name="P117">Gurbų kaimas</text:p>
            <text:p text:style-name="P118">Jauneikiškių kaimas</text:p>
            <text:p text:style-name="P119">Kantminių kaimas</text:p>
            <text:p text:style-name="P120">Karvelių kaimas</text:p>
            <text:p text:style-name="P121">Lygudų kaimas</text:p>
            <text:p text:style-name="P122">Lukošaičių kaimas</text:p>
            <text:p text:style-name="P123">Maldenių kaimas</text:p>
            <text:p text:style-name="P124">Maniušių kaimas</text:p>
            <text:p text:style-name="P125">Mažeikių kaimas</text:p>
            <text:p text:style-name="P126">Norvaišių kaimas</text:p>
            <text:p text:style-name="P127">Poviliškių kaimas</text:p>
            <text:p text:style-name="P128">Račių kaimas</text:p>
            <text:p text:style-name="P129">Raubaičių kaimas</text:p>
            <text:p text:style-name="P130"><text:span text:style-name="T131">Sauginių kaimas</text:span></text:p>
            <text:p text:style-name="P132">Saveikių kaimas</text:p>
            <text:p text:style-name="P133">Strazdų kaimas</text:p>
            <text:p text:style-name="P134">Šepkaičių kaimas</text:p>
            <text:p text:style-name="P135">Šiupylių kaimas</text:p>
            <text:p text:style-name="P136">Taurakių kaimas</text:p>
            <text:p text:style-name="P137">Valdomų kaimas</text:p>
            <text:p text:style-name="P138">Žiogų kaimas</text:p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Šiaulių kaimiškoji seniūnija</text:p>
          </table:table-cell>
          <table:table-cell table:style-name="TableCell147">
            <text:p text:style-name="P148">Bridų kaimas</text:p>
            <text:p text:style-name="P149"/>
          </table:table-cell>
          <table:covered-table-cell>
            <text:p text:style-name="P150"/>
          </table:covered-table-cell>
        </table:table-row>
        <text:soft-page-break/>
        <table:table-row table:style-name="TableRow151">
          <table:table-cell table:style-name="TableCell152">
            <text:p text:style-name="P153">2.</text:p>
            <text:p text:style-name="P154"/>
          </table:table-cell>
          <table:table-cell table:style-name="TableCell155">
            <text:p text:style-name="P156">Meškuičių gimnazija</text:p>
            <text:p text:style-name="P157"/>
          </table:table-cell>
          <table:table-cell table:style-name="TableCell158">
            <text:p text:style-name="P159">1–10 kl.</text:p>
            <text:p text:style-name="P160"/>
          </table:table-cell>
          <table:table-cell table:style-name="TableCell161">
            <text:p text:style-name="P162">Meškuičių seniūnija</text:p>
            <text:p text:style-name="P163"/>
          </table:table-cell>
          <table:table-cell table:style-name="TableCell164">
            <text:p text:style-name="P165">Adomiškio kaimas</text:p>
            <text:p text:style-name="P166">Dapkūnų kaimas</text:p>
            <text:p text:style-name="P167">Daugėlaičių kaimas</text:p>
            <text:p text:style-name="P168">Domantų kaimas</text:p>
            <text:p text:style-name="P169">Gavėnaičių kaimas</text:p>
            <text:p text:style-name="P170">Gibaičių kaimas</text:p>
            <text:p text:style-name="P171">Jurgaičių kaimas</text:p>
            <text:p text:style-name="P172">Karvazų kaimas</text:p>
            <text:p text:style-name="P173">Klebonų kaimas</text:p>
            <text:p text:style-name="P174">Kudgalių kaimas</text:p>
            <text:p text:style-name="P175">Lūpaičių kaimas</text:p>
            <text:p text:style-name="P176"><text:span text:style-name="T177">Meškuičių<text:s/></text:span><text:span text:style-name="T178">miestelis</text:span><text:span text:style-name="T179"><text:s/></text:span></text:p>
            <text:p text:style-name="P180">Misaičių kaimas</text:p>
            <text:p text:style-name="P181">Nikančių kaimas</text:p>
            <text:p text:style-name="P182">Noreikų kaimas</text:p>
            <text:p text:style-name="P183">Perkulpio kaimas</text:p>
            <text:p text:style-name="P184">Rupeikių kaimas</text:p>
            <text:p text:style-name="P185">Tamošiūnų kaimas</text:p>
            <text:p text:style-name="P186">Taurakių kaimas</text:p>
            <text:p text:style-name="P187">Tautinių kaimas</text:p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3.</text:p>
            <text:p text:style-name="P194"/>
          </table:table-cell>
          <table:table-cell table:style-name="TableCell195" table:number-rows-spanned="2">
            <text:p text:style-name="P196">Kužių gimnazija</text:p>
            <text:p text:style-name="P197"/>
          </table:table-cell>
          <table:table-cell table:style-name="TableCell198" table:number-rows-spanned="2">
            <text:p text:style-name="P199"><text:span text:style-name="T200">1–</text:span><text:span text:style-name="T201">10</text:span><text:span text:style-name="T202"><text:s/></text:span><text:span text:style-name="T203">kl.</text:span></text:p>
            <text:p text:style-name="P204"/>
          </table:table-cell>
          <table:table-cell table:style-name="TableCell205">
            <text:p text:style-name="P206">Kužių seniūnija</text:p>
            <text:p text:style-name="P207"/>
          </table:table-cell>
          <table:table-cell table:style-name="TableCell208">
            <text:p text:style-name="P209">Amalių kaimas<text:s/></text:p>
            <text:p text:style-name="P210">Apšrujų kaimas</text:p>
            <text:p text:style-name="P211">Beržynės kaimas</text:p>
            <text:p text:style-name="P212">Bunokiškės kaimas</text:p>
            <text:p text:style-name="P213">Džiuikių kaimas</text:p>
            <text:p text:style-name="P214">Gražuolių kaimas</text:p>
            <text:p text:style-name="P215">Gilaičių kaimas</text:p>
            <text:p text:style-name="P216">Ilgviečių kaimas</text:p>
            <text:p text:style-name="P217">Jaunelių kaimas</text:p>
            <text:p text:style-name="P218">Jurgaičių kaimas</text:p>
            <text:p text:style-name="P219">Kasčiukų kaimas</text:p>
            <text:p text:style-name="P220">Kurauskų kaimas</text:p>
            <text:p text:style-name="P221">Kuzavinės kaimas</text:p>
            <text:p text:style-name="P222">Kybarčių kaimas</text:p>
            <text:p text:style-name="P223">Kužių gyvenvietė</text:p>
            <text:p text:style-name="P224">Lukšių kaimas iki Žemaičių g.</text:p>
            <text:p text:style-name="P225">Luponių kaimas</text:p>
            <text:p text:style-name="P226">Norutaičių kaimas</text:p>
            <text:p text:style-name="P227">Normančių kaimas</text:p>
            <text:p text:style-name="P228">Pakarniukų kaimas</text:p>
            <text:p text:style-name="P229">Pakarnių kaimas</text:p>
            <text:p text:style-name="P230">Purvinės kaimas</text:p>
            <text:p text:style-name="P231">Radvilių kaimas</text:p>
            <text:p text:style-name="P232">Smiltinės kaimas</text:p>
            <text:p text:style-name="P233">Sneigių kaimas</text:p>
            <text:p text:style-name="P234">Stanaičių kaimas</text:p>
            <text:p text:style-name="P235">Švendrės kaimas</text:p>
            <text:p text:style-name="P236">Tyrelių kaimas</text:p>
            <text:p text:style-name="P237">Verbūnų kaimas</text:p>
          </table:table-cell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Kuršėnų kaimiškoji seniūnija</text:p>
          </table:table-cell>
          <table:table-cell table:style-name="TableCell246">
            <text:p text:style-name="P247"><text:span text:style-name="T248">Olbiškės kaimas</text:span></text:p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3">
            <text:p text:style-name="P253">4.</text:p>
          </table:table-cell>
          <table:table-cell table:style-name="TableCell254" table:number-rows-spanned="3">
            <text:p text:style-name="P255">Aukštelkės mokykla-daugiafunkcis centras</text:p>
            <text:p text:style-name="P256"/>
          </table:table-cell>
          <table:table-cell table:style-name="TableCell257" table:number-rows-spanned="3">
            <text:p text:style-name="P258">2–6 m.,</text:p>
            <text:p text:style-name="P259">1–8 kl.</text:p>
            <text:p text:style-name="P260"/>
          </table:table-cell>
          <table:table-cell table:style-name="TableCell261">
            <text:p text:style-name="P262">Šiaulių kaimiškoji seniūnija</text:p>
            <text:p text:style-name="P263"/>
          </table:table-cell>
          <table:table-cell table:style-name="TableCell264">
            <text:p text:style-name="P265">Aukštelkės kaimas</text:p>
            <text:p text:style-name="P266">Beržynės kaimas</text:p>
            <text:p text:style-name="P267">Dainų kaimas</text:p>
            <text:p text:style-name="P268">Gegužių kaimas</text:p>
            <text:p text:style-name="P269">Lieporių kaimas</text:p>
            <text:p text:style-name="P270">Pailių kaimas</text:p>
            <text:p text:style-name="P271">Raizgių kaimas</text:p>
            <text:p text:style-name="P272">Šlepkų kaimas</text:p>
            <text:p text:style-name="P273"><text:span text:style-name="T274">Verduliukų kaimas</text:span></text:p>
          </table:table-cell>
          <table:table-cell table:style-name="TableCell275" table:number-rows-spanned="3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Bubių seniūnija</text:p>
            <text:p text:style-name="P283"/>
          </table:table-cell>
          <table:table-cell table:style-name="TableCell284">
            <text:p text:style-name="P285">Meškių kaimas<text:s/></text:p>
            <text:p text:style-name="P286">(kaimo dalis, esanti Aukštelkės pusėje)</text:p>
            <text:p text:style-name="P287">Motaičių kaimas</text:p>
            <text:p text:style-name="P288">Vilkurių kaimas</text:p>
            <text:p text:style-name="P289">Vizgirdų kaimas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Kužių seniūnija</text:p>
            <text:p text:style-name="P297"/>
          </table:table-cell>
          <table:table-cell table:style-name="TableCell298">
            <text:p text:style-name="P299">Biručių kaimas</text:p>
            <text:p text:style-name="P300">Briešlaukio kaimas</text:p>
            <text:p text:style-name="P301">Jakštaičiukų kaimas</text:p>
            <text:p text:style-name="P302">Jonelaičių kaimas</text:p>
            <text:p text:style-name="P303"><text:span text:style-name="T304">Sauginių kaimas</text:span>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Normal"><text:span text:style-name="T308">5.</text:span></text:p>
            <text:p text:style-name="P309"/>
            <text:p text:style-name="P310"/>
          </table:table-cell>
          <table:table-cell table:style-name="TableCell311" table:number-rows-spanned="2">
            <text:p text:style-name="P312">Bazilionų mokykla-daugiafunkcis centras</text:p>
            <text:p text:style-name="P313"/>
          </table:table-cell>
          <table:table-cell table:style-name="TableCell314">
            <text:p text:style-name="P315">3–6 m.,</text:p>
            <text:p text:style-name="P316">1–10 kl.</text:p>
            <text:p text:style-name="P317"/>
          </table:table-cell>
          <table:table-cell table:style-name="TableCell318">
            <text:p text:style-name="P319"><text:span text:style-name="T320">Bubių seniūnija</text:span></text:p>
            <text:p text:style-name="P321"/>
          </table:table-cell>
          <table:table-cell table:style-name="TableCell322">
            <text:p text:style-name="P323">Alksnyniškės kaimas</text:p>
            <text:p text:style-name="P324">Bagdoniškės kaimas</text:p>
            <text:p text:style-name="P325">Barzinskių kaimas</text:p>
            <text:p text:style-name="P326">Bazilionų mistelis</text:p>
            <text:p text:style-name="P327">Beinoriškės kaimas</text:p>
            <text:p text:style-name="P328">Bernotų kaimas</text:p>
            <text:p text:style-name="P329">Bulėnų kaimas</text:p>
            <text:p text:style-name="P330">Burkšų kaimas</text:p>
            <text:p text:style-name="P331">Čepretiškės kaimas</text:p>
            <text:p text:style-name="P332">Didlaukės kaimas</text:p>
            <text:p text:style-name="P333">Dengtilčio kaimas</text:p>
            <text:p text:style-name="P334">Gylių kaimas</text:p>
            <text:p text:style-name="P335">Goriškės kaimas</text:p>
            <text:p text:style-name="P336">Jankaičių kaimas</text:p>
            <text:p text:style-name="P337">Jusaičių kaimas</text:p>
            <text:p text:style-name="P338">Juškaičių kaimas</text:p>
            <text:p text:style-name="P339">Kanapinės kaimas</text:p>
            <text:p text:style-name="P340">Knašių kaimas</text:p>
            <text:p text:style-name="P341">Leškių kaimas</text:p>
            <text:p text:style-name="P342">Maskvytės kaimas</text:p>
            <text:p text:style-name="P343">Mekių kaimas</text:p>
            <text:p text:style-name="P344">Molinės kaimas</text:p>
            <text:p text:style-name="P345">Pabijočių kaimas</text:p>
            <text:p text:style-name="P346">Padeglių kaimas</text:p>
            <text:p text:style-name="P347">Pageluvio kaimas</text:p>
            <text:p text:style-name="P348">Pakalniškių kaimas</text:p>
            <text:p text:style-name="P349">Pamiškaupio kaimas</text:p>
            <text:p text:style-name="P350">Paraudžių kaimas</text:p>
            <text:soft-page-break/>
            <text:p text:style-name="P351">Pikeliškės kaimas</text:p>
            <text:p text:style-name="P352">Pikužių kaimas</text:p>
            <text:p text:style-name="P353">Purvinės kaimas</text:p>
            <text:p text:style-name="P354">Rimkių kaimas</text:p>
            <text:p text:style-name="P355">Simoniškės kaimas</text:p>
            <text:p text:style-name="P356">Slišukų kaimas</text:p>
            <text:p text:style-name="P357">Spaudžių kaimas</text:p>
            <text:p text:style-name="P358">Spitkiškės kaimas</text:p>
            <text:p text:style-name="P359">Stirbiškės kaimas</text:p>
            <text:p text:style-name="P360">Šilyno kaimas</text:p>
            <text:p text:style-name="P361">Šiliškės kaimas</text:p>
            <text:p text:style-name="P362">Šlišų kaimas</text:p>
            <text:p text:style-name="P363">Taručių kaimas</text:p>
            <text:p text:style-name="P364">Trociškės kaimas</text:p>
            <text:p text:style-name="P365">Vabalų kaimas</text:p>
            <text:p text:style-name="P366">Vilaičių kaimas</text:p>
            <text:p text:style-name="P367">Volungių kaimas</text:p>
            <text:p text:style-name="P368">Zigmantinės kaimas</text:p>
            <text:p text:style-name="P369">Žalpelių kaimas</text:p>
          </table:table-cell>
          <table:table-cell table:style-name="TableCell370">
            <text:p text:style-name="P371">Bulėnų kaimas priskirtas mokyklos aptarnavimo teritorijai iki 2019 metų (imtinai) priimtiems vaikams</text:p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5–10 kl.</text:p>
            <text:p text:style-name="P378"/>
          </table:table-cell>
          <table:table-cell table:style-name="TableCell379">
            <text:p text:style-name="P380">Bubių seniūnija</text:p>
            <text:p text:style-name="P381"/>
          </table:table-cell>
          <table:table-cell table:style-name="TableCell382">
            <text:p text:style-name="P383">Kurtuvėnų kaimas</text:p>
            <text:p text:style-name="P384">Kurtuvėnų miestelis</text:p>
            <text:p text:style-name="P385"/>
          </table:table-cell>
          <table:table-cell table:style-name="TableCell386">
            <text:p text:style-name="P387">Kurtuvėnų kaimas ir Kurtuvėnų miestelis priskirti mokyklos aptarnavimo teritorijai iki 2019 m. (imtinai) priimtiems vaikams</text:p>
          </table:table-cell>
        </table:table-row>
        <table:table-row table:style-name="TableRow388">
          <table:table-cell table:style-name="TableCell389" table:number-rows-spanned="3">
            <text:p text:style-name="P390">6.</text:p>
          </table:table-cell>
          <table:table-cell table:style-name="TableCell391" table:number-rows-spanned="3">
            <text:p text:style-name="P392">Bubių mokykla</text:p>
            <text:p text:style-name="P393"/>
          </table:table-cell>
          <table:table-cell table:style-name="TableCell394">
            <text:p text:style-name="P395">1–6 m.,</text:p>
            <text:p text:style-name="P396">1–10 kl.</text:p>
            <text:p text:style-name="P397"/>
          </table:table-cell>
          <table:table-cell table:style-name="TableCell398">
            <text:p text:style-name="P399">Bubių seniūnija</text:p>
            <text:p text:style-name="P400"/>
          </table:table-cell>
          <table:table-cell table:style-name="TableCell401">
            <text:p text:style-name="P402">Bacaičių kaimas</text:p>
            <text:p text:style-name="P403">Bitėnų kaimas</text:p>
            <text:p text:style-name="P404">Bubių kaimas</text:p>
            <text:p text:style-name="P405"><text:span text:style-name="T406">Bunokiškės kaimas</text:span></text:p>
            <text:p text:style-name="P407">Butkaičių kaimas</text:p>
            <text:p text:style-name="P408">Daubakiškės kaimas</text:p>
            <text:p text:style-name="P409">Dzidų kaimas</text:p>
            <text:p text:style-name="P410">Jakštaičių kaimas</text:p>
            <text:p text:style-name="P411">Jakštaičiukų kaimas</text:p>
            <text:p text:style-name="P412">Gervėnų kaimas</text:p>
            <text:p text:style-name="P413">Gilvyčių kaimas</text:p>
            <text:p text:style-name="P414">Gilvyčiukų kaimas</text:p>
            <text:p text:style-name="P415">Senųjų Gilvyčių kaimas</text:p>
            <text:p text:style-name="P416">Grabijolų kaimas</text:p>
            <text:p text:style-name="P417">Gošteliukų kaimas</text:p>
            <text:p text:style-name="P418">Kadagynės viensėdis</text:p>
            <text:p text:style-name="P419">Liudorių kaimas</text:p>
            <text:p text:style-name="P420">Meškių kaimas<text:s/></text:p>
            <text:p text:style-name="P421">(kaimo dalis, esanti Bubių pusėje)</text:p>
            <text:p text:style-name="P422"><text:span text:style-name="T423">Mingėlių kaimas</text:span></text:p>
            <text:soft-page-break/>
            <text:p text:style-name="P424">Mirskiškės kaimas</text:p>
            <text:p text:style-name="P425">Noliškių kaimas</text:p>
            <text:p text:style-name="P426">Pavakalnio kaimas</text:p>
            <text:p text:style-name="P427">Pavėkių kaimas</text:p>
            <text:p text:style-name="P428">Paširvio kaimas</text:p>
            <text:p text:style-name="P429">Skaudvilių kaimas</text:p>
            <text:p text:style-name="P430"><text:span text:style-name="T431">Slydžių kaimas Šalpirčių kaimas</text:span></text:p>
            <text:p text:style-name="P432">Šemetiškių kaimas</text:p>
            <text:p text:style-name="P433">Trauleinių kaimas</text:p>
            <text:p text:style-name="P434">Trotiškės kaimas</text:p>
            <text:p text:style-name="P435">Užčiaušių kaimas</text:p>
            <text:p text:style-name="P436">Užkalnių kaimas</text:p>
            <text:p text:style-name="P437">Valatkų kaimas</text:p>
            <text:p text:style-name="P438">Žadvainių kaimas</text:p>
          </table:table-cell>
          <table:table-cell table:style-name="TableCell439">
            <text:p text:style-name="P440">1–6 m. vaikams ir 1–4 kl. mokiniams Gilvyčių kaimas priskirtas mokyklos aptarnavimo teritorijai iki 2020 m. priimtiems vaikams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5–10 kl.</text:p>
            <text:p text:style-name="P446"/>
          </table:table-cell>
          <table:table-cell table:style-name="TableCell447">
            <text:p text:style-name="P448">Bubių seniūnija</text:p>
            <text:p text:style-name="P449"/>
          </table:table-cell>
          <table:table-cell table:style-name="TableCell450">
            <text:p text:style-name="P451">Bulėnų kaimas</text:p>
            <text:p text:style-name="P452">Dirvonų kaimas</text:p>
            <text:p text:style-name="P453">Gilvyčių kaimas</text:p>
            <text:p text:style-name="P454">Girnikų kaimas<text:s/></text:p>
            <text:p text:style-name="P455">Gošteliukų kaimas</text:p>
            <text:p text:style-name="P456"><text:span text:style-name="T457">Jakštaičiukų kaimas</text:span></text:p>
            <text:p text:style-name="P458">Kurtuvėnų kaimas</text:p>
            <text:p text:style-name="P459">Kurtuvėnų miestelis</text:p>
            <text:p text:style-name="P460">Laisvučių kaimas</text:p>
            <text:p text:style-name="P461">Linartų kaimas</text:p>
            <text:p text:style-name="P462">Naisių kaimas</text:p>
            <text:p text:style-name="P463">Margės kaimas</text:p>
            <text:p text:style-name="P464">Pašvinės kaimas</text:p>
            <text:p text:style-name="P465">Rimučių kaimas</text:p>
            <text:p text:style-name="P466">Senųjų Gilvyčių kaimas</text:p>
            <text:p text:style-name="P467">Sodaliukų kaimas</text:p>
            <text:p text:style-name="P468">Šalpirčių kaimas</text:p>
            <text:p text:style-name="P469">Šemetiškių kaimas</text:p>
            <text:p text:style-name="P470">Trauleinių kaimas</text:p>
            <text:p text:style-name="P471"><text:span text:style-name="T472">Valatkių kaimas</text:span></text:p>
            <text:p text:style-name="P473">Vainagių kaimas</text:p>
            <text:p text:style-name="P474">Viekvedžių kaimas</text:p>
            <text:p text:style-name="P475">Žadvainių kaimas</text:p>
            <text:p text:style-name="P476">Zuikiškės kaimas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9–10 kl.</text:p>
          </table:table-cell>
          <table:table-cell table:style-name="TableCell484">
            <text:p text:style-name="P485">Kužių seniūnija</text:p>
          </table:table-cell>
          <table:table-cell table:style-name="TableCell486">
            <text:p text:style-name="P487">Sauginių kaimas</text:p>
          </table:table-cell>
          <table:table-cell table:style-name="TableCell488"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P492">7.</text:p>
            <text:p text:style-name="P493"/>
          </table:table-cell>
          <table:table-cell table:style-name="TableCell494">
            <text:p text:style-name="P495">Drąsučių mokykla</text:p>
            <text:p text:style-name="P496"/>
          </table:table-cell>
          <table:table-cell table:style-name="TableCell497">
            <text:p text:style-name="P498">3–6 m.,</text:p>
            <text:p text:style-name="P499">1–10 kl.</text:p>
            <text:p text:style-name="P500"/>
          </table:table-cell>
          <table:table-cell table:style-name="TableCell501">
            <text:p text:style-name="P502">Kuršėnų kaimiškoji seniūnija</text:p>
            <text:p text:style-name="P503"/>
          </table:table-cell>
          <table:table-cell table:style-name="TableCell504">
            <text:p text:style-name="P505">Čigonų kaimas</text:p>
            <text:p text:style-name="P506">Drąsučių kaimas</text:p>
            <text:p text:style-name="P507">Egėliškių kaimas</text:p>
            <text:p text:style-name="P508">Kalviškių kaimas</text:p>
            <text:p text:style-name="P509">Kubelių kaimas</text:p>
            <text:p text:style-name="P510">Miliškės kaimas</text:p>
            <text:p text:style-name="P511">Pakubelių kaimas</text:p>
            <text:p text:style-name="P512">Paringuvio kaimas</text:p>
            <text:p text:style-name="P513">Rūvelių kaimas</text:p>
            <text:p text:style-name="P514">Vorelių kaimas</text:p>
            <text:p text:style-name="P515">Zastarčių kaimas</text:p>
            <text:p text:style-name="P516">Žardelių kaimas</text:p>
          </table:table-cell>
          <table:table-cell table:style-name="TableCell517">
            <text:p text:style-name="P518"/>
            <text:p text:style-name="P519"/>
          </table:table-cell>
        </table:table-row>
        <table:table-row table:style-name="TableRow520">
          <table:table-cell table:style-name="TableCell521" table:number-rows-spanned="3">
            <text:p text:style-name="P522"><text:span text:style-name="T523">8.</text:span></text:p>
            <text:p text:style-name="P524"/>
          </table:table-cell>
          <table:table-cell table:style-name="TableCell525" table:number-rows-spanned="3">
            <text:p text:style-name="P526">Ginkūnų Sofijos ir Vladimiro Zubovų mokykla</text:p>
            <text:p text:style-name="P527"/>
          </table:table-cell>
          <table:table-cell table:style-name="TableCell528" table:number-rows-spanned="3">
            <text:p text:style-name="P529">5–6 m.,</text:p>
            <text:p text:style-name="P530"><text:span text:style-name="T531">1–</text:span><text:span text:style-name="T532">8<text:s/></text:span><text:span text:style-name="T533">kl.</text:span></text:p>
            <text:p text:style-name="P534"/>
          </table:table-cell>
          <table:table-cell table:style-name="TableCell535">
            <text:p text:style-name="P536">Ginkūnų seniūnija</text:p>
            <text:p text:style-name="P537"/>
          </table:table-cell>
          <table:table-cell table:style-name="TableCell538">
            <text:p text:style-name="P539">Ginkūnų gyvenvietė</text:p>
            <text:p text:style-name="P540">Malavėnų kaimas</text:p>
            <text:p text:style-name="P541">Malavėniukų kaimas</text:p>
            <text:p text:style-name="P542">Šapnagių kaimas</text:p>
            <text:p text:style-name="P543">Uosupio kaimas</text:p>
            <text:p text:style-name="P544">Žeimių kaimas</text:p>
            <text:p text:style-name="P545">Žuvininkų kaimas</text:p>
          </table:table-cell>
          <table:table-cell table:style-name="TableCell546" table:number-rows-spanned="3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Šiaulių kaimiškoji seniūnija</text:p>
          </table:table-cell>
          <table:table-cell table:style-name="TableCell554">
            <text:p text:style-name="P555">Sutkūnų gyvenvietė</text:p>
            <text:p text:style-name="P556">Vinkšnėnų kaimas iki Skroblų g.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Kairių seniūnija</text:p>
            <text:p text:style-name="P564"/>
          </table:table-cell>
          <table:table-cell table:style-name="TableCell565">
            <text:p text:style-name="P566">Liutkūnų kaimas</text:p>
            <text:p text:style-name="P567"><text:span text:style-name="T568">Mikailaičių kaimas</text:span>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rows-spanned="2">
            <text:p text:style-name="P572">9.</text:p>
            <text:p text:style-name="P573"/>
          </table:table-cell>
          <table:table-cell table:style-name="TableCell574" table:number-rows-spanned="2">
            <text:p text:style-name="P575">Kairių pagrindinė mokykla</text:p>
            <text:p text:style-name="P576"/>
          </table:table-cell>
          <table:table-cell table:style-name="TableCell577" table:number-rows-spanned="2">
            <text:p text:style-name="P578">5–6 m.,</text:p>
            <text:p text:style-name="P579"><text:span text:style-name="T580">1–1</text:span><text:span text:style-name="T581">0</text:span><text:span text:style-name="T582"><text:s/></text:span><text:span text:style-name="T583">kl.</text:span></text:p>
            <text:p text:style-name="P584"/>
          </table:table-cell>
          <table:table-cell table:style-name="TableCell585">
            <text:p text:style-name="P586">Kairių seniūnija</text:p>
            <text:p text:style-name="P587"/>
          </table:table-cell>
          <table:table-cell table:style-name="TableCell588">
            <text:p text:style-name="P589">Bertužių kaimas</text:p>
            <text:p text:style-name="P590">Eimučių kaimas</text:p>
            <text:p text:style-name="P591">Gudelių kaimas</text:p>
            <text:p text:style-name="P592">Kairių kaimas</text:p>
            <text:p text:style-name="P593">Kairių miestelis</text:p>
            <text:p text:style-name="P594">Mumaičių kaimas</text:p>
            <text:p text:style-name="P595">Narušaičių kaimas</text:p>
            <text:p text:style-name="P596">Pročiūnų kaimas</text:p>
            <text:p text:style-name="P597">Šėkščių kaimas</text:p>
            <text:p text:style-name="P598">Šiubaičių kaimas</text:p>
            <text:p text:style-name="P599">Tylių kaimas</text:p>
            <text:p text:style-name="P600">Vėgėlių kaimas</text:p>
            <text:p text:style-name="P601">Vismantėlių kaimas</text:p>
            <text:p text:style-name="P602">Zapalskių kaimas</text:p>
            <text:p text:style-name="P603">Žadžiūnų kaimas</text:p>
            <text:p text:style-name="P604">Žvigų kaimas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Šiaulių kaimiškoji seniūnija</text:p>
          </table:table-cell>
          <table:table-cell table:style-name="TableCell613">
            <text:p text:style-name="P614">Aleksandrijos kaimas</text:p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4">
            <text:p text:style-name="P620"><text:span text:style-name="T621">10.</text:span></text:p>
          </table:table-cell>
          <table:table-cell table:style-name="TableCell622" table:number-rows-spanned="4">
            <text:p text:style-name="P623">Kuršėnų Daugėlių pagrindinė mokykla</text:p>
            <text:p text:style-name="P624"/>
          </table:table-cell>
          <table:table-cell table:style-name="TableCell625" table:number-rows-spanned="3">
            <text:p text:style-name="P626">1–10 kl.</text:p>
            <text:p text:style-name="P627"/>
          </table:table-cell>
          <table:table-cell table:style-name="TableCell628">
            <text:p text:style-name="P629">Kuršėnų miesto seniūnija</text:p>
          </table:table-cell>
          <table:table-cell table:style-name="TableCell630">
            <text:p text:style-name="P631">Agrastų gatvė</text:p>
            <text:p text:style-name="P632">Aviečių gatvė</text:p>
            <text:p text:style-name="P633">Daugėlių gatvė</text:p>
            <text:p text:style-name="P634">Daugėlių skersgatvis</text:p>
            <text:p text:style-name="P635">Energetikų gatvė</text:p>
            <text:p text:style-name="P636">Geležinkeliečių gatvės namai Nr. 4, 5, 6</text:p>
            <text:soft-page-break/>
            <text:p text:style-name="P637">L. Giros gatvė</text:p>
            <text:p text:style-name="P638">Karjerų gatvė</text:p>
            <text:p text:style-name="P639">Klevų gatvė</text:p>
            <text:p text:style-name="P640">Lakštingalų gatvė</text:p>
            <text:p text:style-name="P641">Liepų alėja</text:p>
            <text:p text:style-name="P642">Miško gėlių gatvė</text:p>
            <text:p text:style-name="P643">Pramonės gatvė</text:p>
            <text:p text:style-name="P644">Pušyno gatvė</text:p>
            <text:p text:style-name="P645">Serbentų gatvė</text:p>
            <text:p text:style-name="P646">Skyrolaukio gatvė</text:p>
            <text:p text:style-name="P647">Slyvų gatvė</text:p>
            <text:p text:style-name="P648">Sodo lakštingalų gatvė</text:p>
            <text:p text:style-name="P649">Sodžiaus gatvė</text:p>
            <text:p text:style-name="P650">Šermukšnių gatvė</text:p>
            <text:p text:style-name="P651">Šiaulių gatvė</text:p>
            <text:p text:style-name="P652">Šiaulių skersgatvis</text:p>
            <text:p text:style-name="P653">Žalioji gatvė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Kuršėnų kaimiškoji seniūnija</text:p>
            <text:p text:style-name="P662"/>
          </table:table-cell>
          <table:table-cell table:style-name="TableCell663">
            <text:p text:style-name="P664">Daugėlių kaimas</text:p>
            <text:p text:style-name="P665">Gūragių kaimas</text:p>
            <text:p text:style-name="P666">Liepkalnio kaimas</text:p>
            <text:p text:style-name="P667">Marmų kaimas</text:p>
            <text:p text:style-name="P668">Norvaišių kaimas</text:p>
            <text:p text:style-name="P669">Raupaičių kaimas</text:p>
            <text:p text:style-name="P670">Šilelės kaimas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Kužių seniūnija</text:p>
          </table:table-cell>
          <table:table-cell table:style-name="TableCell679">
            <text:p text:style-name="P680">Smilgių kaimas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5–8 kl.</text:p>
          </table:table-cell>
          <table:table-cell table:style-name="TableCell688">
            <text:p text:style-name="P689">Bubių seniūnija</text:p>
            <text:p text:style-name="P690"/>
          </table:table-cell>
          <table:table-cell table:style-name="TableCell691">
            <text:p text:style-name="P692">Bacaičių kaimas</text:p>
            <text:p text:style-name="P693">Bitėnų kaimas</text:p>
            <text:p text:style-name="P694"><text:span text:style-name="T695">Butkaičių kaimas</text:span></text:p>
            <text:p text:style-name="P696">Bunokiškės kaimas</text:p>
            <text:p text:style-name="P697">Daubakiškės kaimas</text:p>
            <text:p text:style-name="P698">Gilvyčių kaimas</text:p>
            <text:p text:style-name="P699">Gilvyčiukų kaimas</text:p>
            <text:p text:style-name="P700">Grabijolų kaimas</text:p>
            <text:p text:style-name="P701">Kadagynės viensėdis</text:p>
            <text:p text:style-name="P702">Liudorių kaimas</text:p>
            <text:p text:style-name="P703">Mingėlių kaimas</text:p>
            <text:p text:style-name="P704">Noliškių kaimas</text:p>
            <text:p text:style-name="P705">Pavakalnio kaimas</text:p>
            <text:p text:style-name="P706">Pavėkių kaimas</text:p>
            <text:p text:style-name="P707">Tilybiškės kaimas</text:p>
            <text:p text:style-name="P708">Užčiaušių kaimas</text:p>
            <text:p text:style-name="P709">Užkalnių kaimas</text:p>
          </table:table-cell>
          <table:table-cell table:style-name="TableCell710">
            <text:p text:style-name="P711"/>
          </table:table-cell>
        </table:table-row>
        <text:soft-page-break/>
        <table:table-row table:style-name="TableRow712">
          <table:table-cell table:style-name="TableCell713" table:number-rows-spanned="3">
            <text:p text:style-name="P714">11.</text:p>
            <text:p text:style-name="P715"/>
          </table:table-cell>
          <table:table-cell table:style-name="TableCell716" table:number-rows-spanned="3">
            <text:p text:style-name="P717">Kuršėnų Stasio Anglickio mokykla</text:p>
            <text:p text:style-name="P718"/>
          </table:table-cell>
          <table:table-cell table:style-name="TableCell719" table:number-rows-spanned="3">
            <text:p text:style-name="P720">5–6 m.,</text:p>
            <text:p text:style-name="P721"><text:span text:style-name="T722">1–</text:span><text:span text:style-name="T723">8</text:span><text:span text:style-name="T724"><text:s/>kl.</text:span></text:p>
            <text:p text:style-name="P725"/>
          </table:table-cell>
          <table:table-cell table:style-name="TableCell726">
            <text:p text:style-name="P727">Kuršėnų miesto seniūnija</text:p>
            <text:p text:style-name="P728"/>
          </table:table-cell>
          <table:table-cell table:style-name="TableCell729">
            <text:p text:style-name="P730">Akmenės gatvė</text:p>
            <text:p text:style-name="P731">Alėjos gatvė</text:p>
            <text:p text:style-name="P732">Aukštoji gatvė</text:p>
            <text:p text:style-name="P733">J. Basanavičiaus gatvė</text:p>
            <text:p text:style-name="P734">Birutės gatvė</text:p>
            <text:p text:style-name="P735">P. Cvirkos gatvė</text:p>
            <text:p text:style-name="P736">V. Dambrausko gatvė</text:p>
            <text:p text:style-name="P737">Darbininkų gatvė</text:p>
            <text:p text:style-name="P738">Darbo gatvė nuo sankryžos su Vydūno gatve iki Vytauto gatvės</text:p>
            <text:p text:style-name="P739">Dariaus ir Girėno gatvė</text:p>
            <text:p text:style-name="P740">Daržų gatvė</text:p>
            <text:p text:style-name="P741">Gedinčių gatvė</text:p>
            <text:p text:style-name="P742">Gergždelių gatvė</text:p>
            <text:p text:style-name="P743">Gintaro gatvė</text:p>
            <text:p text:style-name="P744">Gluosnių gatvė</text:p>
            <text:p text:style-name="P745">L. Ivinskio gatvė</text:p>
            <text:p text:style-name="P746">J. Janonio gatvė</text:p>
            <text:p text:style-name="P747">Jurginų gatvė</text:p>
            <text:p text:style-name="P748">Kalno gatvė</text:p>
            <text:p text:style-name="P749">Kapų gatvė</text:p>
            <text:p text:style-name="P750">Kaštonų gatvė</text:p>
            <text:p text:style-name="P751">Keramikų gatvė</text:p>
            <text:p text:style-name="P752">Kraštinės gatvė</text:p>
            <text:p text:style-name="P753">V. Kudirkos gatvė</text:p>
            <text:p text:style-name="P754">Kurtuvėnų gatvė</text:p>
            <text:p text:style-name="P755">Laisvės gatvė</text:p>
            <text:p text:style-name="P756">Mažeikių gatvė</text:p>
            <text:p text:style-name="P757">Mičiurino gatvė</text:p>
            <text:p text:style-name="P758">Pakuršėnio gatvė</text:p>
            <text:p text:style-name="P759">Papilės gatvė</text:p>
            <text:p text:style-name="P760">Pelkės gatvė</text:p>
            <text:p text:style-name="P761">Pergalės rato gatvė</text:p>
            <text:p text:style-name="P762">Pievų gatvė</text:p>
            <text:p text:style-name="P763">Putinų gatvė</text:p>
            <text:p text:style-name="P764">Romučių gatvė</text:p>
            <text:p text:style-name="P765">Rūtų gatvė</text:p>
            <text:p text:style-name="P766">Stadiono gatvė</text:p>
            <text:p text:style-name="P767">Statybininkų gatvė</text:p>
            <text:p text:style-name="P768">Sodų bendrijos „Vėtrungė“ gatvės</text:p>
            <text:p text:style-name="P769">Šaltinio gatvė</text:p>
            <text:p text:style-name="P770">Šatrijos gatvė</text:p>
            <text:p text:style-name="P771">T. Tilvyčio gatvė</text:p>
            <text:p text:style-name="P772">Tylos gatvė</text:p>
            <text:p text:style-name="P773">Topolių gatvė</text:p>
            <text:p text:style-name="P774">Tulpių gatvė</text:p>
            <text:p text:style-name="P775">Uosių gatvė</text:p>
            <text:p text:style-name="P776">Užmiesčio gatvė</text:p>
            <text:p text:style-name="P777">Vilniaus gatvė</text:p>
            <text:soft-page-break/>
            <text:p text:style-name="P778">Vydūno gatvė nuo sankryžos su Kapų gatve iki Vytauto gatvės</text:p>
            <text:p text:style-name="P779">Vytauto gatvė nuo sankryžos su Vydūno gatve iki miesto ribos</text:p>
            <text:p text:style-name="P780">Vyturių gatvė</text:p>
            <text:p text:style-name="P781">Viekšnių gatvė</text:p>
            <text:p text:style-name="P782">Žiedo gatvė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Kuršėnų kaimiškoji seniūnija</text:p>
            <text:p text:style-name="P791"/>
          </table:table-cell>
          <table:table-cell table:style-name="TableCell792">
            <text:p text:style-name="P793">Auksučių kaimas</text:p>
            <text:p text:style-name="P794">Gaudžių kaimas</text:p>
            <text:p text:style-name="P795">Gedinčių kaimas</text:p>
            <text:p text:style-name="P796">Gergždelių kaimas</text:p>
            <text:p text:style-name="P797">Kušleikių kaimas</text:p>
            <text:p text:style-name="P798">Mažučių kaimas<text:s/></text:p>
            <text:p text:style-name="P799">Pakštelių kaimas</text:p>
            <text:p text:style-name="P800">Pakuršėnių kaimas</text:p>
            <text:p text:style-name="P801">Papalskių kaimas</text:p>
            <text:p text:style-name="P802">Rekščių kaimas</text:p>
            <text:p text:style-name="P803">Repšių kaimas</text:p>
            <text:p text:style-name="P804">Romučių kaimas</text:p>
            <text:p text:style-name="P805">Ruvelių kaimas</text:p>
            <text:p text:style-name="P806">Strazdų kaimas</text:p>
            <text:p text:style-name="P807">Užmiesčio kaimas</text:p>
            <text:p text:style-name="P808">Tylučių kaimas</text:p>
            <text:p text:style-name="P809">Žilių kaimas</text:p>
          </table:table-cell>
          <table:table-cell table:style-name="TableCell810">
            <text:p text:style-name="P811"/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Raudėnų seniūnija</text:p>
            <text:p text:style-name="P819"/>
          </table:table-cell>
          <table:table-cell table:style-name="TableCell820">
            <text:p text:style-name="P821">Butvydžių kaimas</text:p>
            <text:p text:style-name="P822">Dirvonėnų kaimas</text:p>
            <text:p text:style-name="P823">Girlaukės kaimas</text:p>
            <text:p text:style-name="P824">Juozapavos kaimas</text:p>
            <text:p text:style-name="P825">Kentraičių kaimas</text:p>
            <text:p text:style-name="P826">Leičių kaimas</text:p>
            <text:p text:style-name="P827">Medragių kaimas</text:p>
            <text:p text:style-name="P828">Neimantiškės kaimas</text:p>
            <text:p text:style-name="P829">Paežerių kaimas</text:p>
            <text:p text:style-name="P830">Pamockės kaimas</text:p>
            <text:p text:style-name="P831">Pūšilių kaimas</text:p>
            <text:p text:style-name="P832">Repšių kaimas</text:p>
            <text:p text:style-name="P833">Rūdėnų kaimas</text:p>
            <text:p text:style-name="P834">Sauslaukės kaimas</text:p>
            <text:p text:style-name="P835">Šeškių kaimas</text:p>
          </table:table-cell>
          <table:table-cell table:style-name="TableCell836">
            <text:p text:style-name="P837"/>
            <text:p text:style-name="P838"/>
          </table:table-cell>
        </table:table-row>
        <table:table-row table:style-name="TableRow839">
          <table:table-cell table:style-name="TableCell840" table:number-rows-spanned="5">
            <text:p text:style-name="P841">12.</text:p>
            <text:p text:style-name="P842"/>
          </table:table-cell>
          <table:table-cell table:style-name="TableCell843" table:number-rows-spanned="5">
            <text:p text:style-name="P844">Kuršėnų Pavenčių mokykla-daugiafunkcis centras</text:p>
            <text:p text:style-name="P845"/>
          </table:table-cell>
          <table:table-cell table:style-name="TableCell846" table:number-rows-spanned="2">
            <text:p text:style-name="P847">2–6 m.</text:p>
            <text:p text:style-name="P848"/>
          </table:table-cell>
          <table:table-cell table:style-name="TableCell849">
            <text:p text:style-name="P850">Kuršėnų miestas</text:p>
            <text:p text:style-name="P851"/>
          </table:table-cell>
          <table:table-cell table:style-name="TableCell852">
            <text:p text:style-name="P853">Daunių gatvė</text:p>
            <text:p text:style-name="P854">K. Kymantaitės gatvė</text:p>
            <text:p text:style-name="P855">ir kitos gatvės, nurodytos 1–10 klasių mokiniams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Kuršėnų kaimiškoji seniūnija<text:s/></text:p>
          </table:table-cell>
          <table:table-cell table:style-name="TableCell864">
            <text:p text:style-name="P865">Kriklių kaimas</text:p>
            <text:p text:style-name="P866"><text:span text:style-name="T867">Olesino kaimas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rows-spanned="2">
            <text:p text:style-name="Normal"><text:span text:style-name="T874">1–10 kl.</text:span></text:p>
            <text:p text:style-name="P875"/>
          </table:table-cell>
          <table:table-cell table:style-name="TableCell876">
            <text:p text:style-name="P877">Kuršėnų miesto seniūnija</text:p>
            <text:p text:style-name="P878"/>
          </table:table-cell>
          <table:table-cell table:style-name="TableCell879">
            <text:p text:style-name="P880">Alytaus gatvė</text:p>
            <text:p text:style-name="P881">Alyvų gatvė</text:p>
            <text:p text:style-name="P882">Artojų gatvė</text:p>
            <text:p text:style-name="P883">Aušros gatvė</text:p>
            <text:p text:style-name="P884">Ąžuolų gatvė</text:p>
            <text:p text:style-name="P885">Beržų gatvė</text:p>
            <text:p text:style-name="P886">Biliūno gatvė</text:p>
            <text:p text:style-name="P887">Čiurlionio gatvė</text:p>
            <text:p text:style-name="P888">Dainų g.</text:p>
            <text:p text:style-name="P889">Darbo gatvė nuo sankryžos su Gedimino gatve iki Vydūno gatvės</text:p>
            <text:p text:style-name="P890">Deksnės gatvė</text:p>
            <text:p text:style-name="P891">Donelaičio gatvė</text:p>
            <text:p text:style-name="P892">Durpynų gatvė</text:p>
            <text:p text:style-name="P893">Gagarino gatvė</text:p>
            <text:p text:style-name="P894">Gaisrininkų gatvė</text:p>
            <text:p text:style-name="P895">Gedimino gatvė</text:p>
            <text:p text:style-name="P896">Geležinkeliečių gatvės namai Nr. 1, 2, 3</text:p>
            <text:p text:style-name="P897">Gėlių gatvė</text:p>
            <text:p text:style-name="P898">L. Ivinskio aikštė</text:p>
            <text:p text:style-name="P899">Kęstučio gatvė</text:p>
            <text:p text:style-name="P900">Kosmonautų gatvė</text:p>
            <text:p text:style-name="P901">Krantinės gatvė</text:p>
            <text:p text:style-name="P902">Laukų gatvė</text:p>
            <text:p text:style-name="P903">Luokės gatvė</text:p>
            <text:p text:style-name="P904">Maironio gatvė</text:p>
            <text:p text:style-name="P905">Maumedžių gatvė</text:p>
            <text:p text:style-name="P906">Miško gatvė<text:s/></text:p>
            <text:p text:style-name="P907">Montvilos gatvė</text:p>
            <text:p text:style-name="P908">Naujoji gatvė</text:p>
            <text:p text:style-name="P909">Palaukio gatvė</text:p>
            <text:p text:style-name="P910">Parko gatvė</text:p>
            <text:p text:style-name="P911"><text:span text:style-name="T912">Parkelio gatvė</text:span></text:p>
            <text:p text:style-name="P913">Pavasario gatvė</text:p>
            <text:p text:style-name="P914">Pavenčio gatvė</text:p>
            <text:p text:style-name="P915">L. Pelėdos gatvė</text:p>
            <text:p text:style-name="P916">Rasos gatvė</text:p>
            <text:p text:style-name="P917">Rašytojų skersgatvis</text:p>
            <text:p text:style-name="P918">Ringuvos gatvė</text:p>
            <text:p text:style-name="P919">II Ringuvėnų mikrorajonas</text:p>
            <text:p text:style-name="P920">Sierakausko gatvė</text:p>
            <text:p text:style-name="P921">Sodo gatvė</text:p>
            <text:p text:style-name="P922">Sodų bendrija „Ventos pakrantė“</text:p>
            <text:p text:style-name="P923">Spartuolių gatvė</text:p>
            <text:p text:style-name="P924">Stoties gatvė</text:p>
            <text:p text:style-name="P925">Šilėnų gatvė</text:p>
            <text:p text:style-name="P926">Šiltnamio gatvė</text:p>
            <text:soft-page-break/>
            <text:p text:style-name="P927">Taikos gatvė</text:p>
            <text:p text:style-name="P928">Urdupio gatvė</text:p>
            <text:p text:style-name="P929">Vaižganto gatvė</text:p>
            <text:p text:style-name="P930">Ventos gatvė</text:p>
            <text:p text:style-name="P931">Vienuolio gatvė</text:p>
            <text:p text:style-name="P932">Vydūno gatvės namai Nr. 23, 24, 25, 26, 27, 28</text:p>
            <text:p text:style-name="P933">Vytauto gatvės namai Nr. 21A, 22</text:p>
            <text:p text:style-name="P934">Žalgirio gatvė</text:p>
            <text:p text:style-name="P935">Žemaičių gatvė</text:p>
            <text:p text:style-name="P936">Žemaitės gatvė</text:p>
            <text:p text:style-name="P937">Žiužmos gatvė</text:p>
            <text:p text:style-name="P938">Žvejų gatvė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Kuršėnų kaimiškoji seniūnija</text:p>
            <text:p text:style-name="P947"/>
          </table:table-cell>
          <table:table-cell table:style-name="TableCell948">
            <text:p text:style-name="P949">Beržtvų kaimas</text:p>
            <text:p text:style-name="P950">Būdų kaimas</text:p>
            <text:p text:style-name="P951">Čiuinelių kaimas</text:p>
            <text:p text:style-name="P952">Geruogių kaimas</text:p>
            <text:p text:style-name="P953">Gudmiškės kaimas</text:p>
            <text:p text:style-name="P954">Jokšių kaimas</text:p>
            <text:p text:style-name="P955">Ketūnų kaimas</text:p>
            <text:p text:style-name="P956">Lapkasių kaimas</text:p>
            <text:p text:style-name="P957">Leičių kaimas</text:p>
            <text:p text:style-name="P958">Micaičių gyvenvietė</text:p>
            <text:p text:style-name="P959">Milvydų kaimas</text:p>
            <text:p text:style-name="P960">Padvaiskių kaimas</text:p>
            <text:p text:style-name="P961">Pakumulšių kaimas</text:p>
            <text:p text:style-name="P962">Papelkių kaimas</text:p>
            <text:p text:style-name="P963">Raganių kaimas</text:p>
            <text:p text:style-name="P964">Saulučių kaimas</text:p>
            <text:p text:style-name="P965">Skačių kaimas</text:p>
            <text:p text:style-name="P966">Steponiškės kaimas</text:p>
            <text:p text:style-name="P967">Svirbūčių kaimas</text:p>
            <text:p text:style-name="P968">Šilėnų kaimas</text:p>
            <text:p text:style-name="P969">Šilkalnio kaimas</text:p>
            <text:p text:style-name="P970">Širminių kaimas</text:p>
            <text:p text:style-name="P971">Urkuvėnų kaimas</text:p>
            <text:p text:style-name="P972">Užlaukio kaimas</text:p>
            <text:p text:style-name="P973">Varputėnų kaimas</text:p>
            <text:p text:style-name="P974">Vaitkaičių kaimas</text:p>
            <text:p text:style-name="P975">Vizdergių kaimas</text:p>
            <text:p text:style-name="P976">Žygaičių kaimas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columns-spanned="2">
            <text:p text:style-name="P983">Specialiojo ugdymo klasėms</text:p>
          </table:table-cell>
          <table:covered-table-cell/>
          <table:table-cell table:style-name="TableCell984">
            <text:p text:style-name="P985">Vaikai, gyvenantys Šiaulių rajone</text:p>
          </table:table-cell>
          <table:table-cell table:style-name="TableCell986">
            <text:p text:style-name="P987"/>
          </table:table-cell>
        </table:table-row>
        <text:soft-page-break/>
        <table:table-row table:style-name="TableRow988">
          <table:table-cell table:style-name="TableCell989">
            <text:p text:style-name="P990">13.</text:p>
            <text:p text:style-name="P991"/>
          </table:table-cell>
          <table:table-cell table:style-name="TableCell992">
            <text:p text:style-name="P993">Naisių mokykla</text:p>
            <text:p text:style-name="P994"/>
          </table:table-cell>
          <table:table-cell table:style-name="TableCell995">
            <text:p text:style-name="P996">3–6 m.,</text:p>
            <text:p text:style-name="P997">1–10 kl.</text:p>
            <text:p text:style-name="P998"/>
          </table:table-cell>
          <table:table-cell table:style-name="TableCell999">
            <text:p text:style-name="P1000">Meškuičių seniūnija</text:p>
            <text:p text:style-name="P1001"/>
          </table:table-cell>
          <table:table-cell table:style-name="TableCell1002">
            <text:p text:style-name="P1003">Bagdongirio kaimas</text:p>
            <text:p text:style-name="P1004">Dakčių kaimas</text:p>
            <text:p text:style-name="P1005">Dvarlaukio kaimas</text:p>
            <text:p text:style-name="P1006">Daunorų kaimas</text:p>
            <text:p text:style-name="P1007">Mišeikių kaimas</text:p>
            <text:p text:style-name="P1008">Naisių kaimas</text:p>
            <text:p text:style-name="P1009">Norkūnų kaimas</text:p>
            <text:p text:style-name="P1010">Sereikių kaimas</text:p>
            <text:p text:style-name="P1011">Žačių kaimas</text:p>
          </table:table-cell>
          <table:table-cell table:style-name="TableCell1012">
            <text:p text:style-name="P1013"/>
            <text:p text:style-name="P1014"/>
          </table:table-cell>
        </table:table-row>
        <table:table-row table:style-name="TableRow1015">
          <table:table-cell table:style-name="TableCell1016">
            <text:p text:style-name="P1017">14.</text:p>
            <text:p text:style-name="P1018"/>
          </table:table-cell>
          <table:table-cell table:style-name="TableCell1019">
            <text:p text:style-name="P1020">Pakapės mokykla</text:p>
            <text:p text:style-name="P1021"/>
          </table:table-cell>
          <table:table-cell table:style-name="TableCell1022">
            <text:p text:style-name="P1023">3–6 m.,</text:p>
            <text:p text:style-name="P1024"><text:span text:style-name="T1025">1–10</text:span><text:span text:style-name="T1026"><text:s/></text:span><text:span text:style-name="T1027">kl.</text:span></text:p>
            <text:p text:style-name="P1028"/>
          </table:table-cell>
          <table:table-cell table:style-name="TableCell1029">
            <text:p text:style-name="P1030">Šiaulių kaimiškoji seniūnija</text:p>
            <text:p text:style-name="P1031"/>
          </table:table-cell>
          <table:table-cell table:style-name="TableCell1032">
            <text:p text:style-name="P1033">Bačiūnų kaimas</text:p>
            <text:p text:style-name="P1034"><text:span text:style-name="T1035">Budos kaimas</text:span></text:p>
            <text:p text:style-name="P1036">Einoraičių kaimas</text:p>
            <text:p text:style-name="P1037">Giedrių kaimas</text:p>
            <text:p text:style-name="P1038">Karpiškių kaimas</text:p>
            <text:p text:style-name="P1039">Lingailių kaimas</text:p>
            <text:p text:style-name="P1040">Meškiškių kaimas</text:p>
            <text:p text:style-name="P1041">Minaičių kaimas</text:p>
            <text:p text:style-name="P1042">Normančių kaimas</text:p>
            <text:p text:style-name="P1043">Pakapės kaimas</text:p>
            <text:p text:style-name="P1044">Pagervinės kaimas</text:p>
            <text:p text:style-name="P1045">Rėkyvos kaimas</text:p>
            <text:p text:style-name="P1046">Širvučių kaimas</text:p>
            <text:p text:style-name="P1047">Šukių kaimas</text:p>
            <text:p text:style-name="P1048">Tvibių kaimas</text:p>
            <text:p text:style-name="P1049">Tvibukų kaimas</text:p>
            <text:p text:style-name="P1050">Vaikšnėgalos kaimas</text:p>
            <text:p text:style-name="P1051">Vileikių kaimas</text:p>
            <text:p text:style-name="P1052">Žylakių kaimas</text:p>
          </table:table-cell>
          <table:table-cell table:style-name="TableCell1053">
            <text:p text:style-name="P1054"/>
            <text:p text:style-name="P1055"/>
          </table:table-cell>
        </table:table-row>
        <table:table-row table:style-name="TableRow1056">
          <table:table-cell table:style-name="TableCell1057">
            <text:p text:style-name="P1058">15.</text:p>
          </table:table-cell>
          <table:table-cell table:style-name="TableCell1059">
            <text:p text:style-name="P1060">Raudėnų mokykla-daugiafunkcis centras</text:p>
            <text:p text:style-name="P1061"/>
          </table:table-cell>
          <table:table-cell table:style-name="TableCell1062">
            <text:p text:style-name="P1063">3–6 m.,</text:p>
            <text:p text:style-name="P1064"><text:span text:style-name="T1065">1–10</text:span><text:span text:style-name="T1066"><text:s/></text:span><text:span text:style-name="T1067">kl.</text:span></text:p>
            <text:p text:style-name="P1068"/>
          </table:table-cell>
          <table:table-cell table:style-name="TableCell1069">
            <text:p text:style-name="P1070">Raudėnų seniūnija</text:p>
            <text:p text:style-name="P1071"/>
          </table:table-cell>
          <table:table-cell table:style-name="TableCell1072">
            <text:p text:style-name="P1073">Atuonių kaimas</text:p>
            <text:p text:style-name="P1074">Bartlaukės kaimas</text:p>
            <text:p text:style-name="P1075">Čibirikų kaimas</text:p>
            <text:p text:style-name="P1076">Daržiškės kaimas</text:p>
            <text:p text:style-name="P1077">Dubinių kaimas</text:p>
            <text:p text:style-name="P1078">Dirvonėnų kaimas</text:p>
            <text:p text:style-name="P1079">Felicinavos kaimas</text:p>
            <text:p text:style-name="P1080">Gelžės kaimas</text:p>
            <text:p text:style-name="P1081">Girkautų kaimas</text:p>
            <text:p text:style-name="P1082">Iniškių kaimas</text:p>
            <text:p text:style-name="P1083">Kybartiškių kaimas</text:p>
            <text:p text:style-name="P1084">Kentraičių kaimas</text:p>
            <text:p text:style-name="P1085">Luinių kaimas</text:p>
            <text:p text:style-name="P1086">Medlaukės kaimas</text:p>
            <text:p text:style-name="P1087">Medragių kaimas</text:p>
            <text:p text:style-name="P1088">Paraudžių kaimas</text:p>
            <text:p text:style-name="P1089">Pėžų kaimas</text:p>
            <text:p text:style-name="P1090">Pakoklynės kaimas</text:p>
            <text:p text:style-name="P1091">Patyrelių kaimas</text:p>
            <text:p text:style-name="P1092">Pakentraičių kaimas</text:p>
            <text:p text:style-name="P1093">Pastruikiškės kaimas</text:p>
            <text:p text:style-name="P1094">Pabalvės kaimas</text:p>
            <text:p text:style-name="P1095">Pagelžių kaimas</text:p>
            <text:soft-page-break/>
            <text:p text:style-name="P1096">Pagelžiukų kaimas</text:p>
            <text:p text:style-name="P1097">Pažiužmėlių kaimas</text:p>
            <text:p text:style-name="P1098">Raudėnų kaimas</text:p>
            <text:p text:style-name="P1099">Rūdėnų kaimas</text:p>
            <text:p text:style-name="P1100">Švendrių kaimas</text:p>
            <text:p text:style-name="P1101">Šluotiškės kaimas</text:p>
            <text:p text:style-name="P1102">Tarvydžių kaimas</text:p>
            <text:p text:style-name="P1103">Taučių kaimas</text:p>
            <text:p text:style-name="P1104">Vilkdaržių kaimas</text:p>
            <text:p text:style-name="P1105">Vodeikių kaimas</text:p>
            <text:p text:style-name="P1106">Žagariškės kaimas</text:p>
            <text:p text:style-name="P1107">Žemalėnų kaimas</text:p>
          </table:table-cell>
          <table:table-cell table:style-name="TableCell1108">
            <text:p text:style-name="P1109"/>
          </table:table-cell>
        </table:table-row>
        <text:soft-page-break/>
        <table:table-row table:style-name="TableRow1110">
          <table:table-cell table:style-name="TableCell1111">
            <text:p text:style-name="P1112">16.</text:p>
            <text:p text:style-name="P1113"/>
          </table:table-cell>
          <table:table-cell table:style-name="TableCell1114">
            <text:p text:style-name="P1115">Šakynos mokykla</text:p>
            <text:p text:style-name="P1116"/>
          </table:table-cell>
          <table:table-cell table:style-name="TableCell1117">
            <text:p text:style-name="P1118">3–6 m.,</text:p>
            <text:p text:style-name="P1119"><text:span text:style-name="T1120">1–10</text:span><text:span text:style-name="T1121"><text:s/></text:span><text:span text:style-name="T1122">kl.</text:span></text:p>
            <text:p text:style-name="P1123"/>
          </table:table-cell>
          <table:table-cell table:style-name="TableCell1124">
            <text:p text:style-name="P1125">Šakynos seniūnija</text:p>
            <text:p text:style-name="P1126"/>
          </table:table-cell>
          <table:table-cell table:style-name="TableCell1127">
            <text:p text:style-name="P1128">Balsių kaimas</text:p>
            <text:p text:style-name="P1129">Baužų kaimas</text:p>
            <text:p text:style-name="P1130">Burbinų kaimas</text:p>
            <text:p text:style-name="P1131">Čeponių kaimas</text:p>
            <text:p text:style-name="P1132">Gaižiškių kaimas</text:p>
            <text:p text:style-name="P1133">Dargių kaimas</text:p>
            <text:p text:style-name="P1134">Dauginčių kaimas</text:p>
            <text:p text:style-name="P1135">Diržių kaimas</text:p>
            <text:p text:style-name="P1136">Gedvydžių kaimas</text:p>
            <text:p text:style-name="P1137">Kiauklių kaimas</text:p>
            <text:p text:style-name="P1138">Mandeikių kaimas</text:p>
            <text:p text:style-name="P1139">Masių kaimas</text:p>
            <text:p text:style-name="P1140">Mažaičių kaimas</text:p>
            <text:p text:style-name="P1141">Mikaičių kaimas</text:p>
            <text:p text:style-name="P1142">Mikutaičių kaimas</text:p>
            <text:p text:style-name="P1143">Mykolaičių kaimas</text:p>
            <text:p text:style-name="P1144">Mimaičių kaimas</text:p>
            <text:p text:style-name="P1145">Paliesių kaimas</text:p>
            <text:p text:style-name="P1146">Piktaičių kaimas</text:p>
            <text:p text:style-name="P1147">Piktuižių kaimas</text:p>
            <text:p text:style-name="P1148">Raudondvario kaimas</text:p>
            <text:p text:style-name="P1149">Riškaičių kaimas</text:p>
            <text:p text:style-name="P1150">Semeniškių kaimas</text:p>
            <text:p text:style-name="P1151">Skobiškių kaimas</text:p>
            <text:p text:style-name="P1152">Šakynos kaimas</text:p>
            <text:p text:style-name="P1153">Šelvenų kaimas</text:p>
            <text:p text:style-name="P1154">Tautgailių kaimas</text:p>
            <text:p text:style-name="P1155">Tulminų kaimas</text:p>
            <text:p text:style-name="P1156">Valakų kaimas</text:p>
            <text:p text:style-name="P1157">Viliočių kaimas</text:p>
            <text:p text:style-name="P1158">Viesgirdžių kaimas</text:p>
            <text:p text:style-name="P1159"><text:span text:style-name="T1160">Žarėnų kaimas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7.</text:p>
            <text:p text:style-name="P1166"/>
          </table:table-cell>
          <table:table-cell table:style-name="TableCell1167">
            <text:p text:style-name="P1168">Šilėnų mokykla</text:p>
            <text:p text:style-name="P1169"/>
          </table:table-cell>
          <table:table-cell table:style-name="TableCell1170">
            <text:p text:style-name="P1171">3–6 m.,</text:p>
            <text:p text:style-name="P1172">1–10 kl.</text:p>
            <text:p text:style-name="P1173"/>
          </table:table-cell>
          <table:table-cell table:style-name="TableCell1174">
            <text:p text:style-name="P1175">Kairių seniūnija</text:p>
            <text:p text:style-name="P1176"/>
          </table:table-cell>
          <table:table-cell table:style-name="TableCell1177">
            <text:p text:style-name="P1178">Bacionų kaimas</text:p>
            <text:p text:style-name="P1179">Dvikapių kaimas</text:p>
            <text:p text:style-name="P1180">Jankūnų kaimas</text:p>
            <text:p text:style-name="P1181">Sodų bendrijos</text:p>
            <text:p text:style-name="P1182"><text:span text:style-name="T1183">Šilėnų kaimas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rows-spanned="2">
            <text:p text:style-name="P1188">18.</text:p>
            <text:p text:style-name="P1189"/>
          </table:table-cell>
          <table:table-cell table:style-name="TableCell1190" table:number-rows-spanned="2">
            <text:p text:style-name="P1191">Voveriškių mokykla</text:p>
            <text:p text:style-name="P1192"/>
          </table:table-cell>
          <table:table-cell table:style-name="TableCell1193" table:number-rows-spanned="2">
            <text:p text:style-name="P1194">2–6 m.,</text:p>
            <text:p text:style-name="P1195">1–10 kl.</text:p>
            <text:p text:style-name="P1196"/>
          </table:table-cell>
          <table:table-cell table:style-name="TableCell1197">
            <text:p text:style-name="P1198">Šiaulių kaimiškoji seniūnija</text:p>
            <text:p text:style-name="P1199"/>
          </table:table-cell>
          <table:table-cell table:style-name="TableCell1200">
            <text:p text:style-name="P1201">Andrejavos kaimas</text:p>
            <text:p text:style-name="P1202">Dausiškių kaimas</text:p>
            <text:p text:style-name="P1203">Juodenkių kaimas</text:p>
            <text:soft-page-break/>
            <text:p text:style-name="P1204">Kuprių kaimas</text:p>
            <text:p text:style-name="P1205">Paitaičių kaimas</text:p>
            <text:p text:style-name="P1206">Pumpučių kaimas</text:p>
            <text:p text:style-name="P1207">Toliočių kaimas</text:p>
            <text:p text:style-name="P1208">Vijolių kaimas</text:p>
            <text:p text:style-name="P1209">Voveriškių kaimas</text:p>
            <text:p text:style-name="P1210">Sodininkų bendrija „Švendrelis“</text:p>
            <text:p text:style-name="P1211">Vinkšnėnų kaimas (Vijolių kaimo pusėje iki Slėnio g.)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Kužių seniūnija</text:span></text:p>
            <text:p text:style-name="P1221"/>
          </table:table-cell>
          <table:table-cell table:style-name="TableCell1222">
            <text:p text:style-name="P1223">Noreikių kaimas</text:p>
            <text:p text:style-name="P1224">Lukšių kaimas<text:s/></text:p>
            <text:p text:style-name="P1225">(dalis Voveriškių pusėje iki Noreikių g. ir Gražuolių g.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9.</text:p>
            <text:p text:style-name="P1231"/>
          </table:table-cell>
          <table:table-cell table:style-name="TableCell1232">
            <text:p text:style-name="P1233">Kurtuvėnų mokykla-daugiafunkcis centras</text:p>
            <text:p text:style-name="P1234"/>
          </table:table-cell>
          <table:table-cell table:style-name="TableCell1235">
            <text:p text:style-name="P1236">2–6 m.,</text:p>
            <text:p text:style-name="P1237"><text:span text:style-name="T1238">1–4 kl.</text:span></text:p>
            <text:p text:style-name="P1239"/>
          </table:table-cell>
          <table:table-cell table:style-name="TableCell1240">
            <text:p text:style-name="P1241">Bubių seniūnija</text:p>
            <text:p text:style-name="P1242"/>
          </table:table-cell>
          <table:table-cell table:style-name="TableCell1243">
            <text:p text:style-name="P1244">Bulėnų kaimas</text:p>
            <text:p text:style-name="P1245">Dirvonų kaimas</text:p>
            <text:p text:style-name="P1246">Gilvyčių kaimas</text:p>
            <text:p text:style-name="P1247">Girnikų kaimas</text:p>
            <text:p text:style-name="P1248">Kurtuvėnų kaimas</text:p>
            <text:p text:style-name="P1249">Kurtuvėnų miestelis</text:p>
            <text:p text:style-name="P1250">Laisvučių kaimas</text:p>
            <text:p text:style-name="P1251">Linartų kaimas</text:p>
            <text:p text:style-name="P1252">Margės kaimas</text:p>
            <text:p text:style-name="P1253">Naisių kaimas</text:p>
            <text:p text:style-name="P1254">Pašvinės kaimas</text:p>
            <text:p text:style-name="P1255">Rimučių kaimas</text:p>
            <text:p text:style-name="P1256">Sauginiai</text:p>
            <text:p text:style-name="P1257">Sodaliukų kaimas</text:p>
            <text:p text:style-name="P1258">Vainagių kaimas</text:p>
            <text:p text:style-name="P1259">Valatkių kaimas</text:p>
            <text:p text:style-name="P1260">Viekviedžių kaimas</text:p>
            <text:p text:style-name="P1261"><text:span text:style-name="T1262">Zuikiškės kaimas</text:span></text:p>
          </table:table-cell>
          <table:table-cell table:style-name="TableCell1263">
            <text:p text:style-name="P1264">Gilvyčių kaimas priskirtas mokyklos aptarnavimo teritorijai nuo 2020-01-01</text:p>
          </table:table-cell>
        </table:table-row>
        <table:table-row table:style-name="TableRow1265">
          <table:table-cell table:style-name="TableCell1266" table:number-rows-spanned="2">
            <text:p text:style-name="P1267">20.</text:p>
            <text:p text:style-name="P1268"/>
          </table:table-cell>
          <table:table-cell table:style-name="TableCell1269" table:number-rows-spanned="2">
            <text:p text:style-name="P1270">Ginkūnų lopšelis-darželis</text:p>
            <text:p text:style-name="P1271"/>
          </table:table-cell>
          <table:table-cell table:style-name="TableCell1272" table:number-rows-spanned="2">
            <text:p text:style-name="P1273">1–5 m.</text:p>
            <text:p text:style-name="P1274"/>
          </table:table-cell>
          <table:table-cell table:style-name="TableCell1275">
            <text:p text:style-name="P1276">Ginkūnų seniūnija</text:p>
            <text:p text:style-name="P1277"/>
          </table:table-cell>
          <table:table-cell table:style-name="TableCell1278">
            <text:p text:style-name="P1279">Ginkūnų kaimas</text:p>
            <text:p text:style-name="P1280">Girelės kaimas</text:p>
            <text:p text:style-name="P1281">Malavėnų kaimas</text:p>
            <text:p text:style-name="P1282">Malavėniukų kaimas</text:p>
            <text:p text:style-name="P1283">Šapnagių kaimas<text:s/></text:p>
            <text:p text:style-name="P1284">Uosupio kaimas</text:p>
            <text:p text:style-name="P1285"><text:span text:style-name="T1286">Vinkšnėnų kaimas<text:s/></text:span><text:span text:style-name="T1287">iki Skroblų g.</text:span></text:p>
            <text:p text:style-name="P1288">Žeimių kaimas</text:p>
            <text:p text:style-name="P1289">Žuvininkų kaimas</text:p>
          </table:table-cell>
          <table:table-cell table:style-name="TableCell1290" table:number-rows-spanned="2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Šiaulių kaimiškoji seniūnija</text:p>
          </table:table-cell>
          <table:table-cell table:style-name="TableCell1298">
            <text:p text:style-name="P1299">Sutkūnų kaimas</text:p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21.</text:p>
            <text:p text:style-name="P1305"/>
          </table:table-cell>
          <table:table-cell table:style-name="TableCell1306">
            <text:p text:style-name="P1307">Gruzdžių lopšelis-darželis „Puriena“</text:p>
            <text:p text:style-name="P1308"/>
          </table:table-cell>
          <table:table-cell table:style-name="TableCell1309">
            <text:p text:style-name="P1310">1–6 m.</text:p>
            <text:p text:style-name="P1311"/>
          </table:table-cell>
          <table:table-cell table:style-name="TableCell1312">
            <text:p text:style-name="P1313">Gruzdžių seniūnija</text:p>
            <text:p text:style-name="P1314"/>
          </table:table-cell>
          <table:table-cell table:style-name="TableCell1315">
            <text:p text:style-name="P1316">Apušėlių kaimas</text:p>
            <text:p text:style-name="P1317">Augučių kaimas</text:p>
            <text:p text:style-name="P1318">Biržių kaimas</text:p>
            <text:p text:style-name="P1319">Bridų kaimas</text:p>
            <text:p text:style-name="P1320">Bučiūnų kaimas<text:s/></text:p>
            <text:soft-page-break/>
            <text:p text:style-name="P1321">Dargaičių kaimas</text:p>
            <text:p text:style-name="P1322">Daujočių kaimas</text:p>
            <text:p text:style-name="P1323">Dimšių kaimas</text:p>
            <text:p text:style-name="P1324">Gruzdžių miestelis</text:p>
            <text:p text:style-name="P1325">Gurbų kaimas</text:p>
            <text:p text:style-name="P1326">Jauneikiškių kaimas</text:p>
            <text:p text:style-name="P1327">Kantminių kaimas</text:p>
            <text:p text:style-name="P1328">Karvelių kaimas</text:p>
            <text:p text:style-name="P1329">Lygudų kaimas</text:p>
            <text:p text:style-name="P1330">Lukošaičių kaimas</text:p>
            <text:p text:style-name="P1331">Maldenių kaimas</text:p>
            <text:p text:style-name="P1332">Maniušių kaimas</text:p>
            <text:p text:style-name="P1333">Mažeikių kaimas</text:p>
            <text:p text:style-name="P1334">Norvaišų kaimas</text:p>
            <text:p text:style-name="P1335">Poviliškių kaimas</text:p>
            <text:p text:style-name="P1336">Račių kaimas</text:p>
            <text:p text:style-name="P1337">Raubaičių kaimas</text:p>
            <text:p text:style-name="P1338">Sauginių kaimas<text:s/></text:p>
            <text:p text:style-name="P1339">Saveikių kaimas</text:p>
            <text:p text:style-name="P1340">Strazdų kaimas</text:p>
            <text:p text:style-name="P1341">Šepkaičių kaimas</text:p>
            <text:p text:style-name="P1342">Šiupylių kaimas</text:p>
            <text:p text:style-name="P1343">Taurakių kaimas</text:p>
            <text:p text:style-name="P1344">Valdomų kaimas</text:p>
            <text:p text:style-name="P1345"><text:span text:style-name="T1346">Žiogų kaimas</text:span></text:p>
          </table:table-cell>
          <table:table-cell table:style-name="TableCell1347">
            <text:p text:style-name="P1348"/>
          </table:table-cell>
        </table:table-row>
        <text:soft-page-break/>
        <table:table-row table:style-name="TableRow1349">
          <table:table-cell table:style-name="TableCell1350">
            <text:p text:style-name="P1351">22.</text:p>
            <text:p text:style-name="P1352"/>
          </table:table-cell>
          <table:table-cell table:style-name="TableCell1353">
            <text:p text:style-name="P1354">Meškuičių lopšelis-darželis</text:p>
            <text:p text:style-name="P1355"/>
          </table:table-cell>
          <table:table-cell table:style-name="TableCell1356">
            <text:p text:style-name="P1357">1–6 m.</text:p>
            <text:p text:style-name="P1358"/>
          </table:table-cell>
          <table:table-cell table:style-name="TableCell1359">
            <text:p text:style-name="P1360">Meškuičių seniūnija</text:p>
            <text:p text:style-name="P1361"/>
          </table:table-cell>
          <table:table-cell table:style-name="TableCell1362">
            <text:p text:style-name="P1363">Adomiškių kaimas</text:p>
            <text:p text:style-name="P1364">Bagdongirio kaimas</text:p>
            <text:p text:style-name="P1365">Dapkūnų kaimas</text:p>
            <text:p text:style-name="P1366">Daugėlaičių kaimas</text:p>
            <text:p text:style-name="P1367">Daunorų kaimas</text:p>
            <text:p text:style-name="P1368">Domantų kaimas<text:s/></text:p>
            <text:p text:style-name="P1369">Gavėnaičių kaimas</text:p>
            <text:p text:style-name="P1370">Gibaičių kaimas</text:p>
            <text:p text:style-name="P1371">Jurgaičių kaimas</text:p>
            <text:p text:style-name="P1372">Karvazų kaimas</text:p>
            <text:p text:style-name="P1373">Klebonų kaimas</text:p>
            <text:p text:style-name="P1374">Kudgalių kaimas</text:p>
            <text:p text:style-name="P1375">Lūpaičių kaimas<text:s/></text:p>
            <text:p text:style-name="P1376">Naisių kaimas</text:p>
            <text:p text:style-name="P1377"><text:span text:style-name="T1378">Meškuičių<text:s/></text:span><text:span text:style-name="T1379">miestelis</text:span></text:p>
            <text:p text:style-name="P1380">Misaičių kaimas</text:p>
            <text:p text:style-name="P1381">Nikančių kaimas</text:p>
            <text:p text:style-name="P1382">Noreikių kaimas</text:p>
            <text:p text:style-name="P1383">Parkulpio kaimas</text:p>
            <text:p text:style-name="P1384">Rupeikių kaimas</text:p>
            <text:p text:style-name="P1385">Sereikų kaimas</text:p>
            <text:p text:style-name="P1386">Tamošiūnų kaimas</text:p>
            <text:p text:style-name="P1387">Taurakių kaimas</text:p>
            <text:p text:style-name="P1388">Tautinių kaimas</text:p>
          </table:table-cell>
          <table:table-cell table:style-name="TableCell1389">
            <text:p text:style-name="P1390"/>
            <text:p text:style-name="P1391"/>
          </table:table-cell>
        </table:table-row>
        <table:table-row table:style-name="TableRow1392">
          <table:table-cell table:style-name="TableCell1393" table:number-rows-spanned="2">
            <text:p text:style-name="P1394">23.</text:p>
            <text:p text:style-name="P1395"/>
          </table:table-cell>
          <table:table-cell table:style-name="TableCell1396" table:number-rows-spanned="2">
            <text:p text:style-name="P1397">Kairių lopšelis-darželis „Spindulėlis“</text:p>
            <text:p text:style-name="P1398"/>
          </table:table-cell>
          <table:table-cell table:style-name="TableCell1399" table:number-rows-spanned="2">
            <text:p text:style-name="P1400">1–5 m.</text:p>
            <text:p text:style-name="P1401"/>
          </table:table-cell>
          <table:table-cell table:style-name="TableCell1402">
            <text:p text:style-name="P1403">Kairių seniūnija</text:p>
            <text:p text:style-name="P1404"/>
          </table:table-cell>
          <table:table-cell table:style-name="TableCell1405">
            <text:p text:style-name="P1406">Bacionių kaimas</text:p>
            <text:p text:style-name="P1407">Bertužių kaimas</text:p>
            <text:p text:style-name="P1408">Eimučių kaimas</text:p>
            <text:soft-page-break/>
            <text:p text:style-name="P1409">Gudelių kaimas</text:p>
            <text:p text:style-name="P1410">Kalniškių kaimas<text:s/></text:p>
            <text:p text:style-name="P1411">Kairių kaimas</text:p>
            <text:p text:style-name="P1412">Kairių miestelis</text:p>
            <text:p text:style-name="P1413">Liutkūnų kaimas</text:p>
            <text:p text:style-name="P1414">Mikailaičių kaimas</text:p>
            <text:p text:style-name="P1415">Mumaičių kaimas</text:p>
            <text:p text:style-name="P1416">Norušaičių kaimas</text:p>
            <text:p text:style-name="P1417">Pročiūnų kaimas</text:p>
            <text:p text:style-name="P1418">Šėkščių kaimas</text:p>
            <text:p text:style-name="P1419">Šiubaičių kaimas</text:p>
            <text:p text:style-name="P1420">Tylių kaimas</text:p>
            <text:p text:style-name="P1421">Vismantėlių kaimas</text:p>
            <text:p text:style-name="P1422">Vėgėlių kaimas</text:p>
            <text:p text:style-name="P1423">Zapalskių kaimas</text:p>
            <text:p text:style-name="P1424">Žadžiūnų kaimas</text:p>
            <text:p text:style-name="P1425">Žalgirio kaimas</text:p>
            <text:p text:style-name="P1426">Žvigų kaimas</text:p>
          </table:table-cell>
          <table:table-cell table:style-name="TableCell1427" table:number-rows-spanned="2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Šiaulių kaimiškoji seniūnija</text:p>
          </table:table-cell>
          <table:table-cell table:style-name="TableCell1435">
            <text:p text:style-name="P1436">Aleksandrijos kaimas</text:p>
            <text:p text:style-name="P1437"/>
          </table:table-cell>
          <table:covered-table-cell>
            <text:p text:style-name="P1438"/>
          </table:covered-table-cell>
        </table:table-row>
        <table:table-row table:style-name="TableRow1439">
          <table:table-cell table:style-name="TableCell1440">
            <text:p text:style-name="P1441">24.</text:p>
            <text:p text:style-name="P1442"/>
          </table:table-cell>
          <table:table-cell table:style-name="TableCell1443">
            <text:p text:style-name="P1444">Kužių lopšelis-darželis „Vyturėlis“</text:p>
            <text:p text:style-name="P1445"/>
          </table:table-cell>
          <table:table-cell table:style-name="TableCell1446">
            <text:p text:style-name="P1447">1–6 m.</text:p>
            <text:p text:style-name="P1448"/>
          </table:table-cell>
          <table:table-cell table:style-name="TableCell1449">
            <text:p text:style-name="P1450">Kužių seniūnija</text:p>
            <text:p text:style-name="P1451"/>
          </table:table-cell>
          <table:table-cell table:style-name="TableCell1452">
            <text:p text:style-name="P1453">Amalių kaimas</text:p>
            <text:p text:style-name="P1454">Apšrųjų kaimas</text:p>
            <text:p text:style-name="P1455">Beržynės kaimas</text:p>
            <text:p text:style-name="P1456">Džiuikių kaimas</text:p>
            <text:p text:style-name="P1457">Gilaičių kaimas</text:p>
            <text:p text:style-name="P1458">Gražuolių kaimas</text:p>
            <text:p text:style-name="P1459">Ilgviečių kaimas</text:p>
            <text:p text:style-name="P1460">Jakštaičiukų kaimas</text:p>
            <text:p text:style-name="P1461">Jaunelių kaimas</text:p>
            <text:p text:style-name="P1462">Jurgaičių kaimas<text:s/></text:p>
            <text:p text:style-name="P1463">Kasčiukų kaimas</text:p>
            <text:p text:style-name="P1464">Kybarčių kaimas</text:p>
            <text:p text:style-name="P1465">Kurauskų kaimas</text:p>
            <text:p text:style-name="P1466">Kuzavinės kaimas</text:p>
            <text:p text:style-name="P1467">Kužių gyvenvietė</text:p>
            <text:p text:style-name="P1468">Lukšių kaimas<text:s/></text:p>
            <text:p text:style-name="P1469">Luponių kaimas</text:p>
            <text:p text:style-name="P1470">Normančių kaimas<text:s/></text:p>
            <text:p text:style-name="P1471">Nutaučių kaimas</text:p>
            <text:p text:style-name="P1472">Pakarniukų kaimas</text:p>
            <text:p text:style-name="P1473">Pakarnių kaimas</text:p>
            <text:p text:style-name="P1474">Pervažos kaimas</text:p>
            <text:p text:style-name="P1475">Purvinės kaimas</text:p>
            <text:p text:style-name="P1476">Radvilių kaimas</text:p>
            <text:p text:style-name="P1477">Smiltynės kaimas</text:p>
            <text:p text:style-name="P1478">Sneigių kaimas</text:p>
            <text:p text:style-name="P1479">Stonaičių kaimas</text:p>
            <text:p text:style-name="P1480">Šobliškės kaimas</text:p>
            <text:p text:style-name="P1481">Švendrės kaimas</text:p>
            <text:p text:style-name="P1482"><text:span text:style-name="T1483">Tyrelių kaimas</text:span></text:p>
            <text:p text:style-name="P1484">Verbūnų kaimas</text:p>
          </table:table-cell>
          <table:table-cell table:style-name="TableCell1485">
            <text:p text:style-name="P1486"/>
            <text:p text:style-name="P1487"/>
          </table:table-cell>
        </table:table-row>
        <text:soft-page-break/>
        <table:table-row table:style-name="TableRow1488">
          <table:table-cell table:style-name="TableCell1489" table:number-rows-spanned="4">
            <text:p text:style-name="P1490">25.</text:p>
            <text:p text:style-name="P1491"/>
          </table:table-cell>
          <table:table-cell table:style-name="TableCell1492" table:number-rows-spanned="4">
            <text:p text:style-name="P1493">Daugėlių lopšelis-darželis</text:p>
            <text:p text:style-name="P1494"/>
          </table:table-cell>
          <table:table-cell table:style-name="TableCell1495" table:number-rows-spanned="4">
            <text:p text:style-name="P1496">1–6 m.</text:p>
            <text:p text:style-name="P1497"/>
          </table:table-cell>
          <table:table-cell table:style-name="TableCell1498">
            <text:p text:style-name="P1499">Kuršėnų miesto seniūnija</text:p>
            <text:p text:style-name="P1500"/>
          </table:table-cell>
          <table:table-cell table:style-name="TableCell1501">
            <text:p text:style-name="P1502">Daugėlių gatvė nuo 81 iki gatvės pabaigos</text:p>
            <text:p text:style-name="P1503">Liepų alėja</text:p>
            <text:p text:style-name="P1504">Sodų bendrijos „Sodžius“ ir „Šilelis“</text:p>
            <text:p text:style-name="P1505">Plytinės skersgatvis</text:p>
          </table:table-cell>
          <table:table-cell table:style-name="TableCell1506" table:number-rows-spanned="4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Kuršėnų kaimiškoji seniūnija</text:p>
            <text:p text:style-name="P1514"/>
          </table:table-cell>
          <table:table-cell table:style-name="TableCell1515">
            <text:p text:style-name="P1516">Daugėlių kaimas</text:p>
            <text:p text:style-name="P1517">Gūragių kaimas</text:p>
            <text:p text:style-name="P1518">Liepkalnio kaimas</text:p>
            <text:p text:style-name="P1519">Norvaišių kaimas</text:p>
            <text:p text:style-name="P1520">Marmų kaimas</text:p>
            <text:p text:style-name="P1521">Raupaičių kaimas</text:p>
            <text:p text:style-name="P1522">Šilelių kaimas</text:p>
          </table:table-cell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Bubių seniūnija<text:s/></text:p>
            <text:p text:style-name="P1530"/>
          </table:table-cell>
          <table:table-cell table:style-name="TableCell1531">
            <text:p text:style-name="P1532">Bacaičių kaimas</text:p>
            <text:p text:style-name="P1533">Bitėnų kaimas</text:p>
            <text:p text:style-name="P1534">Bunokiškės kaimas</text:p>
            <text:p text:style-name="P1535">Butkaičių kaimas</text:p>
            <text:p text:style-name="P1536">Daubakiškės kaimas</text:p>
            <text:p text:style-name="P1537">Gilvyčiukų kaimas</text:p>
            <text:p text:style-name="P1538">Grabijolų kaimas</text:p>
            <text:p text:style-name="P1539">Kadagynės viensėdis</text:p>
            <text:p text:style-name="P1540">Liudorių kaimas</text:p>
            <text:p text:style-name="P1541">Mingėlių kaimas</text:p>
            <text:p text:style-name="P1542">Noliškių kaimas</text:p>
            <text:p text:style-name="P1543">Pavakalnio kaimas</text:p>
            <text:p text:style-name="P1544">Pavėkių kaimas</text:p>
            <text:p text:style-name="P1545">Tilybiškės kaimas</text:p>
            <text:p text:style-name="P1546">Užčiaušių kaimas</text:p>
          </table:table-cell>
          <table:covered-table-cell>
            <text:p text:style-name="P1547"/>
          </table:covered-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Kužių seniūnija</text:p>
          </table:table-cell>
          <table:table-cell table:style-name="TableCell1554">
            <text:p text:style-name="P1555">Smilgių kaimas</text:p>
          </table: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<text:span text:style-name="T1560">2</text:span><text:span text:style-name="T1561">6.</text:span></text:p>
            <text:p text:style-name="P1562"/>
          </table:table-cell>
          <table:table-cell table:style-name="TableCell1563">
            <text:p text:style-name="P1564">Kuršėnų lopšelis-darželis „Buratinas“</text:p>
            <text:p text:style-name="P1565"/>
          </table:table-cell>
          <table:table-cell table:style-name="TableCell1566">
            <text:p text:style-name="P1567">0–6 m.</text:p>
            <text:p text:style-name="P1568"/>
          </table:table-cell>
          <table:table-cell table:style-name="TableCell1569">
            <text:p text:style-name="P1570">Kuršėnų miesto seniūnija</text:p>
            <text:p text:style-name="P1571"/>
          </table:table-cell>
          <table:table-cell table:style-name="TableCell1572">
            <text:p text:style-name="P1573">Aušros gatvė</text:p>
            <text:p text:style-name="P1574">Daugėlių skersgatvis</text:p>
            <text:p text:style-name="P1575">Daugėlių gatvė nuo 1 iki 80A numerio<text:s/></text:p>
            <text:p text:style-name="P1576">Klevų gatvė</text:p>
            <text:p text:style-name="P1577">L. Giros gatvė</text:p>
            <text:p text:style-name="P1578">Pramonės gatvė</text:p>
            <text:p text:style-name="P1579">Pušyno gatvė</text:p>
            <text:p text:style-name="P1580">Skirlaukio gatvė</text:p>
            <text:p text:style-name="P1581">Sodžiaus gatvė</text:p>
            <text:p text:style-name="P1582">S. Dariaus ir S. Girėno gatvė</text:p>
            <text:p text:style-name="P1583">Šermukšnių gatvė</text:p>
            <text:p text:style-name="P1584">Žalioji gatvė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rows-spanned="3">
            <text:p text:style-name="P1589">27.</text:p>
            <text:p text:style-name="P1590"/>
          </table:table-cell>
          <table:table-cell table:style-name="TableCell1591" table:number-rows-spanned="3">
            <text:p text:style-name="P1592">Kuršėnų lopšelis-darželis „Eglutė“</text:p>
            <text:p text:style-name="P1593"/>
          </table:table-cell>
          <table:table-cell table:style-name="TableCell1594" table:number-rows-spanned="2">
            <text:p text:style-name="P1595">1–6 m.</text:p>
            <text:p text:style-name="P1596"/>
          </table:table-cell>
          <table:table-cell table:style-name="TableCell1597">
            <text:p text:style-name="P1598">Kuršėnų miesto seniūnija</text:p>
            <text:p text:style-name="P1599"/>
          </table:table-cell>
          <table:table-cell table:style-name="TableCell1600">
            <text:p text:style-name="P1601">Aukštoji gatvė</text:p>
            <text:p text:style-name="P1602">Daržų gatvė</text:p>
            <text:p text:style-name="P1603">Debesų gatvė</text:p>
            <text:p text:style-name="P1604">Energetikų gatvė</text:p>
            <text:p text:style-name="P1605">Gergždelių gatvė</text:p>
            <text:p text:style-name="P1606">Gintaro gatvė</text:p>
            <text:p text:style-name="P1607">Gluosnių gatvė</text:p>
            <text:p text:style-name="P1608">Jazminų gatvė</text:p>
            <text:soft-page-break/>
            <text:p text:style-name="P1609">J. Janonio gatvė</text:p>
            <text:p text:style-name="P1610">Jurginų gatvė</text:p>
            <text:p text:style-name="P1611">Kalno gatvė</text:p>
            <text:p text:style-name="P1612">Kapų gatvė</text:p>
            <text:p text:style-name="P1613">Karjerų gatvė</text:p>
            <text:p text:style-name="P1614">Keramikų gatvė</text:p>
            <text:p text:style-name="P1615">Kraštinės gatvė</text:p>
            <text:p text:style-name="P1616">Kregždžių gatvė</text:p>
            <text:p text:style-name="P1617">Kurtuvėnų gatvė</text:p>
            <text:p text:style-name="P1618">Laisvės gatvė</text:p>
            <text:p text:style-name="P1619">L. Ivinskio gatvė</text:p>
            <text:p text:style-name="P1620">Naujoji gatvė</text:p>
            <text:p text:style-name="P1621">Pakuršėnio gatvė</text:p>
            <text:p text:style-name="P1622">Pelkės gatvė</text:p>
            <text:p text:style-name="P1623">Pempių gatvė</text:p>
            <text:p text:style-name="P1624">Perkūno gatvė</text:p>
            <text:p text:style-name="P1625">Pievų gatvė</text:p>
            <text:p text:style-name="P1626">Putinų gatvė</text:p>
            <text:p text:style-name="P1627">Ryto gatvė</text:p>
            <text:p text:style-name="P1628">Rugių gatvė</text:p>
            <text:p text:style-name="P1629">Rūtų gatvė</text:p>
            <text:p text:style-name="P1630">Statybininkų gatvė</text:p>
            <text:p text:style-name="P1631">Sodininkų bendrijos „Vėtrungė“</text:p>
            <text:p text:style-name="P1632">„Šaltinėlis-1“</text:p>
            <text:p text:style-name="P1633">„Šaltinėlis-2“</text:p>
            <text:p text:style-name="P1634">Šaltinio gatvė</text:p>
            <text:p text:style-name="P1635">Šatrijos gatvė</text:p>
            <text:p text:style-name="P1636">Šiaulių gatvė</text:p>
            <text:p text:style-name="P1637">Šiaulių skersgatvis</text:p>
            <text:p text:style-name="P1638">Tylos gatvė</text:p>
            <text:p text:style-name="P1639">Topolių gatvė</text:p>
            <text:p text:style-name="P1640">Tulpių gatvė</text:p>
            <text:p text:style-name="P1641">Uosių gatvė</text:p>
            <text:p text:style-name="P1642">Užmiesčio gatvė</text:p>
            <text:p text:style-name="P1643">V. Kudirkos gatvė</text:p>
            <text:p text:style-name="P1644">Vilniaus gatvė</text:p>
            <text:p text:style-name="P1645">Vėtrungės gatvė</text:p>
            <text:p text:style-name="P1646">Vieversių gatvė</text:p>
            <text:p text:style-name="P1647">Vyturių gatvė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>Raudėnų seniūnija</text:p>
            <text:p text:style-name="P1656"/>
          </table:table-cell>
          <table:table-cell table:style-name="TableCell1657">
            <text:p text:style-name="P1658">Butvydžių kaimas</text:p>
            <text:p text:style-name="P1659">Girlaukės kaimas</text:p>
            <text:p text:style-name="P1660">Juozapavos kaimas</text:p>
            <text:p text:style-name="P1661">Leičių kaimas</text:p>
            <text:p text:style-name="P1662">Medragių kaimas</text:p>
            <text:p text:style-name="P1663">Neimantiškės kaimas</text:p>
            <text:p text:style-name="P1664">Paežerių kaimas</text:p>
            <text:p text:style-name="P1665">Pamockės kaimas</text:p>
            <text:p text:style-name="P1666">Pūšilių kaimas</text:p>
            <text:p text:style-name="P1667">Repšių kaimas</text:p>
            <text:p text:style-name="P1668">Sauslaukės kaimas</text:p>
            <text:p text:style-name="P1669">Šeškių kaimas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 table:number-columns-spanned="2">
            <text:p text:style-name="P1676">Specialiojo ugdymo grupes</text:p>
          </table:table-cell>
          <table:covered-table-cell/>
          <table:table-cell table:style-name="TableCell1677">
            <text:p text:style-name="P1678">Vaikai, gyvenantys Šiaulių rajone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8.</text:p>
            <text:p text:style-name="P1684"/>
          </table:table-cell>
          <table:table-cell table:style-name="TableCell1685">
            <text:p text:style-name="P1686">Kuršėnų lopšelis-darželis „Nykštukas“</text:p>
            <text:p text:style-name="P1687"/>
          </table:table-cell>
          <table:table-cell table:style-name="TableCell1688">
            <text:p text:style-name="P1689">1–6 m.</text:p>
            <text:p text:style-name="P1690"/>
          </table:table-cell>
          <table:table-cell table:style-name="TableCell1691">
            <text:p text:style-name="P1692">Kuršėnų miesto seniūnija</text:p>
            <text:p text:style-name="P1693"/>
          </table:table-cell>
          <table:table-cell table:style-name="TableCell1694">
            <text:p text:style-name="P1695">Alėjos gatvė</text:p>
            <text:p text:style-name="P1696">Akmenės gatvė</text:p>
            <text:p text:style-name="P1697">Alyvų gatvė</text:p>
            <text:p text:style-name="P1698">A. Vienuolio gatvė</text:p>
            <text:p text:style-name="P1699">Ąžuolų gatvė</text:p>
            <text:p text:style-name="P1700">Beržų gatvė</text:p>
            <text:p text:style-name="P1701">Birutės gatvė</text:p>
            <text:p text:style-name="P1702">Braškių gatvė</text:p>
            <text:p text:style-name="P1703"><text:span text:style-name="T1704">Darbo gatvė</text:span></text:p>
            <text:p text:style-name="P1705">Darbininkų gatvė</text:p>
            <text:p text:style-name="P1706">Deksnės gatvė</text:p>
            <text:p text:style-name="P1707">Durpynų gatvė</text:p>
            <text:p text:style-name="P1708">Gaisrininkų gatvė</text:p>
            <text:p text:style-name="P1709">Gedimino gatvė</text:p>
            <text:p text:style-name="P1710">Gedinčų gatvė</text:p>
            <text:p text:style-name="P1711">Geležinkeliečių gatvė</text:p>
            <text:p text:style-name="P1712">Gėlių gatvė</text:p>
            <text:p text:style-name="P1713">I. Mičiurino gatvė</text:p>
            <text:p text:style-name="P1714">J. Gagarino gatvė</text:p>
            <text:p text:style-name="P1715">J. Basanavičiaus gatvė</text:p>
            <text:p text:style-name="P1716">J. Biliūno gatvė</text:p>
            <text:p text:style-name="P1717">Kaštonų gatvė</text:p>
            <text:p text:style-name="P1718">Kęstučio gatvė</text:p>
            <text:p text:style-name="P1719">Kiškių gatvė</text:p>
            <text:p text:style-name="P1720">Kosmonautų gatvė</text:p>
            <text:p text:style-name="P1721">Krantinės gatvė</text:p>
            <text:p text:style-name="P1722">K. Donelaičio gatvė</text:p>
            <text:p text:style-name="P1723">Lakštingalų Trelių gatvė</text:p>
            <text:p text:style-name="P1724">Lazdynų Pelėdos gatvė</text:p>
            <text:p text:style-name="P1725">Lelijų gatvė</text:p>
            <text:p text:style-name="P1726">Luokės gatvė</text:p>
            <text:p text:style-name="P1727">L. Ivinskio aikštė</text:p>
            <text:p text:style-name="P1728">Maironio gatvė</text:p>
            <text:p text:style-name="P1729">Maumedžių gatvė</text:p>
            <text:p text:style-name="P1730">Mažeikių gatvė</text:p>
            <text:p text:style-name="P1731">Miško gatvė<text:s/></text:p>
            <text:p text:style-name="P1732">M. K. Čiurlionio gatvė</text:p>
            <text:p text:style-name="P1733">Palaukio gatvė</text:p>
            <text:p text:style-name="P1734">Papilės gatvė</text:p>
            <text:p text:style-name="P1735">Parko gatvė</text:p>
            <text:p text:style-name="P1736">Pavasario gatvė</text:p>
            <text:p text:style-name="P1737">Pavenčio gatvė</text:p>
            <text:p text:style-name="P1738">Pergalės Rato gatvė</text:p>
            <text:p text:style-name="P1739">P. Cvirkos gatvė</text:p>
            <text:p text:style-name="P1740">Rasos gatvė</text:p>
            <text:p text:style-name="P1741">Rašytojų skersgatvis</text:p>
            <text:p text:style-name="P1742">Ringuvos gatvė</text:p>
            <text:p text:style-name="P1743">II Ringuvėnų gatvė</text:p>
            <text:p text:style-name="P1744">Romučių gatvė</text:p>
            <text:soft-page-break/>
            <text:p text:style-name="P1745">Sodo gatvė</text:p>
            <text:p text:style-name="P1746">Spartuolių gatvė</text:p>
            <text:p text:style-name="P1747">Stadiono gatvė</text:p>
            <text:p text:style-name="P1748">Stoties gatvė</text:p>
            <text:p text:style-name="P1749">Sodų bendrija „Ventos pakrantė“</text:p>
            <text:p text:style-name="P1750">Taikos gatvė</text:p>
            <text:p text:style-name="P1751">Šilėnų gatvė</text:p>
            <text:p text:style-name="P1752">Šiltnamio gatvė</text:p>
            <text:p text:style-name="P1753">T. Tilvyčio gatvė</text:p>
            <text:p text:style-name="P1754">Urdupio gatvė</text:p>
            <text:p text:style-name="P1755">Vaižganto gatvė<text:s/></text:p>
            <text:p text:style-name="P1756">Varnėnų gatvė</text:p>
            <text:p text:style-name="P1757">Ventos gatvė</text:p>
            <text:p text:style-name="P1758">Vydūno gatvė</text:p>
            <text:p text:style-name="P1759">Vytauto gatvė</text:p>
            <text:p text:style-name="P1760">Vyšnių takas</text:p>
            <text:p text:style-name="P1761">V. Dambrausko gatvė</text:p>
            <text:p text:style-name="P1762">V. Montvilos gatvė</text:p>
            <text:p text:style-name="P1763">Z. Sierakausko gatvė</text:p>
            <text:p text:style-name="P1764">Žalgirio gatvė</text:p>
            <text:p text:style-name="P1765">Žemaičių gatvė</text:p>
            <text:p text:style-name="P1766">Žemaitės gatvė</text:p>
            <text:p text:style-name="P1767">Žiedo gatvė</text:p>
            <text:p text:style-name="P1768">Žiužmos gatvė</text:p>
            <text:p text:style-name="P1769">Žvejų gatvė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1–2 m.</text:p>
          </table:table-cell>
          <table:table-cell table:style-name="TableCell1779">
            <text:p text:style-name="P1780">Kuršėnų kaimiškoji seniūnija</text:p>
            <text:p text:style-name="P1781"/>
          </table:table-cell>
          <table:table-cell table:style-name="TableCell1782">
            <text:p text:style-name="P1783">Būdų kaimas</text:p>
            <text:p text:style-name="P1784">Čigonų kaimas</text:p>
            <text:p text:style-name="P1785">Čiuinių kaimas</text:p>
            <text:p text:style-name="P1786">Drąsučių kaimas</text:p>
            <text:p text:style-name="P1787">Egėliškių kaimas</text:p>
            <text:p text:style-name="P1788">Jokšių kaimas</text:p>
            <text:p text:style-name="P1789">Kalviškių kaimas</text:p>
            <text:p text:style-name="P1790">Ketūnų kaimas</text:p>
            <text:p text:style-name="P1791">Kubelių kaimas</text:p>
            <text:p text:style-name="P1792">Lapkasių kaimas</text:p>
            <text:p text:style-name="P1793">Micaičių gyvenvietė</text:p>
            <text:p text:style-name="P1794">Miliškės kaimas</text:p>
            <text:p text:style-name="P1795">Padvaiskių kaimas</text:p>
            <text:p text:style-name="P1796">Pakubelių kaimas</text:p>
            <text:p text:style-name="P1797">Pakumulšių kaimas</text:p>
            <text:p text:style-name="P1798">Paringuvio kaimas</text:p>
            <text:p text:style-name="P1799">Saulučių kaimas</text:p>
            <text:p text:style-name="P1800">Urkuvėnų kaimas</text:p>
            <text:p text:style-name="P1801">Vaitkaičių kaimas</text:p>
            <text:p text:style-name="P1802">Varputėnų kaimas</text:p>
            <text:p text:style-name="P1803">Vizdergių kaimas</text:p>
            <text:p text:style-name="P1804">Vorelių kaimas</text:p>
            <text:p text:style-name="P1805">Zastarčių kaimas</text:p>
            <text:p text:style-name="P1806">Žardelių kaimas</text:p>
          </table:table-cell>
          <table:table-cell table:style-name="TableCell1807">
            <text:p text:style-name="P1808"/>
          </table:table-cell>
        </table:table-row>
      </table:table>
      <text:p text:style-name="P1809"/>
      <text:p text:style-name="P1810"><text:span text:style-name="T1811">_____</text:span><text:span text:style-name="T181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0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12-20T12:42:00Z</meta:creation-date>
    <dc:date>2019-12-20T12:42:00Z</dc:date>
    <meta:print-date>2018-04-25T06:59:00Z</meta:print-date>
    <meta:template xlink:href="Normal.dotm" xlink:type="simple"/>
    <meta:editing-cycles>2</meta:editing-cycles>
    <meta:editing-duration>PT0S</meta:editing-duration>
    <meta:document-statistic meta:page-count="21" meta:paragraph-count="763" meta:word-count="2878" meta:character-count="19846" meta:row-count="1182" meta:non-whitespace-character-count="17731"/>
  </office:meta>
</office:document-meta>
</file>