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07%">
        <style:tab-stops>
          <style:tab-stop style:type="center" style:position="0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5909in"/>
      <style:text-properties fo:color="#000000" style:font-size-complex="12pt" style:language-asian="lt" style:country-asian="LT"/>
    </style:style>
    <style:style style:name="P15" style:parent-style-name="Normal" style:family="paragraph">
      <style:paragraph-properties fo:text-indent="0.5909in"/>
      <style:text-properties fo:color="#000000" style:font-size-complex="12pt" style:language-asian="lt" style:country-asian="LT"/>
    </style:style>
    <style:style style:name="P16" style:parent-style-name="Normal" style:family="paragraph">
      <style:paragraph-properties fo:text-align="justify" fo:text-indent="0.5909in">
        <style:tab-stops>
          <style:tab-stop style:type="center"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center"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center"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center"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center" style:position="0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center" style:position="0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center" style:position="0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861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4923in" fo:text-indent="0.0861in">
        <style:tab-stops>
          <style:tab-stop style:type="center" style:position="-0.4923in"/>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4923in">
        <style:tab-stops>
          <style:tab-stop style:type="center" style:position="-0.4923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4923in">
        <style:tab-stops>
          <style:tab-stop style:type="center" style:position="-0.4923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4923in">
        <style:tab-stops>
          <style:tab-stop style:type="center" style:position="-0.4923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4923in">
        <style:tab-stops>
          <style:tab-stop style:type="center" style:position="-0.4923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margin-left="0.492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04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704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04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04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04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04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04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fo:font-size="13.5pt" style:font-size-asian="13.5pt" style:font-size-complex="13.5pt"/>
    </style:style>
    <style:style style:name="T194" style:parent-style-name="DefaultParagraphFont" style:family="text">
      <style:text-properties fo:font-weight="bold" style:font-weight-asian="bold" style:font-weight-complex="bold" fo:color="#000000" fo:font-size="13.5pt" style:font-size-asian="13.5pt" style:font-size-complex="13.5pt"/>
    </style:style>
    <style:style style:name="T195" style:parent-style-name="DefaultParagraphFont" style:family="text">
      <style:text-properties fo:font-weight="bold" style:font-weight-asian="bold" style:font-weight-complex="bold" fo:color="#000000" fo:font-size="13.5pt" style:font-size-asian="13.5pt" style:font-size-complex="13.5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3.5pt" style:font-size-asian="13.5pt" style:font-size-complex="13.5pt"/>
    </style:style>
    <style:style style:name="T198" style:parent-style-name="DefaultParagraphFont" style:family="text">
      <style:text-properties fo:color="#000000" fo:font-size="13.5pt" style:font-size-asian="13.5pt" style:font-size-complex="13.5pt"/>
    </style:style>
    <style:style style:name="T199" style:parent-style-name="DefaultParagraphFont" style:family="text">
      <style:text-properties fo:font-weight="bold" style:font-weight-asian="bold" style:font-weight-complex="bold" fo:color="#000000" fo:font-size="13.5pt" style:font-size-asian="13.5pt" style:font-size-complex="13.5pt"/>
    </style:style>
    <style:style style:name="T200" style:parent-style-name="DefaultParagraphFont" style:family="text">
      <style:text-properties fo:color="#000000" fo:font-size="13.5pt" style:font-size-asian="13.5pt" style:font-size-complex="13.5pt" fo:language="en" fo:country="US"/>
    </style:style>
    <style:style style:name="P201" style:parent-style-name="Normal" style:family="paragraph">
      <style:paragraph-properties fo:text-align="justify" fo:text-indent="0.4923in">
        <style:tab-stops>
          <style:tab-stop style:type="left" style:position="0.704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390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left="0.4923in">
        <style:tab-stops>
          <style:tab-stop style:type="center" style:position="-0.4923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2.5%"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2.5%"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02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6895in"/>
        </style:tab-stops>
      </style:paragraph-properties>
    </style:style>
    <style:style style:name="P355" style:parent-style-name="Normal" style:family="paragraph">
      <style:paragraph-properties>
        <style:tab-stops>
          <style:tab-stop style:type="left" style:position="0.6895in"/>
        </style:tab-stops>
      </style:paragraph-properties>
    </style:style>
    <style:style style:name="P356" style:parent-style-name="Normal" style:family="paragraph">
      <style:paragraph-properties>
        <style:tab-stops>
          <style:tab-stop style:type="left" style:position="0.6895in"/>
        </style:tab-stops>
      </style:paragraph-properties>
    </style:style>
    <style:style style:name="P357" style:parent-style-name="Normal" style:family="paragraph">
      <style:paragraph-properties>
        <style:tab-stops>
          <style:tab-stop style:type="left" style:position="0.6895in"/>
        </style:tab-stops>
      </style:paragraph-properties>
    </style:style>
    <style:style style:name="T358" style:parent-style-name="DefaultParagraphFont" style:family="text">
      <style:text-properties style:font-size-complex="12pt"/>
    </style:style>
    <style:style style:name="P359" style:parent-style-name="Normal" style:master-page-name="MPF1" style:family="paragraph">
      <style:paragraph-properties fo:break-before="page" fo:margin-left="3.6423in" style:page-number="1">
        <style:tab-stops>
          <style:tab-stop style:type="left" style:position="-2.9527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margin-left="3.64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3.5402in" fo:text-indent="0.0861in">
        <style:tab-stops/>
      </style:paragraph-properties>
      <style:text-properties style:font-size-complex="12pt"/>
    </style:style>
    <style:style style:name="P366" style:parent-style-name="Normal" style:family="paragraph">
      <style:paragraph-properties fo:text-align="justify" fo:margin-left="3.5402in" fo:text-indent="0.0861in">
        <style:tab-stops/>
      </style:paragraph-properties>
      <style:text-properties style:font-size-complex="12pt"/>
    </style:style>
    <style:style style:name="P367" style:parent-style-name="Normal" style:family="paragraph">
      <style:paragraph-properties fo:text-align="justify" fo:margin-left="3.5402in" fo:text-indent="0.0861in">
        <style:tab-stops/>
      </style:paragraph-properties>
      <style:text-properties style:font-size-complex="12pt"/>
    </style:style>
    <style:style style:name="P368"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369"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370" style:parent-style-name="Normal" style:family="paragraph">
      <style:paragraph-properties fo:text-align="center" fo:margin-left="-0.1972in">
        <style:tab-stops>
          <style:tab-stop style:type="left" style:position="0.8868in"/>
        </style:tab-stops>
      </style:paragraph-properties>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margin-left="-0.1972in">
        <style:tab-stops>
          <style:tab-stop style:type="left" style:position="0.8868in"/>
        </style:tab-stops>
      </style:paragraph-properties>
      <style:text-properties style:font-name-asian="Calibri" fo:font-weight="bold" style:font-weight-asian="bold" style:font-size-complex="12pt"/>
    </style:style>
    <style:style style:name="P373"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374"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375"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376" style:parent-style-name="Normal" style:family="paragraph">
      <style:paragraph-properties fo:text-align="center" fo:text-indent="0.4923in"/>
    </style:style>
    <style:style style:name="T377" style:parent-style-name="DefaultParagraphFont" style:family="text">
      <style:text-properties fo:color="#000000" fo:font-size="13.5pt" style:font-size-asian="13.5pt" style:font-size-complex="13.5pt"/>
    </style:style>
    <style:style style:name="P378" style:parent-style-name="Normal" style:family="paragraph">
      <style:paragraph-properties fo:text-align="center" fo:text-indent="0.4923in"/>
    </style:style>
    <style:style style:name="T379" style:parent-style-name="DefaultParagraphFont" style:family="text">
      <style:text-properties fo:color="#000000" fo:font-size="13.5pt" style:font-size-asian="13.5pt" style:font-size-complex="13.5pt"/>
    </style:style>
    <style:style style:name="P380" style:parent-style-name="Normal" style:family="paragraph">
      <style:paragraph-properties fo:text-align="center" fo:text-indent="0.4923in"/>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TableColumn384" style:family="table-column">
      <style:table-column-properties style:column-width="3.1506in"/>
    </style:style>
    <style:style style:name="TableColumn385" style:family="table-column">
      <style:table-column-properties style:column-width="3.7402in"/>
    </style:style>
    <style:style style:name="Table383" style:family="table">
      <style:table-properties style:width="6.8909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412" style:family="table-row">
      <style:table-row-properties style:min-row-height="0.338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895in"/>
        </style:tab-stops>
      </style:paragraph-properties>
      <style:text-properties style:font-name-asian="Calibri" style:font-size-complex="12pt"/>
    </style:style>
    <style:style style:name="P417"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TableColumn419" style:family="table-column">
      <style:table-column-properties style:column-width="0.4437in" style:use-optimal-column-width="false"/>
    </style:style>
    <style:style style:name="TableColumn420" style:family="table-column">
      <style:table-column-properties style:column-width="2.7562in" style:use-optimal-column-width="false"/>
    </style:style>
    <style:style style:name="TableColumn421" style:family="table-column">
      <style:table-column-properties style:column-width="0.9347in" style:use-optimal-column-width="false"/>
    </style:style>
    <style:style style:name="TableColumn422" style:family="table-column">
      <style:table-column-properties style:column-width="0.7381in" style:use-optimal-column-width="false"/>
    </style:style>
    <style:style style:name="TableColumn423" style:family="table-column">
      <style:table-column-properties style:column-width="0.9756in" style:use-optimal-column-width="false"/>
    </style:style>
    <style:style style:name="TableColumn424" style:family="table-column">
      <style:table-column-properties style:column-width="1.0423in" style:use-optimal-column-width="false"/>
    </style:style>
    <style:style style:name="Table418" style:family="table">
      <style:table-properties style:width="6.8909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256in" fo:margin-right="-0.075in">
        <style:tab-stops>
          <style:tab-stop style:type="left" style:position="0.7152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37" style:family="table-row">
      <style:table-row-properties style:use-optimal-row-height="false"/>
    </style:style>
    <style:style style:name="P4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39"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44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4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7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8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495" style:family="table-row">
      <style:table-row-properties style:min-row-height="0.13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1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1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3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43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4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4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5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7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8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4923in"/>
      <style:text-properties fo:color="#000000" fo:font-size="13.5pt" style:font-size-asian="13.5pt" style:font-size-complex="13.5pt"/>
    </style:style>
    <style:style style:name="P597" style:parent-style-name="Normal" style:family="paragraph">
      <style:paragraph-properties fo:text-align="justify" fo:text-indent="0.4923in"/>
    </style:style>
    <style:style style:name="T598" style:parent-style-name="DefaultParagraphFont" style:family="text">
      <style:text-properties fo:color="#000000" fo:font-size="13.5pt" style:font-size-asian="13.5pt" style:font-size-complex="13.5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1.1812in"/>
    </style:style>
    <style:style style:name="T604" style:parent-style-name="DefaultParagraphFont" style:family="text">
      <style:text-properties fo:color="#000000" fo:font-size="13.5pt" style:font-size-asian="13.5pt" style:font-size-complex="13.5pt"/>
    </style:style>
    <style:style style:name="P605" style:parent-style-name="Normal" style:family="paragraph">
      <style:paragraph-properties fo:text-align="justify" fo:text-indent="1.6736in"/>
      <style:text-properties fo:color="#000000" style:font-size-complex="12pt"/>
    </style:style>
    <style:style style:name="P606" style:parent-style-name="Normal" style:family="paragraph">
      <style:paragraph-properties fo:text-align="justify" fo:text-indent="3.8395in"/>
      <style:text-properties fo:color="#000000" style:font-size-complex="12pt"/>
    </style:style>
    <style:style style:name="P607" style:parent-style-name="Normal" style:family="paragraph">
      <style:paragraph-properties fo:text-align="justify" fo:text-indent="0.4923in"/>
      <style:text-properties fo:color="#000000" style:font-size-complex="12pt"/>
    </style:style>
    <style:style style:name="P608" style:parent-style-name="Normal" style:family="paragraph">
      <style:paragraph-properties fo:text-align="justify" fo:text-indent="1.1812in"/>
    </style:style>
    <style:style style:name="T609" style:parent-style-name="DefaultParagraphFont" style:family="text">
      <style:text-properties fo:color="#000000" fo:font-size="13.5pt" style:font-size-asian="13.5pt" style:font-size-complex="13.5pt"/>
    </style:style>
    <style:style style:name="P610" style:parent-style-name="Normal" style:family="paragraph">
      <style:paragraph-properties fo:text-align="justify" fo:text-indent="1.6736in"/>
      <style:text-properties fo:color="#000000" style:font-size-complex="12pt"/>
    </style:style>
    <style:style style:name="P611"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612" style:parent-style-name="Normal" style:master-page-name="MPF2" style:family="paragraph">
      <style:paragraph-properties fo:break-before="page" fo:text-align="justify" fo:text-indent="3.6423in" style:page-number="1"/>
      <style:text-properties fo:color="#000000" style:font-size-complex="12pt" style:language-asian="lt" style:country-asian="LT"/>
    </style:style>
    <style:style style:name="P614" style:parent-style-name="Normal" style:family="paragraph">
      <style:paragraph-properties fo:margin-left="3.6423in">
        <style:tab-stops>
          <style:tab-stop style:type="left" style:position="-2.9527in"/>
        </style:tab-stops>
      </style:paragraph-properties>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margin-left="3.642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left="3.5402in" fo:text-indent="0.0861in">
        <style:tab-stops/>
      </style:paragraph-properties>
      <style:text-properties style:font-size-complex="12pt"/>
    </style:style>
    <style:style style:name="P620" style:parent-style-name="Normal" style:family="paragraph">
      <style:paragraph-properties fo:text-align="justify" fo:margin-left="3.5402in" fo:text-indent="0.0861in">
        <style:tab-stops/>
      </style:paragraph-properties>
      <style:text-properties style:font-size-complex="12pt"/>
    </style:style>
    <style:style style:name="P621" style:parent-style-name="Normal" style:family="paragraph">
      <style:paragraph-properties fo:text-align="justify" fo:margin-left="3.5402in" fo:text-indent="0.0861in">
        <style:tab-stops/>
      </style:paragraph-properties>
      <style:text-properties style:font-size-complex="12pt"/>
    </style:style>
    <style:style style:name="P622" style:parent-style-name="Normal" style:family="paragraph">
      <style:paragraph-properties fo:margin-left="3.6423in">
        <style:tab-stops/>
      </style:paragraph-properties>
      <style:text-properties fo:color="#000000" style:font-size-complex="12pt" style:language-asian="lt" style:country-asian="LT"/>
    </style:style>
    <style:style style:name="P623" style:parent-style-name="Normal" style:family="paragraph">
      <style:paragraph-properties fo:margin-left="3.6423in">
        <style:tab-stops/>
      </style:paragraph-properties>
      <style:text-properties fo:color="#000000" style:font-size-complex="12pt" style:language-asian="lt" style:country-asian="LT"/>
    </style:style>
    <style:style style:name="P624" style:parent-style-name="Normal" style:family="paragraph">
      <style:paragraph-properties fo:text-align="center" fo:margin-left="0.2423in">
        <style:tab-stops/>
      </style:paragraph-properties>
    </style:style>
    <style:style style:name="T625" style:parent-style-name="DefaultParagraphFont" style:family="text">
      <style:text-properties fo:font-weight="bold" style:font-weight-asian="bold" style:font-weight-complex="bold" fo:color="#000000" fo:font-size="13.5pt" style:font-size-asian="13.5pt" style:font-size-complex="13.5pt"/>
    </style:style>
    <style:style style:name="P626" style:parent-style-name="Normal" style:family="paragraph">
      <style:paragraph-properties fo:text-align="center" fo:margin-left="0.2423in" fo:text-indent="0.0465in">
        <style:tab-stops/>
      </style:paragraph-properties>
      <style:text-properties fo:color="#000000" fo:font-size="13.5pt" style:font-size-asian="13.5pt" style:font-size-complex="13.5pt"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center" fo:margin-left="0.3937in">
        <style:tab-stops/>
      </style:paragraph-properties>
    </style:style>
    <style:style style:name="T670" style:parent-style-name="DefaultParagraphFont" style:family="text">
      <style:text-properties fo:color="#000000" style:font-size-complex="12pt"/>
    </style:style>
    <style:style style:name="P671" style:parent-style-name="Normal" style:master-page-name="MPF3" style:family="paragraph">
      <style:paragraph-properties fo:break-before="page" fo:margin-left="3.6423in" style:page-number="1">
        <style:tab-stops>
          <style:tab-stop style:type="left" style:position="-2.9527in"/>
        </style:tab-stops>
      </style:paragraph-properties>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margin-left="3.642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margin-left="3.6423in">
        <style:tab-stops/>
      </style:paragraph-properties>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style:font-size-complex="12pt"/>
    </style:style>
    <style:style style:name="TableColumn682" style:family="table-column">
      <style:table-column-properties style:column-width="0.6875in"/>
    </style:style>
    <style:style style:name="TableColumn683" style:family="table-column">
      <style:table-column-properties style:column-width="2.118in"/>
    </style:style>
    <style:style style:name="TableColumn684" style:family="table-column">
      <style:table-column-properties style:column-width="5.3819in"/>
    </style:style>
    <style:style style:name="TableColumn685" style:family="table-column">
      <style:table-column-properties style:column-width="1.8125in"/>
    </style:style>
    <style:style style:name="Table681" style:family="table">
      <style:table-properties style:width="10in" fo:margin-left="0.075in" table:align="left"/>
    </style:style>
    <style:style style:name="TableRow686" style:family="table-row">
      <style:table-row-properties style:min-row-height="0.190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7%"/>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7%"/>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7%"/>
      <style:text-properties fo:font-weight="bold" style:font-weight-asian="bold" style:font-size-complex="12pt"/>
    </style:style>
    <style:style style:name="TableRow695" style:family="table-row">
      <style:table-row-properties style:min-row-height="3.5194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7%"/>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7%"/>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4173in" fo:text-indent="-0.1972in">
        <style:tab-stops/>
      </style:paragraph-properties>
      <style:text-properties style:font-size-complex="12pt"/>
    </style:style>
    <style:style style:name="P703" style:parent-style-name="Normal" style:family="paragraph">
      <style:paragraph-properties fo:text-align="justify" fo:margin-left="0.4173in" fo:text-indent="-0.1972in">
        <style:tab-stops/>
      </style:paragraph-properties>
      <style:text-properties style:font-size-complex="12pt"/>
    </style:style>
    <style:style style:name="P704" style:parent-style-name="Normal" style:family="paragraph">
      <style:paragraph-properties fo:text-align="justify" fo:margin-left="0.4173in" fo:text-indent="-0.1972in">
        <style:tab-stops/>
      </style:paragraph-properties>
      <style:text-properties style:font-size-complex="12pt"/>
    </style:style>
    <style:style style:name="P705" style:parent-style-name="Normal" style:family="paragraph">
      <style:paragraph-properties fo:text-align="justify" fo:margin-left="0.4173in" fo:text-indent="-0.1972in">
        <style:tab-stops/>
      </style:paragraph-properties>
      <style:text-properties style:font-size-complex="12pt"/>
    </style:style>
    <style:style style:name="P706" style:parent-style-name="Normal" style:family="paragraph">
      <style:paragraph-properties fo:text-align="justify" fo:margin-left="0.4173in" fo:text-indent="-0.1972in">
        <style:tab-stops/>
      </style:paragraph-properties>
      <style:text-properties style:font-size-complex="12pt"/>
    </style:style>
    <style:style style:name="P707" style:parent-style-name="Normal" style:family="paragraph">
      <style:paragraph-properties fo:text-align="justify" fo:margin-left="0.4173in" fo:text-indent="-0.1972in">
        <style:tab-stops/>
      </style:paragraph-properties>
      <style:text-properties style:font-size-complex="12pt"/>
    </style:style>
    <style:style style:name="P708" style:parent-style-name="Normal" style:family="paragraph">
      <style:paragraph-properties fo:text-align="justify" fo:margin-left="0.4173in" fo:text-indent="-0.1972in">
        <style:tab-stops/>
      </style:paragraph-properties>
      <style:text-properties style:font-size-complex="12pt"/>
    </style:style>
    <style:style style:name="P709" style:parent-style-name="Normal" style:family="paragraph">
      <style:paragraph-properties fo:text-align="justify" fo:margin-left="0.4173in" fo:text-indent="-0.1972in">
        <style:tab-stops/>
      </style:paragraph-properties>
      <style:text-properties style:font-size-complex="12pt"/>
    </style:style>
    <style:style style:name="P710" style:parent-style-name="Normal" style:family="paragraph">
      <style:paragraph-properties fo:text-align="justify" fo:margin-left="0.4173in" fo:text-indent="-0.1972in">
        <style:tab-stops/>
      </style:paragraph-properties>
      <style:text-properties style:font-size-complex="12pt"/>
    </style:style>
    <style:style style:name="P711" style:parent-style-name="Normal" style:family="paragraph">
      <style:paragraph-properties fo:text-align="justify" fo:margin-left="0.4173in" fo:text-indent="-0.1972in">
        <style:tab-stops/>
      </style:paragraph-properties>
      <style:text-properties style:font-size-complex="12pt"/>
    </style:style>
    <style:style style:name="P712" style:parent-style-name="Normal" style:family="paragraph">
      <style:paragraph-properties fo:text-align="justify" fo:margin-left="0.4173in" fo:text-indent="-0.1972in">
        <style:tab-stops/>
      </style:paragraph-properties>
      <style:text-properties style:font-size-complex="12pt"/>
    </style:style>
    <style:style style:name="P713" style:parent-style-name="Normal" style:family="paragraph">
      <style:paragraph-properties fo:text-align="justify" fo:margin-left="0.4173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ableRow721" style:family="table-row">
      <style:table-row-properties style:min-row-height="1.43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7%"/>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7%"/>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25in">
        <style:tab-stops/>
      </style:paragraph-properties>
      <style:text-properties style:font-size-complex="12pt"/>
    </style:style>
    <style:style style:name="P729" style:parent-style-name="Normal" style:family="paragraph">
      <style:paragraph-properties fo:text-align="justify" fo:margin-left="0.5in" fo:text-indent="-0.25in">
        <style:tab-stops/>
      </style:paragraph-properties>
      <style:text-properties style:font-size-complex="12pt"/>
    </style:style>
    <style:style style:name="P730" style:parent-style-name="Normal" style:family="paragraph">
      <style:paragraph-properties fo:text-align="justify" fo:margin-left="0.4173in" fo:text-indent="-0.1972in">
        <style:tab-stops/>
      </style:paragraph-properties>
      <style:text-properties style:font-size-complex="12pt"/>
    </style:style>
    <style:style style:name="P731" style:parent-style-name="Normal" style:family="paragraph">
      <style:paragraph-properties fo:text-align="justify" fo:margin-left="0.4173in" fo:text-indent="-0.1972in">
        <style:tab-stops/>
      </style:paragraph-properties>
      <style:text-properties style:font-size-complex="12pt"/>
    </style:style>
    <style:style style:name="P732" style:parent-style-name="Normal" style:family="paragraph">
      <style:paragraph-properties fo:text-align="justify" fo:margin-left="0.4173in" fo:text-indent="-0.1972in">
        <style:tab-stops/>
      </style:paragraph-properties>
      <style:text-properties style:font-size-complex="12pt"/>
    </style:style>
    <style:style style:name="P733" style:parent-style-name="Normal" style:family="paragraph">
      <style:paragraph-properties fo:text-align="justify" fo:margin-left="0.4173in" fo:text-indent="-0.1972in">
        <style:tab-stops/>
      </style:paragraph-properties>
      <style:text-properties style:font-size-complex="12pt"/>
    </style:style>
    <style:style style:name="P734" style:parent-style-name="Normal" style:family="paragraph">
      <style:paragraph-properties fo:text-align="justify" fo:margin-left="0.4173in" fo:text-indent="-0.1972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style:text-properties style:font-size-complex="12pt" fo:language="en" fo:country="US"/>
    </style:style>
    <style:style style:name="TableRow743" style:family="table-row">
      <style:table-row-properties style:min-row-height="1.7381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7%"/>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748"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25in">
        <style:tab-stops/>
      </style:paragraph-properties>
      <style:text-properties style:font-size-complex="12pt"/>
    </style:style>
    <style:style style:name="P751" style:parent-style-name="Normal" style:family="paragraph">
      <style:paragraph-properties fo:text-align="justify" fo:margin-left="0.5in" fo:text-indent="-0.25in">
        <style:tab-stops/>
      </style:paragraph-properties>
      <style:text-properties style:font-size-complex="12pt"/>
    </style:style>
    <style:style style:name="P752" style:parent-style-name="Normal" style:family="paragraph">
      <style:paragraph-properties fo:text-align="justify" fo:margin-left="0.5in" fo:text-indent="-0.25in">
        <style:tab-stops/>
      </style:paragraph-properties>
      <style:text-properties style:font-size-complex="12pt"/>
    </style:style>
    <style:style style:name="P753" style:parent-style-name="Normal" style:family="paragraph">
      <style:paragraph-properties fo:text-align="justify" fo:margin-left="0.5in" fo:text-indent="-0.25in">
        <style:tab-stops/>
      </style:paragraph-properties>
      <style:text-properties style:font-size-complex="12pt"/>
    </style:style>
    <style:style style:name="P754" style:parent-style-name="Normal" style:family="paragraph">
      <style:paragraph-properties fo:text-align="justify" fo:margin-left="0.5in" fo:text-indent="-0.25in">
        <style:tab-stops/>
      </style:paragraph-properties>
      <style:text-properties style:font-size-complex="12pt"/>
    </style:style>
    <style:style style:name="P755" style:parent-style-name="Normal" style:family="paragraph">
      <style:paragraph-properties fo:text-align="justify" fo:margin-left="0.5in" fo:text-indent="-0.25in">
        <style:tab-stops/>
      </style:paragraph-properties>
      <style:text-properties style:font-size-complex="12pt"/>
    </style:style>
    <style:style style:name="P756" style:parent-style-name="Normal" style:family="paragraph">
      <style:paragraph-properties fo:text-align="justify" fo:line-height="107%" fo:margin-left="0.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style:text-properties style:font-size-complex="12pt"/>
    </style:style>
    <style:style style:name="TableRow765" style:family="table-row">
      <style:table-row-properties style:min-row-height="2.175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07%"/>
      <style:text-properties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25in">
        <style:tab-stops/>
      </style:paragraph-properties>
      <style:text-properties style:font-size-complex="12pt"/>
    </style:style>
    <style:style style:name="P772" style:parent-style-name="Normal" style:family="paragraph">
      <style:paragraph-properties fo:text-align="justify" fo:margin-left="0.25in" fo:text-indent="-0.25in">
        <style:tab-stops/>
      </style:paragraph-properties>
      <style:text-properties style:font-size-complex="12pt"/>
    </style:style>
    <style:style style:name="P773" style:parent-style-name="Normal" style:family="paragraph">
      <style:paragraph-properties fo:text-align="justify" fo:margin-left="0.25in" fo:text-indent="-0.25in">
        <style:tab-stops/>
      </style:paragraph-properties>
      <style:text-properties style:font-size-complex="12pt"/>
    </style:style>
    <style:style style:name="P774" style:parent-style-name="Normal" style:family="paragraph">
      <style:paragraph-properties fo:text-align="justify" fo:margin-left="0.25in" fo:text-indent="-0.25in">
        <style:tab-stops/>
      </style:paragraph-properties>
      <style:text-properties style:font-size-complex="12pt"/>
    </style:style>
    <style:style style:name="P775" style:parent-style-name="Normal" style:family="paragraph">
      <style:paragraph-properties fo:text-align="justify" fo:margin-left="0.25in" fo:text-indent="-0.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25in" fo:text-indent="-0.25in">
        <style:tab-stops/>
      </style:paragraph-properties>
      <style:text-properties style:font-size-complex="12pt"/>
    </style:style>
    <style:style style:name="P781" style:parent-style-name="Normal" style:family="paragraph">
      <style:paragraph-properties fo:text-align="justify" fo:margin-left="0.25in" fo:text-indent="-0.25in">
        <style:tab-stops/>
      </style:paragraph-properties>
      <style:text-properties style:font-size-complex="12pt"/>
    </style:style>
    <style:style style:name="P782" style:parent-style-name="Normal" style:family="paragraph">
      <style:paragraph-properties fo:text-align="justify" fo:margin-left="0.2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style:text-properties style:font-size-complex="12p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fo:line-height="107%"/>
      <style:text-properties style:font-size-complex="12p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fo:line-height="107%"/>
      <style:text-properties style:font-size-complex="12p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fo:line-height="107%"/>
      <style:text-properties style:font-size-complex="12p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fo:line-height="107%"/>
      <style:text-properties style:font-size-complex="12pt"/>
    </style:style>
    <style:style style:name="TableRow799" style:family="table-row">
      <style:table-row-properties style:min-row-height="2.925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7%"/>
      <style:text-propertie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04" style:parent-style-name="Normal" style:family="paragraph">
      <style:paragraph-properties fo:text-align="justify" fo:line-height="107%"/>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25in">
        <style:tab-stops/>
      </style:paragraph-properties>
      <style:text-properties style:font-size-complex="12pt"/>
    </style:style>
    <style:style style:name="P807" style:parent-style-name="Normal" style:family="paragraph">
      <style:paragraph-properties fo:text-align="justify" fo:margin-left="0.5in" fo:text-indent="-0.25in">
        <style:tab-stops/>
      </style:paragraph-properties>
      <style:text-properties style:font-size-complex="12pt"/>
    </style:style>
    <style:style style:name="P808" style:parent-style-name="Normal" style:family="paragraph">
      <style:paragraph-properties fo:text-align="justify" fo:margin-left="0.5in" fo:text-indent="-0.25in">
        <style:tab-stops/>
      </style:paragraph-properties>
      <style:text-properties style:font-size-complex="12pt"/>
    </style:style>
    <style:style style:name="P809" style:parent-style-name="Normal" style:family="paragraph">
      <style:paragraph-properties fo:text-align="justify" fo:margin-left="0.5in" fo:text-indent="-0.25in">
        <style:tab-stops/>
      </style:paragraph-properties>
      <style:text-properties style:font-size-complex="12pt"/>
    </style:style>
    <style:style style:name="P810" style:parent-style-name="Normal" style:family="paragraph">
      <style:paragraph-properties fo:text-align="justify" fo:margin-left="0.5in" fo:text-indent="-0.25in">
        <style:tab-stops/>
      </style:paragraph-properties>
      <style:text-properties style:font-size-complex="12pt"/>
    </style:style>
    <style:style style:name="P811" style:parent-style-name="Normal" style:family="paragraph">
      <style:paragraph-properties fo:text-align="justify" fo:margin-left="0.5in" fo:text-indent="-0.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fo:text-indent="-0.25in">
        <style:tab-stops/>
      </style:paragraph-properties>
      <style:text-properties style:font-size-complex="12pt"/>
    </style:style>
    <style:style style:name="P817" style:parent-style-name="Normal" style:family="paragraph">
      <style:paragraph-properties fo:text-align="justify" fo:margin-left="0.5in" fo:text-indent="-0.25in">
        <style:tab-stops/>
      </style:paragraph-properties>
      <style:text-properties style:font-size-complex="12pt"/>
    </style:style>
    <style:style style:name="P818" style:parent-style-name="Normal" style:family="paragraph">
      <style:paragraph-properties fo:text-align="justify" fo:margin-left="0.5in" fo:text-indent="-0.25in">
        <style:tab-stops/>
      </style:paragraph-properties>
      <style:text-properties style:font-size-complex="12pt"/>
    </style:style>
    <style:style style:name="P819" style:parent-style-name="Normal" style:family="paragraph">
      <style:paragraph-properties fo:text-align="justify" fo:margin-left="0.5in" fo:text-indent="-0.25in">
        <style:tab-stops/>
      </style:paragraph-properties>
      <style:text-properties style:font-size-complex="12pt"/>
    </style:style>
    <style:style style:name="P820" style:parent-style-name="Normal" style:family="paragraph">
      <style:paragraph-properties fo:text-align="justify" fo:margin-left="0.5in" fo:text-indent="-0.25in">
        <style:tab-stops/>
      </style:paragraph-properties>
      <style:text-properties style:font-size-complex="12pt"/>
    </style:style>
    <style:style style:name="P821" style:parent-style-name="Normal" style:family="paragraph">
      <style:paragraph-properties fo:text-align="justify" fo:margin-left="0.5in" fo:text-indent="-0.25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fo:language="en" fo:country="US"/>
    </style:style>
    <style:style style:name="TableRow831" style:family="table-row">
      <style:table-row-properties style:min-row-height="0.425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7%"/>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07%"/>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25in">
        <style:tab-stops/>
      </style:paragraph-properties>
      <style:text-properties style:font-size-complex="12pt"/>
    </style:style>
    <style:style style:name="P839" style:parent-style-name="Normal" style:family="paragraph">
      <style:paragraph-properties fo:text-align="justify" fo:margin-left="0.4958in" fo:text-indent="-0.2479in">
        <style:tab-stops/>
      </style:paragraph-properties>
      <style:text-properties style:font-size-complex="12pt"/>
    </style:style>
    <style:style style:name="P840" style:parent-style-name="Normal" style:family="paragraph">
      <style:paragraph-properties fo:text-align="justify" fo:margin-left="0.4958in" fo:text-indent="-0.2479in">
        <style:tab-stops/>
      </style:paragraph-properties>
      <style:text-properties style:font-size-complex="12pt"/>
    </style:style>
    <style:style style:name="P841" style:parent-style-name="Normal" style:family="paragraph">
      <style:paragraph-properties fo:text-align="justify" fo:margin-left="0.4958in" fo:text-indent="-0.2479in">
        <style:tab-stops/>
      </style:paragraph-properties>
      <style:text-properties style:font-size-complex="12pt"/>
    </style:style>
    <style:style style:name="P842" style:parent-style-name="Normal" style:family="paragraph">
      <style:paragraph-properties fo:text-align="justify" fo:margin-left="0.5in" fo:text-indent="-0.25in">
        <style:tab-stops/>
      </style:paragraph-properties>
      <style:text-properties style:font-size-complex="12pt"/>
    </style:style>
    <style:style style:name="P843" style:parent-style-name="Normal" style:family="paragraph">
      <style:paragraph-properties fo:text-align="justify" fo:margin-left="0.5in" fo:text-indent="-0.2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25in">
        <style:tab-stops/>
      </style:paragraph-properties>
      <style:text-properties style:font-size-complex="12pt" fo:language="en" fo:country="US"/>
    </style:style>
    <style:style style:name="TableRow852" style:family="table-row">
      <style:table-row-properties style:min-row-height="0.7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7%"/>
      <style:text-properties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7%"/>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25in">
        <style:tab-stops/>
      </style:paragraph-properties>
      <style:text-properties style:font-size-complex="12pt"/>
    </style:style>
    <style:style style:name="P860" style:parent-style-name="Normal" style:family="paragraph">
      <style:paragraph-properties fo:text-align="justify" fo:margin-left="0.4958in" fo:text-indent="-0.247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4958in" fo:text-indent="-0.2479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4958in">
        <style:tab-stops/>
      </style:paragraph-properties>
      <style:text-properties style:font-size-complex="12pt"/>
    </style:style>
    <style:style style:name="TableRow874" style:family="table-row">
      <style:table-row-properties style:min-row-height="0.3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7%"/>
      <style:text-properties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07%"/>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left="0.25in">
        <style:tab-stops/>
      </style:paragraph-properties>
      <style:text-properties style:font-size-complex="12pt"/>
    </style:style>
    <style:style style:name="P882" style:parent-style-name="Normal" style:family="paragraph">
      <style:paragraph-properties fo:text-align="justify" fo:margin-left="0.5in" fo:text-indent="-0.25in">
        <style:tab-stops/>
      </style:paragraph-properties>
      <style:text-properties style:font-size-complex="12pt"/>
    </style:style>
    <style:style style:name="P883" style:parent-style-name="Normal" style:family="paragraph">
      <style:paragraph-properties fo:text-align="justify" fo:margin-left="0.4958in" fo:text-indent="-0.2479in">
        <style:tab-stops/>
      </style:paragraph-properties>
      <style:text-properties style:font-size-complex="12pt"/>
    </style:style>
    <style:style style:name="P884" style:parent-style-name="Normal" style:family="paragraph">
      <style:paragraph-properties fo:text-align="justify" fo:margin-left="0.4958in" fo:text-indent="-0.2479in">
        <style:tab-stops/>
      </style:paragraph-properties>
      <style:text-properties style:font-size-complex="12pt"/>
    </style:style>
    <style:style style:name="P885" style:parent-style-name="Normal" style:family="paragraph">
      <style:paragraph-properties fo:text-align="justify" fo:margin-left="0.4958in" fo:text-indent="-0.2479in">
        <style:tab-stops/>
      </style:paragraph-properties>
      <style:text-properties style:font-size-complex="12pt"/>
    </style:style>
    <style:style style:name="P886" style:parent-style-name="Normal" style:family="paragraph">
      <style:paragraph-properties fo:text-align="justify" fo:margin-left="0.4958in" fo:text-indent="-0.2479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4958in">
        <style:tab-stops/>
      </style:paragraph-properties>
      <style:text-properties style:font-size-complex="12pt" fo:language="en" fo:country="US"/>
    </style:style>
    <style:style style:name="TableRow895" style:family="table-row">
      <style:table-row-properties style:min-row-height="2.1444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7%"/>
      <style:text-properties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07%"/>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left="0.25in">
        <style:tab-stops/>
      </style:paragraph-properties>
      <style:text-properties style:font-size-complex="12pt"/>
    </style:style>
    <style:style style:name="P903" style:parent-style-name="Normal" style:family="paragraph">
      <style:paragraph-properties fo:text-align="justify" fo:margin-left="0.5in" fo:text-indent="-0.25in">
        <style:tab-stops/>
      </style:paragraph-properties>
      <style:text-properties style:font-size-complex="12pt"/>
    </style:style>
    <style:style style:name="P904" style:parent-style-name="Normal" style:family="paragraph">
      <style:paragraph-properties fo:text-align="justify" fo:margin-left="0.5in" fo:text-indent="-0.25in">
        <style:tab-stops/>
      </style:paragraph-properties>
      <style:text-properties style:font-size-complex="12pt"/>
    </style:style>
    <style:style style:name="P905" style:parent-style-name="Normal" style:family="paragraph">
      <style:paragraph-properties fo:text-align="justify" fo:margin-left="0.5in" fo:text-indent="-0.25in">
        <style:tab-stops/>
      </style:paragraph-properties>
      <style:text-properties style:font-size-complex="12pt"/>
    </style:style>
    <style:style style:name="P906" style:parent-style-name="Normal" style:family="paragraph">
      <style:paragraph-properties fo:text-align="justify" fo:margin-left="0.5in" fo:text-indent="-0.25in">
        <style:tab-stops/>
      </style:paragraph-properties>
      <style:text-properties style:font-size-complex="12pt"/>
    </style:style>
    <style:style style:name="P907" style:parent-style-name="Normal" style:family="paragraph">
      <style:paragraph-properties fo:text-align="justify" fo:margin-left="0.5in" fo:text-indent="-0.25in">
        <style:tab-stops/>
      </style:paragraph-properties>
      <style:text-properties style:font-size-complex="12pt"/>
    </style:style>
    <style:style style:name="P908" style:parent-style-name="Normal" style:family="paragraph">
      <style:paragraph-properties fo:text-align="justify" fo:margin-left="0.5in" fo:text-indent="-0.25in">
        <style:tab-stops/>
      </style:paragraph-properties>
      <style:text-properties style:font-size-complex="12pt"/>
    </style:style>
    <style:style style:name="P909" style:parent-style-name="Normal" style:family="paragraph">
      <style:paragraph-properties fo:text-align="justify" fo:margin-left="0.5in" fo:text-indent="-0.25in">
        <style:tab-stops/>
      </style:paragraph-properties>
      <style:text-properties style:font-size-complex="12pt"/>
    </style:style>
    <style:style style:name="P910" style:parent-style-name="Normal" style:family="paragraph">
      <style:paragraph-properties fo:text-align="justify" fo:margin-left="0.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25in">
        <style:tab-stops/>
      </style:paragraph-properties>
      <style:text-properties style:font-size-complex="12pt"/>
    </style:style>
    <style:style style:name="TableRow919" style:family="table-row">
      <style:table-row-properties style:min-row-height="1.819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07%"/>
      <style:text-properties style:font-size-complex="12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07%"/>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5in">
        <style:tab-stops/>
      </style:paragraph-properties>
      <style:text-properties style:font-size-complex="12pt"/>
    </style:style>
    <style:style style:name="P927" style:parent-style-name="Normal" style:family="paragraph">
      <style:paragraph-properties fo:text-align="justify" fo:margin-left="0.5069in" fo:text-indent="-0.2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5069in" fo:text-indent="-0.25in">
        <style:tab-stops/>
      </style:paragraph-properties>
      <style:text-properties style:font-size-complex="12pt"/>
    </style:style>
    <style:style style:name="P932" style:parent-style-name="Normal" style:family="paragraph">
      <style:paragraph-properties fo:text-align="justify" fo:margin-left="0.5069in" fo:text-indent="-0.25in">
        <style:tab-stops/>
      </style:paragraph-properties>
      <style:text-properties style:font-size-complex="12pt"/>
    </style:style>
    <style:style style:name="P933" style:parent-style-name="Normal" style:family="paragraph">
      <style:paragraph-properties fo:text-align="justify" fo:margin-left="0.5in" fo:text-indent="-0.25in">
        <style:tab-stops/>
      </style:paragraph-properties>
      <style:text-properties style:font-size-complex="12pt"/>
    </style:style>
    <style:style style:name="P934" style:parent-style-name="Normal" style:family="paragraph">
      <style:paragraph-properties fo:text-align="justify" fo:margin-left="0.5069in" fo:text-indent="-0.25in">
        <style:tab-stops/>
      </style:paragraph-properties>
      <style:text-properties style:font-size-complex="12pt"/>
    </style:style>
    <style:style style:name="P935" style:parent-style-name="Normal" style:family="paragraph">
      <style:paragraph-properties fo:text-align="justify" fo:margin-left="0.5069in" fo:text-indent="-0.2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069in">
        <style:tab-stops/>
      </style:paragraph-properties>
      <style:text-properties style:font-size-complex="12pt" fo:language="en" fo:country="US"/>
    </style:style>
    <style:style style:name="TableRow944" style:family="table-row">
      <style:table-row-properties style:min-row-height="0.89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07%"/>
      <style:text-properties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left="0.5in">
        <style:tab-stops/>
      </style:paragraph-properties>
      <style:text-properties style:font-size-complex="12pt"/>
    </style:style>
    <style:style style:name="P953" style:parent-style-name="Normal" style:family="paragraph">
      <style:paragraph-properties fo:text-align="justify" fo:margin-left="0.75in" fo:text-indent="-0.2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75in" fo:text-indent="-0.2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75in" fo:text-indent="-0.2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5069in">
        <style:tab-stops/>
      </style:paragraph-properties>
      <style:text-properties style:font-size-complex="12pt" fo:language="en" fo:country="US"/>
    </style:style>
    <style:style style:name="TableRow973" style:family="table-row">
      <style:table-row-properties style:min-row-height="0.886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07%"/>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7%"/>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5in">
        <style:tab-stops/>
      </style:paragraph-properties>
      <style:text-properties style:font-size-complex="12pt"/>
    </style:style>
    <style:style style:name="P981" style:parent-style-name="Normal" style:family="paragraph">
      <style:paragraph-properties fo:text-align="justify" fo:margin-left="0.5in" fo:text-indent="-0.25in">
        <style:tab-stops/>
      </style:paragraph-properties>
      <style:text-properties style:font-size-complex="12pt"/>
    </style:style>
    <style:style style:name="P982" style:parent-style-name="Normal" style:family="paragraph">
      <style:paragraph-properties fo:text-align="justify" fo:margin-left="0.5069in" fo:text-indent="-0.25in">
        <style:tab-stops/>
      </style:paragraph-properties>
      <style:text-properties style:font-size-complex="12pt"/>
    </style:style>
    <style:style style:name="P983" style:parent-style-name="Normal" style:family="paragraph">
      <style:paragraph-properties fo:text-align="justify" fo:margin-left="0.5069in" fo:text-indent="-0.2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069in" fo:text-indent="-0.25in">
        <style:tab-stops/>
      </style:paragraph-properties>
      <style:text-properties style:font-size-complex="12pt" fo:language="en" fo:country="US"/>
    </style:style>
    <style:style style:name="P992" style:parent-style-name="Normal" style:family="paragraph">
      <style:paragraph-properties fo:text-align="center"/>
    </style:style>
    <style:style style:name="P993" style:parent-style-name="Normal" style:master-page-name="MPF4" style:family="paragraph">
      <style:paragraph-properties fo:break-before="page" fo:margin-left="3.3472in" fo:margin-right="-0.4819in" fo:text-indent="0.5909in" style:page-number="1">
        <style:tab-stops/>
      </style:paragraph-properties>
    </style:style>
    <style:style style:name="T995" style:parent-style-name="DefaultParagraphFont" style:family="text">
      <style:text-properties fo:color="#000000" style:font-size-complex="12pt"/>
    </style:style>
    <style:style style:name="P996" style:parent-style-name="Normal" style:family="paragraph">
      <style:paragraph-properties fo:margin-left="3.9381in" fo:margin-right="-0.4819in">
        <style:tab-stops/>
      </style:paragraph-properties>
    </style:style>
    <style:style style:name="T997" style:parent-style-name="DefaultParagraphFont" style:family="text">
      <style:text-properties fo:color="#000000" style:font-size-complex="12pt"/>
    </style:style>
    <style:style style:name="P998" style:parent-style-name="Normal" style:family="paragraph">
      <style:paragraph-properties fo:margin-left="3.9381in" fo:margin-right="-0.4819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left="3.3472in" fo:margin-right="-0.4819in" fo:text-indent="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margin-left="3.3472in" fo:margin-right="-0.4819in" fo:text-indent="0.5909in">
        <style:tab-stops/>
      </style:paragraph-properties>
      <style:text-properties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fo:text-indent="0.0465in"/>
      <style:text-properties fo:color="#000000" fo:font-size="13.5pt" style:font-size-asian="13.5pt" style:font-size-complex="13.5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fo:language="en" fo:country="US"/>
    </style:style>
    <style:style style:name="T1010" style:parent-style-name="DefaultParagraphFont" style:family="text">
      <style:text-properties fo:font-weight="bold" style:font-weight-asian="bold" style:font-weight-complex="bold" fo:color="#000000" style:font-size-complex="12pt" fo:language="en" fo:country="US"/>
    </style:style>
    <style:style style:name="T1011" style:parent-style-name="DefaultParagraphFont" style:family="text">
      <style:text-properties fo:font-weight="bold" style:font-weight-asian="bold" style:font-weight-complex="bold" fo:color="#000000" style:font-size-complex="12pt" fo:language="en" fo:country="US"/>
    </style:style>
    <style:style style:name="P1012" style:parent-style-name="Normal" style:family="paragraph">
      <style:paragraph-properties fo:text-align="justify" fo:text-indent="0.0923in"/>
      <style:text-properties fo:color="#000000" style:font-size-complex="12pt" fo:language="en" fo:country="US"/>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0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0923in"/>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0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center"/>
      <style:text-properties fo:color="#000000" style:font-size-complex="12pt"/>
    </style:style>
    <style:style style:name="P1113" style:parent-style-name="Normal" style:family="paragraph">
      <style:paragraph-properties fo:text-align="justify" fo:text-indent="0.7152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6722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6402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6402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6291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6291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861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text:span text:style-name="T9">ĮSAKYMAS</text:span></text:p>
      <text:p text:style-name="P10">DĖL LIETUVOS SAUGIOS LAIVYBOS ADMINISTRACIJOS DIREKTORIAUS 2013 M. SAUSIO 18 D. ĮSAKYMO NR. V-14 „DĖL VIDAUS VANDENŲ TRANSPORTO SPECIALISTŲ KVALIFIKACIJOS IR MOTORINIŲ PRAMOGINIŲ LAIVŲ LAIVAVEDŽIŲ KOMPETENCIJOS EGZAMINŲ ORGANIZAVIMO IR VYKDYMO TVARKOS APRAŠO PATVIRTINIMO“ PAKEITIMO</text:p>
      <text:p text:style-name="P11"/>
      <text:p text:style-name="P12">2019 m. gegužės 16 d. Nr. 2BE-140</text:p>
      <text:p text:style-name="P13">Vilnius</text:p>
      <text:p text:style-name="P14"/>
      <text:p text:style-name="P15"/>
      <text:p text:style-name="P16"><text:span text:style-name="T17">1</text:span><text:span text:style-name="T18">.<text:s/></text:span><text:span text:style-name="T19">Pakeičiu</text:span><text:span text:style-name="T20"><text:s/>Vidaus vandenų transporto specialistų kvalifikacijos ir motorinių pramoginių laivų laivavedžių kompetencijos egzaminų organizavimo ir vykdymo tvarkos aprašą, patvirtintą Lietuvos saugios laivybos administracijos direktoriaus 2013 m. sausio 18 d. įsakymu Nr. V-14 „Dėl Vidaus vandenų transporto specialistų kvalifikacijos ir motorinių pramoginių laivų laivavedžių kompetencijos egzaminų organizavimo ir vykdymo tvarkos aprašo patvirtinimo“:</text:span></text:p>
      <text:p text:style-name="P21"><text:span text:style-name="T22">1.1</text:span><text:span text:style-name="T23">. pripažįstu netekusiu galios 4 punktą;</text:span></text:p>
      <text:p text:style-name="P24"><text:span text:style-name="T25">1.2</text:span><text:span text:style-name="T26">. pakeičiu 8 punktą ir jį išdėstau taip:</text:span></text:p>
      <text:p text:style-name="P27"><text:span text:style-name="T28">„</text:span><text:span text:style-name="T29">8</text:span><text:span text:style-name="T30">. Vidaus vandenų transporto specialistų ir motorinių pramoginių laivų laivavedžių teorijos egzaminų klausimynus (toliau – egzaminų klausimynas) sudaro, keičia ar papildo, ne rečiau kaip kartą per metus atnaujina ir tvirtina, iš<text:s/></text:span><text:span text:style-name="T31">ne mažiau kaip</text:span><text:span text:style-name="T32"><text:s/>trijų, vandens transporto srities žinių turinčių,<text:s/></text:span><text:span text:style-name="T33">Administracijos valstybės tarnautojų ir (ar) darbuotojų, dirbančių pagal darbo sutartis,</text:span><text:span text:style-name="T34"><text:s/>Administracijos direktoriaus įsakymu sudaryta komisija.</text:span><text:span text:style-name="T35"><text:s/>Vienas iš komisijos narių skiriamas komisijos pirmininku.</text:span><text:span text:style-name="T36">“;</text:span></text:p>
      <text:p text:style-name="P37"><text:span text:style-name="T38">1.3</text:span><text:span text:style-name="T39">. pripažįstu netekusiu galios 10 punktą;</text:span></text:p>
      <text:p text:style-name="P40"><text:span text:style-name="T41">1.4</text:span><text:span text:style-name="T42">. pakeičiu 11 punktą ir jį išdėstau taip:</text:span></text:p>
      <text:p text:style-name="P43"><text:span text:style-name="T44">„</text:span><text:span text:style-name="T45">11</text:span><text:span text:style-name="T46">. Teorijos egzaminai vykdomi pagal Administracijos patvirtintą egzaminų tvarkaraštį,</text:span><text:span text:style-name="T47"><text:s/></text:span><text:span text:style-name="T48">kuriame nurodoma teorijos egzamino vieta, data ir laikas. Tvarkaraštis skelbiamas Administracijos interneto svetainėje.“;</text:span></text:p>
      <text:p text:style-name="P49"><text:span text:style-name="T50">1.5</text:span><text:span text:style-name="T51">. pripažįstu netekusiu galios 12 punktą;</text:span></text:p>
      <text:p text:style-name="P52"><text:span text:style-name="T53">1.6</text:span><text:span text:style-name="T54">. pakeičiu 14 punktą ir jį išdėstau taip:</text:span></text:p>
      <text:p text:style-name="P55"><text:span text:style-name="T56">„</text:span><text:span text:style-name="T57">14</text:span><text:span text:style-name="T58">.</text:span><text:span text:style-name="T59"><text:tab/></text:span><text:span text:style-name="T60">Egzaminuojamasis, atvykęs laikyti teorijos egzamino, turi Administracijos darbuotojui, vykdančiam egzaminą (toliau</text:span><text:span text:style-name="T61"><text:s/>–<text:s/></text:span><text:span text:style-name="T62">egzaminuotojas), pateikti asmens tapatybę patvirtinantį dokumentą<text:s/></text:span><text:span text:style-name="T63">(Lietuvos Respublikos pasą, asmens tapatybės kortelę ar leidimą nuolat gyventi Lietuvos Respublikoje).</text:span><text:span text:style-name="T64"><text:s/>Šio dokumento nepateikus, teorijos egzamino laikyti neleidžiama.“;</text:span></text:p>
      <text:p text:style-name="P65"><text:span text:style-name="T66">1.7</text:span><text:span text:style-name="T67">. pakeičiu 15 punktą ir jį išdėstau taip:</text:span></text:p>
      <text:p text:style-name="P68"><text:span text:style-name="T69">„</text:span><text:span text:style-name="T70">15</text:span><text:span text:style-name="T71">.<text:s/></text:span><text:span text:style-name="T72">Vertėjui egzamino metu draudžiama naudotis bet kokia medžiaga ir informacijos šaltiniais, mobiliojo ryšio ir kitomis informacijos perdavimo, priėmimo ar įrašymo priemonėmis, kalbėtis su egzaminuojamaisiais, išskyrus pokalbius atliekant vertimą, kitaip jiems trukdyti ar daryti įtaką pasirenkant testo atsakymų variantus. Vertėjas gali naudotis žodynu. Nustačius bent vieną iš šiame<text:s/></text:span><text:soft-page-break/><text:span text:style-name="T73">punkte išvardytų pažeidimų, vertėjas ir egzaminuojamasis šalinami iš egzamino ir egzaminas laikomas neišlaikytu.“;</text:span></text:p>
      <text:p text:style-name="P74"><text:span text:style-name="T75">1.8</text:span><text:span text:style-name="T76">. pakeičiu 16 punktą ir jį išdėstau taip:</text:span></text:p>
      <text:p text:style-name="P77"><text:span text:style-name="T78">„</text:span><text:span text:style-name="T79">16</text:span><text:span text:style-name="T80">. Teorijos egzamino patalpoje gali būti egzaminuotojas, egzaminuojamieji ir šio Aprašo 13 punkte nurodytu<text:s/></text:span><text:span text:style-name="T81">atveju vertėjas (-ai).</text:span><text:span text:style-name="T82">“;</text:span><text:span text:style-name="T83"><text:s text:c="3"/></text:span></text:p>
      <text:p text:style-name="P84"><text:span text:style-name="T85">1.9</text:span><text:span text:style-name="T86">. pakeičiu 28 punktą ir jį išdėstau taip:</text:span></text:p>
      <text:p text:style-name="P87"><text:span text:style-name="T88">„</text:span><text:span text:style-name="T89">28</text:span><text:span text:style-name="T90">.<text:s/></text:span><text:span text:style-name="T91">Praktinio vairavimo egzaminą gali laikyti asmenys,<text:s/></text:span><text:span text:style-name="T92">sėkmingai eksternu išlaikę teorijos egzaminą Administracijoje ir mokymo įstaigoje baigę siekiamos kompetencijos mokymo programoje nustatytą praktinio vairavimo mokymo kursą</text:span><text:span text:style-name="T93"><text:s/>arba mokymo įstaigoje<text:s/></text:span><text:span text:style-name="T94">baigę siekiamos kompetencijos mokymo programoje nustatytus teorijos ir praktinio vairavimo mokymo kursus.</text:span><text:span text:style-name="T95">“;</text:span><text:span text:style-name="T96"><text:s/></text:span></text:p>
      <text:p text:style-name="P97"><text:span text:style-name="T98">1.10</text:span><text:span text:style-name="T99">. pakeičiu 30 punktą ir jį išdėstau taip:</text:span></text:p>
      <text:p text:style-name="P100"><text:span text:style-name="T101">„</text:span><text:span text:style-name="T102">30</text:span><text:span text:style-name="T103">.</text:span><text:span text:style-name="T104"><text:tab/><text:s/></text:span><text:span text:style-name="T105">Mokymo įstaiga ne vėliau kaip prieš vieną darbo dieną turi informuoti Administraciją apie praktinio vairavimo egzaminų vykdymo laiką, vietą ir egzaminuojamųjų skaičių. Informuoti nereikia, jeigu praktinio vairavimo egzamino laikas, vieta ir egzaminuojamųjų skaičius, kurie buvo nurodyti m</text:span><text:span text:style-name="T106">otorinių pramoginių laivų laivavedžių mokymo grupės įregistravimo paraiškoje, nesikeičia.</text:span><text:span text:style-name="T107"><text:s/>Apie neįvykusį praktinio vairavimo egzaminą mokymo įstaiga informuoja Administraciją ne vėliau kaip kitą darbo dieną po jam skirto laiko.“;</text:span></text:p>
      <text:p text:style-name="P108"><text:span text:style-name="T109">1.11</text:span><text:span text:style-name="T110">. pakeičiu 31 punktą ir jį išdėstau taip:</text:span></text:p>
      <text:p text:style-name="P111"><text:span text:style-name="T112">„</text:span><text:span text:style-name="T113">31</text:span><text:span text:style-name="T114">. Asmenys, eksternu išlaikę teorijos egzaminą Administracijoje, p</text:span><text:span text:style-name="T115">rieš<text:s/></text:span><text:span text:style-name="T116">pradėdami mokytis praktinio vairavimo, turi pateikti mokymo įstaigai išlaikyto teorijos egzamino protokolo kopiją.“;</text:span></text:p>
      <text:p text:style-name="P117"><text:span text:style-name="T118">1.12</text:span><text:span text:style-name="T119">. pakeičiu 32 punktą ir jį išdėstau taip:</text:span></text:p>
      <text:p text:style-name="P120"><text:span text:style-name="T121">„</text:span><text:span text:style-name="T122">32</text:span><text:span text:style-name="T123">.<text:s/></text:span><text:span text:style-name="T124">Praktinio vairavimo egzaminas vykdomas mokymo įstaigos teisėtai naudojamu laivu.“;</text:span></text:p>
      <text:p text:style-name="P125"><text:span text:style-name="T126">1.13</text:span><text:span text:style-name="T127">. pakeičiu 33 punktą ir jį išdėstau taip:</text:span></text:p>
      <text:p text:style-name="P128"><text:span text:style-name="T129">„</text:span><text:span text:style-name="T130">33</text:span><text:span text:style-name="T131">.<text:s/></text:span><text:span text:style-name="T132">Laivas, kuriuo vykdomas praktinio vairavimo egzaminas, turi būti su valdymo konsole (distanciniu valdymu), įrengta garsine ir šviesos signalizacija ir daugiau kaip 10 AG (7,4 kW) stacionariu arba pakabinamuoju varikliu. Šis laivas turi būti pažymėtas skiriamaisiais ženklais: ant skydo arba vėliavos užrašytas žodis „MOKOMASIS“ ir mokymo įstaigos pavadinimas.“;</text:span><text:span text:style-name="T133"><text:s text:c="2"/></text:span></text:p>
      <text:p text:style-name="P134"><text:span text:style-name="T135">1.14</text:span><text:span text:style-name="T136">. pakeičiu 34 punktą ir jį išdėstau taip:</text:span></text:p>
      <text:p text:style-name="P137"><text:span text:style-name="T138">„</text:span><text:span text:style-name="T139">34</text:span><text:span text:style-name="T140">.<text:s/></text:span><text:span text:style-name="T141">Praktinio vairavimo egzaminas įvertinamas išlaikytu arba neišlaikytu. Egzaminas laikomas išlaikytu, jeigu asmuo, vykdydamas šio Aprašo 7 priede nurodytas praktinio vairavimo egzamino užduotis, nepadaro nė vienos kritinės klaidos, nurodytos šio Aprašo 8 priede,</text:span><text:span text:style-name="T142"><text:s/></text:span><text:span text:style-name="T143">ir pagal</text:span><text:span text:style-name="T144"><text:s/>praktinio vairavimo egzamino vertinimo kriterijus, nurodytus Aprašo 9 priede, įvykdo ne mažiau kaip 10 užduočių</text:span><text:span text:style-name="T145">. Padarius nors vieną kritinę klaidą, nurodytą Aprašo 8 priede, egzaminas laikomas neišlaikytu.</text:span><text:span text:style-name="T146"><text:s/></text:span><text:span text:style-name="T147">Egzaminuojamojo egzamino rezultatai žymimi praktinio vairavimo egzamino protokole (6 priedas).“;</text:span></text:p>
      <text:p text:style-name="P148"><text:span text:style-name="T149">1.15</text:span><text:span text:style-name="T150">. papildau 34</text:span><text:span text:style-name="T151">1</text:span><text:span text:style-name="T152"><text:s/>punktu:</text:span></text:p>
      <text:p text:style-name="P153"><text:span text:style-name="T154">„</text:span><text:span text:style-name="T155">34</text:span><text:span text:style-name="T156">1</text:span><text:span text:style-name="T157">. Praktinio vairavimo instruktorius<text:s/></text:span><text:span text:style-name="T158">kiekvienam egzaminuojamajam užpildo praktinio vairavimo egzamino<text:s/></text:span><text:span text:style-name="T159">protokolą (6 priedas), įvertindamas kiekvieną užduotį įvykdyta arba neįvykdyta. Užduotis įvertinama įvykdyta arba neįvykdyta pagal praktinio vairavimo egzamino vertinimo kriterijus, nurodytus Aprašo 9 priede. Pasibaigus egzaminui, suskaičiuojamos įvykdytos ir (ar) neįvykdytos užduotys<text:s/></text:span><text:span text:style-name="T160">ir<text:s/></text:span><text:span text:style-name="T161">praktinio vairavimo egzamino protokole</text:span><text:span text:style-name="T162"><text:s/>pažymima, ar praktinio vairavimo egzaminas yra išlaikytas, ar neišlaikytas</text:span><text:span text:style-name="T163">.“;</text:span></text:p>
      <text:p text:style-name="P164"><text:span text:style-name="T165">1.16</text:span><text:span text:style-name="T166">. pripažįstu netekusiu galios 35 punktą</text:span><text:span text:style-name="T167">;</text:span></text:p>
      <text:p text:style-name="P168"><text:span text:style-name="T169">1.17</text:span><text:span text:style-name="T170">. pakeičiu 36 punktą ir jį išdėstau taip:</text:span></text:p>
      <text:p text:style-name="P171"><text:span text:style-name="T172">„</text:span><text:span text:style-name="T173">36</text:span><text:span text:style-name="T174">.<text:s/></text:span><text:span text:style-name="T175">Pasibaigus praktinio vairavimo egzaminui, praktinio vairavimo egzamino protokole turi pasirašyti praktinio vairavimo instruktorius ir</text:span><text:span text:style-name="T176"><text:s/></text:span><text:span text:style-name="T177">egzaminuojamasis.“;</text:span></text:p>
      <text:p text:style-name="P178"><text:span text:style-name="T179">1.18</text:span><text:span text:style-name="T180">. pakeičiu 38 punktą ir jį išdėstau taip:</text:span></text:p>
      <text:p text:style-name="P181"><text:span text:style-name="T182">„</text:span><text:span text:style-name="T183">38</text:span><text:span text:style-name="T184">.     Asmenims, neišlaikiusiems baigiamojo praktinio vairavimo egzamino, arba 53 punkte numatytais atvejais, mokymo įstaiga paskiria kitą egzamino laikymo ar perlaikymo datą.“;</text:span></text:p>
      <text:p text:style-name="P185"><text:span text:style-name="T186">1.19</text:span><text:span text:style-name="T187">. pripažįstu netekusiu galios 39 punktą;</text:span></text:p>
      <text:p text:style-name="P188"><text:span text:style-name="T189">1.20</text:span><text:span text:style-name="T190">. pakeičiu IV skyriaus pavadinimą ir jį išdėstau taip</text:span><text:span text:style-name="T191">:</text:span></text:p>
      <text:p text:style-name="P192"><text:span text:style-name="T193">„</text:span><text:span text:style-name="T194">IV</text:span><text:span text:style-name="T195"> SKYRIUS</text:span></text:p>
      <text:p text:style-name="P196"><text:span text:style-name="T197">EGZAMINUOTOJO IR PRAKTINIO VAIRAVIMO INSTRUKTORIAUS</text:span><text:span text:style-name="T198"> </text:span><text:span text:style-name="T199">FUNKCIJOS“</text:span><text:span text:style-name="T200">;</text:span></text:p>
      <text:p text:style-name="P201"><text:span text:style-name="T202">1.21</text:span><text:span text:style-name="T203">. pakeičiu 41.2 papunktį ir jį išdėstau taip:</text:span></text:p>
      <text:p text:style-name="P204"><text:span text:style-name="T205">„</text:span><text:span text:style-name="T206">41.2</text:span><text:span text:style-name="T207">. patikrinti kiekvieno egzaminuojamojo ir vertėjo asmens tapatybę bei vertėjo kvalifikacijos dokumentą“;</text:span></text:p>
      <text:p text:style-name="P208"><text:span text:style-name="T209">1.22</text:span><text:span text:style-name="T210">. pakeičiu 48 punktą ir jį išdėstau taip:</text:span></text:p>
      <text:p text:style-name="P211"><text:span text:style-name="T212">„</text:span><text:span text:style-name="T213">48</text:span><text:span text:style-name="T214">.</text:span><text:span text:style-name="T215"><text:tab/>Praktinio vairavimo instruktorius, vykdantis praktinio vairavimo egzaminą,<text:s/></text:span><text:span text:style-name="T216">turi būti nepriekaištingos reputacijos. Jis</text:span><text:span text:style-name="T217"><text:s/>atsako už sąžiningą, objektyvų ir teisingą praktinio</text:span><text:span text:style-name="T218"><text:s/>vairavimo egzaminų vykdymą.“;</text:span></text:p>
      <text:p text:style-name="P219"><text:span text:style-name="T220">1.23</text:span><text:span text:style-name="T221">. papildau 49.4 papunkčiu:</text:span></text:p>
      <text:p text:style-name="P222"><text:span text:style-name="T223">„</text:span><text:span text:style-name="T224">49.4</text:span><text:span text:style-name="T225">. užtikrinti, kad laive esantys egzaminuojamieji dėvėtų gelbėjimosi liemenes viso praktinio vairavimo egzamino metu.“;</text:span></text:p>
      <text:p text:style-name="P226"><text:span text:style-name="T227">1.24</text:span><text:span text:style-name="T228">.<text:s/></text:span><text:span text:style-name="T229">pripažįstu netekusiu galios 52 punktą;</text:span></text:p>
      <text:p text:style-name="P230"><text:span text:style-name="T231">1.25</text:span><text:span text:style-name="T232">. pakeičiu 53 punktą ir jį išdėstau taip:</text:span></text:p>
      <text:p text:style-name="P233"><text:span text:style-name="T234">„</text:span><text:span text:style-name="T235">53</text:span><text:span text:style-name="T236">.<text:s/></text:span><text:span text:style-name="T237">Praktinio vairavimo instruktorius turi teisę nutraukti praktinio vairavimo egzaminą:“;</text:span></text:p>
      <text:p text:style-name="P238"><text:span text:style-name="T239">1.26</text:span><text:span text:style-name="T240">. pakeičiu 54.4 papunktį ir jį išdėstau taip:</text:span></text:p>
      <text:p text:style-name="P241"><text:span text:style-name="T242">„</text:span><text:span text:style-name="T243">54.4</text:span><text:span text:style-name="T244">.  nesikalbėti su kitais egzaminuojamaisiais ir vertėju, išskyrus pokalbius su vertėju jam atliekant vertimą, netrukdyti kitiems egzaminuojamiesiems;“;</text:span></text:p>
      <text:p text:style-name="P245"><text:span text:style-name="T246">1.27</text:span><text:span text:style-name="T247">. papildau 54.6 papunkčiu:</text:span></text:p>
      <text:p text:style-name="P248"><text:span text:style-name="T249">„</text:span><text:span text:style-name="T250">54.6</text:span><text:span text:style-name="T251">. vilkėti gelbėjimosi liemenę viso praktinio vairavimo egzamino metu;“;</text:span></text:p>
      <text:p text:style-name="P252"><text:span text:style-name="T253">1.28</text:span><text:span text:style-name="T254">. papildau 54.7 papunkčiu:</text:span></text:p>
      <text:p text:style-name="P255"><text:span text:style-name="T256">„</text:span><text:span text:style-name="T257">54.7</text:span><text:span text:style-name="T258">. paklusti<text:s/></text:span><text:span text:style-name="T259">egzaminuotojo ar praktinio vairavimo instruktoriaus reikalavimui nusišalinti nuo egzamino laikymo ir jo siuntimui<text:s/></text:span><text:span text:style-name="T260">neblaivumui arba apsvaigimui nuo psichiką veikiančių medžiagų nustatyti</text:span><text:span text:style-name="T261">, jei egzaminuotojui ar praktinio vairavimo instruktoriui kilo pagrįstų įtarimų, kad egzaminuojamasis gali būti neblaivus ar apsvaigęs nuo psichiką veikiančių medžiagų.“;</text:span></text:p>
      <text:p text:style-name="P262"><text:span text:style-name="T263">1.29</text:span><text:span text:style-name="T264">. pakeičiu 59 punktą ir jį išdėstau taip:</text:span></text:p>
      <text:p text:style-name="P265"><text:span text:style-name="T266">„</text:span><text:span text:style-name="T267">59</text:span><text:span text:style-name="T268">.<text:s/></text:span><text:span text:style-name="T269">Teorijos ir praktinio vairavimo egzaminų neleidžiama laikyti neblaiviam ar apsvaigusiam nuo psichiką veikiančių medžiagų egzaminuojamajam. Egzaminuotojas ir praktinio vairavimo instruktorius, pagrįstai įtarę, kad egzaminuojamasis gali būti neblaivus ar apsvaigęs</text:span><text:span text:style-name="T270"><text:s/></text:span><text:span text:style-name="T271">nuo psichiką veikiančių medžiagų, turi nušalinti jį nuo egzamino laikymo ir Lietuvos Respublikos Vyriausybės nustatyta tvarka siųsti neblaivumui arba apsvaigimui nuo psichiką veikiančių medžiagų nustatyti.“;</text:span><text:span text:style-name="T272"><text:s/></text:span></text:p>
      <text:p text:style-name="P273"><text:span text:style-name="T274">1.30</text:span><text:span text:style-name="T275">. pakeičiu 60 punktą ir jį išdėstau taip:</text:span></text:p>
      <text:p text:style-name="P276"><text:span text:style-name="T277">„</text:span><text:span text:style-name="T278">60</text:span><text:span text:style-name="T279">.<text:s/></text:span><text:span text:style-name="T280">Teorijos ir praktinio vairavimo egzamino eigai fiksuoti daromas skaitmeninis vaizdo arba vaizdo ir garso įrašas. Jeigu dėl techninės įrangos gedimų to neįmanoma padaryti, teorijos egzamin</text:span><text:span text:style-name="T281">o metu </text:span><text:span text:style-name="T282">egzamin</text:span><text:span text:style-name="T283">ų patalpoje privalo būti du egzaminuotojai, o praktinis vairavimo egzaminas negali būti vykdomas, kol nebus pašalinti techninės įrangos gedimai.</text:span><text:span text:style-name="T284">“;</text:span></text:p>
      <text:p text:style-name="P285"><text:span text:style-name="T286">1.31</text:span><text:span text:style-name="T287">. papildau 60¹ punktu:</text:span></text:p>
      <text:p text:style-name="P288"><text:span text:style-name="T289">„</text:span><text:span text:style-name="T290">60</text:span><text:span text:style-name="T291">1</text:span><text:span text:style-name="T292">.<text:s/></text:span><text:span text:style-name="T293">Mokymo įstaigai nepateikus Administracijos prašomų praktinio vairavimo egzamino (-ų) vaizdo arba vaizdo ir garso įrašų, Administracija neįskaito atitinkamo praktinio vairavimo egzamino kaip kompetencijos egzamino praktinio vairavimo dalies.“;</text:span></text:p>
      <text:p text:style-name="P294"><text:span text:style-name="T295">1.32</text:span><text:span text:style-name="T296">. papildau 60² punktu:</text:span></text:p>
      <text:p text:style-name="P297"><text:span text:style-name="T298">„</text:span><text:span text:style-name="T299">60</text:span><text:span text:style-name="T300">2</text:span><text:span text:style-name="T301">.<text:s/></text:span><text:span text:style-name="T302">Praktinio vairavimo egzamino vaizdo arba vaizdo ir garso įrašų darymo įranga, įrašų naudojimas ir saugojimas turi atitikti Praktinio vairavimo egzamino vaizdo arba vaizdo ir garso įrašų darymo, saugojimo, vaizdo arba vaizdo ir garso įrašymo įrangos naudojimo reikalavimus (10 priedas).</text:span><text:span text:style-name="T303">“</text:span></text:p>
      <text:p text:style-name="P304"><text:span text:style-name="T305">1.33</text:span><text:span text:style-name="T306">. pakeičiu 62 punktą ir jį išdėstau taip:</text:span></text:p>
      <text:p text:style-name="P307"><text:span text:style-name="T308">„</text:span><text:span text:style-name="T309">62</text:span><text:span text:style-name="T310">. Už teorijos egzamino laikymą ir perlaikymą mokama Lietuvos Respublikos Vyriausybės patvirtinto dydžio valstybės rinkliava.“</text:span></text:p>
      <text:p text:style-name="P311"><text:span text:style-name="T312">1.34</text:span><text:span text:style-name="T313">. pakeičiu 64 punktą ir jį išdėstau taip:</text:span></text:p>
      <text:p text:style-name="P314"><text:span text:style-name="T315">„</text:span><text:span text:style-name="T316">64</text:span><text:span text:style-name="T317">.<text:s/></text:span><text:span text:style-name="T318">Egzaminų protokolai, praktinio vairavimo egzaminų protokolų kopijos, kiti su egzaminų vykdymu susiję dokumentai, vaizdo ir garso įrašai saugomi Administracijos teisės aktų nustatyta tvarka.“;</text:span><text:span text:style-name="T319"><text:s/></text:span></text:p>
      <text:p text:style-name="P320"><text:span text:style-name="T321">1.35</text:span><text:span text:style-name="T322">.<text:s/></text:span><text:span text:style-name="T323">pakeičiu 6 priedą ir jį išdėstau nauja redakcija (pridedama);</text:span></text:p>
      <text:p text:style-name="P324"/>
      <text:p text:style-name="P325"><text:span text:style-name="T326">1.36</text:span><text:span text:style-name="T327">. pakeičiu 7 priedą ir jį išdėstau nauja redakcija (pridedama);</text:span><text:span text:style-name="T328"><text:tab/></text:span></text:p>
      <text:p text:style-name="P329"><text:span text:style-name="T330">1.37</text:span><text:span text:style-name="T331">. pakeičiu 8 priedo 6 punktą ir jį išdėstau taip:</text:span></text:p>
      <text:p text:style-name="P332"><text:span text:style-name="T333">„</text:span><text:span text:style-name="T334">6</text:span><text:span text:style-name="T335">. Nesiorientavimas plaukiant pagal magnetinį kompasą, nemokėjimas skaityti locijų ir / arba jūrlapių.“;</text:span></text:p>
      <text:p text:style-name="P336"><text:span text:style-name="T337">1.38</text:span><text:span text:style-name="T338">. papildau 9 priedu (pridedama);</text:span></text:p>
      <text:p text:style-name="P339"><text:span text:style-name="T340">1.39</text:span><text:span text:style-name="T341">. papildau 10 priedu (pridedama).</text:span></text:p>
      <text:p text:style-name="P342"><text:span text:style-name="T343">2</text:span><text:span text:style-name="T344">. N u s t a t a u, kad:</text:span></text:p>
      <text:p text:style-name="P345"><text:span text:style-name="T346">2.1</text:span><text:span text:style-name="T347">. šio įsakymo 1.16, 1.17, 1.18, 1.19, 1.20, 1.24, 1.25, 1.30, 1.31, 1.32 ir 1.39 papunkčiai įsigalioja 2020 m. sausio 1 d.;</text:span></text:p>
      <text:p text:style-name="P348"><text:span text:style-name="T349">2.2</text:span><text:span text:style-name="T350">. šio įsakymo 1.10 papunktis netenka galios 2020 m. sausio 1 d.</text:span></text:p>
      <text:p text:style-name="P351"><text:span text:style-name="T352">3</text:span><text:span text:style-name="T353">. I n f o r m u o j u, kad šis įsakymas nustatyta tvarka skelbiamas Teisės aktų registre ir Lietuvos transporto saugos administracijos interneto svetainėje.</text:span></text:p>
      <text:p text:style-name="P354"/>
      <text:p text:style-name="P355"/>
      <text:p text:style-name="P356"/>
      <text:p text:style-name="P357"><text:span text:style-name="T358">Administracijos direktorius <text:s text:c="96"/>Genius Lukošius</text:span></text:p>
      <text:soft-page-break/>
      <text:p text:style-name="P359"><text:span text:style-name="T361">Vidaus vandenų transporto specialistų kvalifikacijos ir motorinių pramoginių laivų laivavedžių kompetencijos egzaminų organizavimo ir vykdymo tvarkos aprašo<text:s/></text:span></text:p>
      <text:p text:style-name="P362"><text:span text:style-name="T363">6</text:span><text:span text:style-name="T364"><text:s/>priedas</text:span></text:p>
      <text:p text:style-name="P365">(Lietuvos transporto saugos administracijos</text:p>
      <text:p text:style-name="P366">direktoriaus 2019 m. gegužės 16 d. įsakymo</text:p>
      <text:p text:style-name="P367">Nr. 2B-140 redakcija)</text:p>
      <text:p text:style-name="P368"/>
      <text:p text:style-name="P369"/>
      <text:p text:style-name="P370"><text:span text:style-name="T371">PRAKTINIO VAIRAVIMO EGZAMINO PROTOKOLAS</text:span></text:p>
      <text:p text:style-name="P372"/>
      <text:p text:style-name="P373">_______________________________________________</text:p>
      <text:p text:style-name="P374">(mokymo įstaigos pavadinimas)</text:p>
      <text:p text:style-name="P375"/>
      <text:p text:style-name="P376"><text:span text:style-name="T377">______________Nr. ______________</text:span></text:p>
      <text:p text:style-name="P378"><text:span text:style-name="T379">______________</text:span></text:p>
      <text:p text:style-name="P380"><text:span text:style-name="T381">(Sudarymo vieta)</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Grupės Nr.</text:p>
          </table:table-cell>
          <table:table-cell table:style-name="TableCell389">
            <text:p text:style-name="P390"/>
          </table:table-cell>
        </table:table-row>
        <table:table-row table:style-name="TableRow391">
          <table:table-cell table:style-name="TableCell392">
            <text:p text:style-name="P393">Asmens, laikančio egzaminą, vardas, pavardė</text:p>
          </table:table-cell>
          <table:table-cell table:style-name="TableCell394">
            <text:p text:style-name="P395"/>
          </table:table-cell>
        </table:table-row>
        <table:table-row table:style-name="TableRow396">
          <table:table-cell table:style-name="TableCell397">
            <text:p text:style-name="P398">Mokymo programos pavadinimas</text:p>
          </table:table-cell>
          <table:table-cell table:style-name="TableCell399">
            <text:p text:style-name="P400"/>
          </table:table-cell>
        </table:table-row>
        <table:table-row table:style-name="TableRow401">
          <table:table-cell table:style-name="TableCell402">
            <text:p text:style-name="P403">Praktinio vairavimo egzamino data</text:p>
          </table:table-cell>
          <table:table-cell table:style-name="TableCell404">
            <text:p text:style-name="P405"/>
          </table:table-cell>
        </table:table-row>
        <table:table-row table:style-name="TableRow406">
          <table:table-cell table:style-name="TableCell407">
            <text:p text:style-name="P408"><text:span text:style-name="T409">Teorijos egzamino išlaikymo Administracijoje data, protokolo Nr.</text:span></text:p>
          </table:table-cell>
          <table:table-cell table:style-name="TableCell410">
            <text:p text:style-name="P411"/>
          </table:table-cell>
        </table:table-row>
        <table:table-row table:style-name="TableRow412">
          <table:table-cell table:style-name="TableCell413">
            <text:p text:style-name="P414">Vairavimo instruktoriaus vardas, pavardė, parašas</text:p>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Užduotis</text:p>
          </table:table-cell>
          <table:table-cell table:style-name="TableCell430" table:number-rows-spanned="2">
            <text:p text:style-name="P431"><text:span text:style-name="T432">Užduoties įvertinimas (įvykdyta arba neįvykdyta)</text:span></text:p>
          </table:table-cell>
          <table:table-cell table:style-name="TableCell433" table:number-rows-spanned="2">
            <text:p text:style-name="P434">Padaryta kritinė klaida<text:s/></text:p>
          </table:table-cell>
          <table:table-cell table:style-name="TableCell435" table:number-columns-spanned="2">
            <text:p text:style-name="P436">Egzamino rezultatas</text:p>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Išlaikytas</text:p>
          </table:table-cell>
          <table:table-cell table:style-name="TableCell444">
            <text:p text:style-name="P445">Neišlaikytas</text:p>
          </table:table-cell>
        </table:table-row>
        <table:table-row table:style-name="TableRow446">
          <table:table-cell table:style-name="TableCell447">
            <text:p text:style-name="P448">1.</text:p>
          </table:table-cell>
          <table:table-cell table:style-name="TableCell449">
            <text:p text:style-name="P450"><text:span text:style-name="T451">Būtino laivo komplektiškumo patikrinimas (tepalo lygis*, kuro kiekis, gelbėjimo ir priešgaisrinės priemonės, švartavimo ir inkaravimo įranga, pirmosios pagalbos rinkinys, navigacijos priemonės, akumuliatoriaus tvirtinimas*).<text:s/></text:span></text:p>
          </table:table-cell>
          <table:table-cell table:style-name="TableCell452">
            <text:p text:style-name="P453"/>
          </table:table-cell>
          <table:table-cell table:style-name="TableCell454">
            <text:p text:style-name="P455"/>
          </table:table-cell>
          <table:table-cell table:style-name="TableCell456" table:number-rows-spanned="12">
            <text:p text:style-name="P457"/>
          </table:table-cell>
          <table:table-cell table:style-name="TableCell458" table:number-rows-spanned="12">
            <text:p text:style-name="P459"/>
          </table:table-cell>
        </table:table-row>
        <table:table-row table:style-name="TableRow460">
          <table:table-cell table:style-name="TableCell461">
            <text:p text:style-name="P462">2.</text:p>
          </table:table-cell>
          <table:table-cell table:style-name="TableCell463">
            <text:p text:style-name="P464"><text:span text:style-name="T465">Taisyklingas variklio paleidimo įrenginių ir valdymo įtaisų naudojimas eksploatuojant motorinį pramoginį laivą, pajudėjimas iš vietos, atbulinė eiga.</text:span></text:p>
          </table: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table-row>
        <table:table-row table:style-name="TableRow472">
          <table:table-cell table:style-name="TableCell473">
            <text:p text:style-name="P474">3.</text:p>
          </table:table-cell>
          <table:table-cell table:style-name="TableCell475">
            <text:p text:style-name="P476"><text:span text:style-name="T477">Atsišvartavimas.</text:span></text:p>
          </table:table-cell>
          <table:table-cell table:style-name="TableCell478">
            <text:p text:style-name="P479"/>
          </table:table-cell>
          <table:table-cell table:style-name="TableCell480">
            <text:p text:style-name="P481"/>
          </table:table-cell>
          <table:covered-table-cell>
            <text:p text:style-name="P482"/>
          </table:covered-table-cell>
          <table:covered-table-cell>
            <text:p text:style-name="P483"/>
          </table:covered-table-cell>
        </table:table-row>
        <table:table-row table:style-name="TableRow484">
          <table:table-cell table:style-name="TableCell485">
            <text:p text:style-name="P486">4.</text:p>
          </table:table-cell>
          <table:table-cell table:style-name="TableCell487">
            <text:p text:style-name="P488">Prisišvartavimas.</text:p>
          </table: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table-cell table:style-name="TableCell496">
            <text:p text:style-name="P497">5.</text:p>
          </table:table-cell>
          <table:table-cell table:style-name="TableCell498">
            <text:p text:style-name="P499"><text:span text:style-name="T500">Plaukimas, stabdymas.</text:span></text:p>
          </table:table-cell>
          <table:table-cell table:style-name="TableCell501">
            <text:p text:style-name="P502"/>
          </table:table-cell>
          <table:table-cell table:style-name="TableCell503">
            <text:p text:style-name="P504"/>
          </table:table-cell>
          <table:covered-table-cell>
            <text:p text:style-name="P505"/>
          </table:covered-table-cell>
          <table:covered-table-cell>
            <text:p text:style-name="P506"/>
          </table:covered-table-cell>
        </table:table-row>
        <text:soft-page-break/>
        <table:table-row table:style-name="TableRow507">
          <table:table-cell table:style-name="TableCell508">
            <text:p text:style-name="P509">6.</text:p>
          </table:table-cell>
          <table:table-cell table:style-name="TableCell510">
            <text:p text:style-name="P511"><text:span text:style-name="T512">Optimalaus laivo eigos režimo parinkimas (kad jis skleistų mažiau triukšmo, ekonomiškai naudotų degalus), atsižvelgiant į laivybos kelių ženklus, signalus, laivybos intensyvumą, hidrometeorologines sąlygas.</text:span></text:p>
          </table: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table-cell table:style-name="TableCell520">
            <text:p text:style-name="P521">7.</text:p>
          </table:table-cell>
          <table:table-cell table:style-name="TableCell522">
            <text:p text:style-name="P523"><text:span text:style-name="T524">Laivo kurso palaikymas pagal kompasą.</text:span></text:p>
          </table:table-cell>
          <table:table-cell table:style-name="TableCell525">
            <text:p text:style-name="P526"/>
          </table:table-cell>
          <table:table-cell table:style-name="TableCell527">
            <text:p text:style-name="P528"/>
          </table:table-cell>
          <table:covered-table-cell>
            <text:p text:style-name="P529"/>
          </table:covered-table-cell>
          <table:covered-table-cell>
            <text:p text:style-name="P530"/>
          </table:covered-table-cell>
        </table:table-row>
        <table:table-row table:style-name="TableRow531">
          <table:table-cell table:style-name="TableCell532">
            <text:p text:style-name="P533">8.</text:p>
          </table:table-cell>
          <table:table-cell table:style-name="TableCell534">
            <text:p text:style-name="P535"><text:span text:style-name="T536">Locijų ir / arba jūrlapių skaitymas*.</text:span></text:p>
          </table:table-cell>
          <table:table-cell table:style-name="TableCell537">
            <text:p text:style-name="P538"/>
          </table:table-cell>
          <table:table-cell table:style-name="TableCell539">
            <text:p text:style-name="P540"/>
          </table:table-cell>
          <table:covered-table-cell>
            <text:p text:style-name="P541"/>
          </table:covered-table-cell>
          <table:covered-table-cell>
            <text:p text:style-name="P542"/>
          </table:covered-table-cell>
        </table:table-row>
        <table:table-row table:style-name="TableRow543">
          <table:table-cell table:style-name="TableCell544">
            <text:p text:style-name="P545">9.</text:p>
          </table:table-cell>
          <table:table-cell table:style-name="TableCell546">
            <text:p text:style-name="P547"><text:span text:style-name="T548">Mokėjimas elgtis situacijoje „žmogus už borto“ ir naudoti gelbėjimo priemones.</text:span></text:p>
          </table:table-cell>
          <table:table-cell table:style-name="TableCell549">
            <text:p text:style-name="P550"/>
          </table:table-cell>
          <table:table-cell table:style-name="TableCell551">
            <text:p text:style-name="P552"/>
          </table:table-cell>
          <table:covered-table-cell>
            <text:p text:style-name="P553"/>
          </table:covered-table-cell>
          <table:covered-table-cell>
            <text:p text:style-name="P554"/>
          </table:covered-table-cell>
        </table:table-row>
        <table:table-row table:style-name="TableRow555">
          <table:table-cell table:style-name="TableCell556">
            <text:p text:style-name="P557">10.</text:p>
          </table:table-cell>
          <table:table-cell table:style-name="TableCell558">
            <text:p text:style-name="P559"><text:span text:style-name="T560">Inkaravimo vietos parinkimas ir inkaro nuleidimas stovinčiame vandenyje ir esant srovei.</text:span></text:p>
          </table:table-cell>
          <table:table-cell table:style-name="TableCell561">
            <text:p text:style-name="P562"/>
          </table:table-cell>
          <table:table-cell table:style-name="TableCell563">
            <text:p text:style-name="P564"/>
          </table:table-cell>
          <table:covered-table-cell>
            <text:p text:style-name="P565"/>
          </table:covered-table-cell>
          <table:covered-table-cell>
            <text:p text:style-name="P566"/>
          </table:covered-table-cell>
        </table:table-row>
        <table:table-row table:style-name="TableRow567">
          <table:table-cell table:style-name="TableCell568">
            <text:p text:style-name="P569">11.</text:p>
          </table:table-cell>
          <table:table-cell table:style-name="TableCell570">
            <text:p text:style-name="P571"><text:span text:style-name="T572">Radijo ryšio panaudojimas*.</text:span></text:p>
          </table: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ext:p text:style-name="P581">12.</text:p>
          </table:table-cell>
          <table:table-cell table:style-name="TableCell582">
            <text:p text:style-name="P583"><text:span text:style-name="T584">Garsinio signalo naudojimas prasilenkiant, aplenkiant*<text:s/></text:span></text:p>
          </table:table-cell>
          <table:table-cell table:style-name="TableCell585">
            <text:p text:style-name="P586"/>
          </table:table-cell>
          <table:table-cell table:style-name="TableCell587">
            <text:p text:style-name="P588"/>
          </table:table-cell>
          <table:covered-table-cell>
            <text:p text:style-name="P589"/>
          </table:covered-table-cell>
          <table:covered-table-cell>
            <text:p text:style-name="P590"/>
          </table:covered-table-cell>
        </table:table-row>
      </table:table>
      <text:p text:style-name="P591"><text:span text:style-name="T592">*</text:span><text:span text:style-name="T593">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594">paaiškinti (parodyti), kur, kaip, kokiu tikslu yra tikrinamas tepalo lygis ir akumuliatoriaus tvirtinimas; kur, kaip, kokiu tikslu yra naudojamas radijo ryšys ir garsinis signalas prasilenkiant ir (ar) aplenkiant laivą; kaip skaitomos locijos ir (ar) jūrlapiai).</text:span><text:span text:style-name="T595"><text:s/></text:span></text:p>
      <text:p text:style-name="P596"/>
      <text:p text:style-name="P597"><text:span text:style-name="T598">__________________       ___________________                __________________</text:span></text:p>
      <text:p text:style-name="P599"><text:span text:style-name="T600">(mokymo įstaigos atsakingo               (parašas)                                      (vardas ir pavardė)</text:span></text:p>
      <text:p text:style-name="P601"><text:span text:style-name="T602">asmens pareigų pavadinimas)</text:span></text:p>
      <text:p text:style-name="P603"><text:span text:style-name="T604">___________________                _____________________</text:span></text:p>
      <text:p text:style-name="P605">(parašas)                      <text:s text:c="13"/>(asmens, laikiusio egzaminą,</text:p>
      <text:p text:style-name="P606">vardas ir pavardė)</text:p>
      <text:p text:style-name="P607"/>
      <text:p text:style-name="P608"><text:span text:style-name="T609">_________________ <text:s text:c="19"/>____________________</text:span></text:p>
      <text:p text:style-name="P610">(parašas)                      <text:s text:c="20"/>(vardas ir pavardė)</text:p>
      <text:p text:style-name="P611"/>
      <text:p text:style-name="Normal"/>
      <text:p text:style-name="P612"/>
      <text:p text:style-name="P614"><text:span text:style-name="T615">Vidaus vandenų transporto specialistų kvalifikacijos ir motorinių pramoginių laivų laivavedžių kompetencijos egzaminų organizavimo ir vykdymo tvarkos aprašo<text:s/></text:span></text:p>
      <text:p text:style-name="P616"><text:span text:style-name="T617">7</text:span><text:span text:style-name="T618"><text:s/>priedas</text:span></text:p>
      <text:p text:style-name="P619">(Lietuvos transporto saugos administracijos</text:p>
      <text:p text:style-name="P620">direktoriaus 2019 m. gegužės 16 d. įsakymo</text:p>
      <text:p text:style-name="P621">Nr. 2B-140 redakcija)</text:p>
      <text:p text:style-name="P622"/>
      <text:p text:style-name="P623"/>
      <text:p text:style-name="P624"><text:span text:style-name="T625">PRAKTINIO VAIRAVIMO EGZAMINO UŽDUOTYS</text:span></text:p>
      <text:p text:style-name="P626"/>
      <text:p text:style-name="P627"><text:span text:style-name="T628">1</text:span><text:span text:style-name="T629">.  Būtino laivo komplektiškumo patikrinimas (tepalo lygis*, kuro kiekis, gelbėjimo ir priešgaisrinės priemonės, švartavimo ir inkaravimo įranga, pirmosios pagalbos rinkinys, navigacijos priemonės, akumuliatoriaus tvirtinimas*).</text:span></text:p>
      <text:p text:style-name="P630"><text:span text:style-name="T631">2</text:span><text:span text:style-name="T632">.  Taisyklingas variklio paleidimo įrenginių ir valdymo įtaisų naudojimas eksploatuojant motorinį pramoginį laivą, pajudėjimas iš vietos, atbulinė eiga.</text:span></text:p>
      <text:p text:style-name="P633"><text:span text:style-name="T634">3</text:span><text:span text:style-name="T635">.  Atsišvartavimas</text:span><text:span text:style-name="T636">.</text:span></text:p>
      <text:p text:style-name="P637"><text:span text:style-name="T638">4</text:span><text:span text:style-name="T639">. Prisišvartavimas.</text:span></text:p>
      <text:p text:style-name="P640"><text:span text:style-name="T641">5</text:span><text:span text:style-name="T642">.  Plaukimas, stabdymas.</text:span></text:p>
      <text:p text:style-name="P643"><text:span text:style-name="T644">6</text:span><text:span text:style-name="T645">.  Optimalaus laivo eigos režimo parinkimas (kad jis skleistų mažiau triukšmo, ekonomiškai naudotų degalus), atsižvelgiant į laivybos kelių ženklus, signalus, laivybos intensyvumą, hidrometeorologines sąlygas.</text:span></text:p>
      <text:p text:style-name="P646"><text:span text:style-name="T647">7</text:span><text:span text:style-name="T648">.  Laivo kurso palaikymas pagal magnetinį kompasą.</text:span></text:p>
      <text:p text:style-name="P649"><text:span text:style-name="T650">8</text:span><text:span text:style-name="T651">.  Locijų ir / arba jūrlapių skaitymas*.</text:span></text:p>
      <text:p text:style-name="P652"><text:span text:style-name="T653">9</text:span><text:span text:style-name="T654">.  Mokėjimas elgtis situacijoje „žmogus už borto“ ir naudoti gelbėjimo priemones.</text:span></text:p>
      <text:p text:style-name="P655"><text:span text:style-name="T656">10</text:span><text:span text:style-name="T657">.  Inkaravimo vietos parinkimas ir inkaro nuleidimas stovinčiame vandenyje ir esant srovei.</text:span></text:p>
      <text:p text:style-name="P658"><text:span text:style-name="T659">11</text:span><text:span text:style-name="T660">.  Radijo ryšio panaudojimas*.</text:span></text:p>
      <text:p text:style-name="P661"><text:span text:style-name="T662">12</text:span><text:span text:style-name="T663">.  Garsinio signalo naudojimas prasilenkiant, aplenkiant*.</text:span></text:p>
      <text:p text:style-name="P664"><text:span text:style-name="T665">*</text:span><text:span text:style-name="T666">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667">paaiškinti (parodyti), kur, kaip, kokiu tikslu yra tikrinamas tepalo lygis ir akumuliatoriaus tvirtinimas; kur, kaip, kokiu tikslu yra naudojamas radijo ryšys ir garsinis signalas prasilenkiant, aplenkiant laivą; kaip skaitomos locijos ir / arba jūrlapiai).</text:span><text:span text:style-name="T668"><text:s/></text:span></text:p>
      <text:p text:style-name="P669"><text:span text:style-name="T670">_______________________</text:span></text:p>
      <text:soft-page-break/>
      <text:p text:style-name="P671"><text:span text:style-name="T673">Vidaus vandenų transporto specialistų kvalifikacijos ir motorinių pramoginių laivų laivavedžių kompetencijos egzaminų organizavimo ir vykdymo tvarkos aprašo<text:s/></text:span></text:p>
      <text:p text:style-name="P674"><text:span text:style-name="T675">9</text:span><text:span text:style-name="T676"><text:s/>priedas</text:span></text:p>
      <text:p text:style-name="P677"/>
      <text:p text:style-name="P678"><text:span text:style-name="T679">PRAKTINIO VAIRAVIMO EGZAMINO VERTINIMO KRITERIJ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s/></text:p>
          </table:table-cell>
          <table:table-cell table:style-name="TableCell689">
            <text:p text:style-name="P690">Užduotis</text:p>
          </table:table-cell>
          <table:table-cell table:style-name="TableCell691">
            <text:p text:style-name="P692">Užduoties vertinimo kriterijai</text:p>
          </table:table-cell>
          <table:table-cell table:style-name="TableCell693">
            <text:p text:style-name="P694">Vertinimas</text:p>
          </table:table-cell>
        </table:table-row>
        <table:table-row table:style-name="TableRow695">
          <table:table-cell table:style-name="TableCell696">
            <text:p text:style-name="P697">1.</text:p>
          </table:table-cell>
          <table:table-cell table:style-name="TableCell698">
            <text:p text:style-name="P699"><text:span text:style-name="T700">Būtino laivo komplektiškumo patikrinimas (tepalo lygis, kuro kiekis, gelbėjimo ir priešgaisrinės priemonės, švartavimo ir inkaravimo įranga, pirmosios pagalbos rinkinys, navigacijos priemonės, akumuliatoriaus tvirtinimas).</text:span></text:p>
          </table:table-cell>
          <table:table-cell table:style-name="TableCell701">
            <text:p text:style-name="P702">Egzaminuojamasis turi žinoti, kas sudaro laivo komplektaciją, ir patikrinti:</text:p>
            <text:p text:style-name="P703">1.<text:tab/>gelbėjimo priemones, privalomas konkrečiam laivui (gelbėjimo liemenės leistinam didžiausiam nustatytam žmonių skaičiui laive, neskęstantis lynas, gelbėjimo ratas);<text:s/></text:p>
            <text:p text:style-name="P704">2.<text:tab/>navigacijos priemones (magnetinis kompasas, locijos, jūrlapiai);</text:p>
            <text:p text:style-name="P705">3.<text:tab/>nusausinimo priemones (semtuvas, siurblys);</text:p>
            <text:p text:style-name="P706">4.<text:tab/>pirmosios pagalbos rinkinį;</text:p>
            <text:p text:style-name="P707">5.<text:tab/>priešgaisrines priemones (nedegantis audeklas, gesintuvas);</text:p>
            <text:p text:style-name="P708">6.<text:tab/>švartavimo ir inkaravimo priemones (inkarai, irklai, krancai, švartavimo lynai, švartavimo gervės);</text:p>
            <text:p text:style-name="P709">7.<text:tab/>elektros įrangą;</text:p>
            <text:p text:style-name="P710">8.<text:tab/>kuro, tepalo lygį;</text:p>
            <text:p text:style-name="P711">9.<text:tab/>akumuliatoriaus tvirtinimą;</text:p>
            <text:p text:style-name="P712">10.<text:tab/>signalinių žiburių ir garsinių signalų veikimą.</text:p>
            <text:p text:style-name="P713"/>
          </table:table-cell>
          <table:table-cell table:style-name="TableCell714">
            <text:p text:style-name="P715"><text:span text:style-name="T716">Įvykdyta</text:span><text:span text:style-name="T717"><text:s/>(tinkamai atliktos 6 arba daugiau užduočių pagal vertinimo kriterijus)</text:span></text:p>
            <text:p text:style-name="P718"><text:span text:style-name="T719">Neįvykdyta</text:span><text:span text:style-name="T720"><text:s/>(tinkamai atliktos 5 arba mažiau užduočių pagal vertinimo kriterijus)</text:span></text:p>
          </table:table-cell>
        </table:table-row>
        <table:table-row table:style-name="TableRow721">
          <table:table-cell table:style-name="TableCell722">
            <text:p text:style-name="P723">2.</text:p>
          </table:table-cell>
          <table:table-cell table:style-name="TableCell724">
            <text:p text:style-name="P725"><text:span text:style-name="T726">Taisyklingas variklio paleidimo įrenginių ir valdymo įtaisų naudojimas eksploatuojant motorinį pramoginį laivą, pajudėjimas iš vietos, atbulinė eiga.</text:span></text:p>
          </table:table-cell>
          <table:table-cell table:style-name="TableCell727">
            <text:p text:style-name="P728">Egzaminuojamasis turi mokėti:</text:p>
            <text:p text:style-name="P729">1.<text:tab/>nuleisti pakabinamąjį laivo variklį (jeigu laivas yra su pakabinamuoju varikliu);</text:p>
            <text:p text:style-name="P730">2.<text:tab/>patikrinti užbortinio aušinimo vandeniu sklendes ir, jei reikia, atidaryti;</text:p>
            <text:p text:style-name="P731">3.<text:tab/>paleisti variklį (-ius);</text:p>
            <text:p text:style-name="P732">4.<text:tab/>lėtai pajudėti iš vietos;</text:p>
            <text:p text:style-name="P733">5.<text:tab/>palaipsniui greitėti;</text:p>
            <text:p text:style-name="P734">6.<text:tab/>plaukti atbuline eiga.</text:p>
          </table:table-cell>
          <table:table-cell table:style-name="TableCell735">
            <text:p text:style-name="P736"><text:span text:style-name="T737">Įvykdyta</text:span><text:span text:style-name="T738"><text:s/>(tinkamai atliktos 4 arba daugiau užduočių pagal vertinimo kriterijus)</text:span></text:p>
            <text:p text:style-name="P739"><text:span text:style-name="T740">Neįvykdyta</text:span><text:span text:style-name="T741"><text:s/>(tinkamai atliktos 3 arba mažiau užduočių pagal vertinimo kriterijus)</text:span></text:p>
            <text:p text:style-name="P742"/>
          </table:table-cell>
        </table:table-row>
        <text:soft-page-break/>
        <table:table-row table:style-name="TableRow743">
          <table:table-cell table:style-name="TableCell744">
            <text:p text:style-name="P745">3.</text:p>
          </table:table-cell>
          <table:table-cell table:style-name="TableCell746">
            <text:p text:style-name="P747">Atsišvartavimas</text:p>
            <text:p text:style-name="P748"/>
          </table:table-cell>
          <table:table-cell table:style-name="TableCell749">
            <text:p text:style-name="P750">Egzaminuojamasis turi atlikti šiuos atsišvartavimo veiksmus, laikydamasis jų eiliškumo:</text:p>
            <text:p text:style-name="P751">1.<text:tab/>atsižvelgti į srovę, vėjo kryptį, stiprumą, bangavimą ir įvertinti jų poveikį laivui;</text:p>
            <text:p text:style-name="P752">2.<text:tab/>atkabinti švartavimo lyną (-us) nuo krantinės knechtų ar žiedų ir laivo knechtų (pirmiausia turi būti atkabinamas pavėjinis laivo bortas);</text:p>
            <text:p text:style-name="P753">3.<text:tab/>sutvarkyti švartavimo lynus;</text:p>
            <text:p text:style-name="P754">4.<text:tab/>įtraukti krancus;</text:p>
            <text:p text:style-name="P755">5.<text:tab/>lėtai ir sklandžiai išplaukti iš švartavimosi vietos.</text:p>
            <text:p text:style-name="P756"/>
          </table:table-cell>
          <table:table-cell table:style-name="TableCell757">
            <text:p text:style-name="P758"><text:span text:style-name="T759">Įvykdyta</text:span><text:span text:style-name="T760"><text:s/>(tinkamai atliktos 3 arba daugiau užduočių pagal vertinimo kriterijus)</text:span></text:p>
            <text:p text:style-name="P761"><text:span text:style-name="T762">Neįvykdyta</text:span><text:span text:style-name="T763"><text:s/>(tinkamai atliktos 2 arba mažiau užduočių pagal vertinimo kriterijus)</text:span></text:p>
            <text:p text:style-name="P764"/>
          </table:table-cell>
        </table:table-row>
        <table:table-row table:style-name="TableRow765">
          <table:table-cell table:style-name="TableCell766">
            <text:p text:style-name="P767">4.</text:p>
          </table:table-cell>
          <table:table-cell table:style-name="TableCell768">
            <text:p text:style-name="P769">Prisišvartavimas</text:p>
          </table:table-cell>
          <table:table-cell table:style-name="TableCell770">
            <text:p text:style-name="P771">Egzaminuojamasis turi atlikti šiuos prisišvartavimo veiksmus, laikydamasis jų eiliškumo:</text:p>
            <text:p text:style-name="P772">1.<text:tab/>įvertinti priplaukimo prie krantinės situaciją ir laivo inerciją;</text:p>
            <text:p text:style-name="P773">2.<text:tab/>panaudoti krancus;</text:p>
            <text:p text:style-name="P774">3.<text:tab/>atsižvelgdamas į srovę, vėjo kryptį, stiprumą, bangavimą, lėtai ir sklandžiai priplaukti prie švartavimosi vietos;</text:p>
            <text:p text:style-name="P775"><text:span text:style-name="T776">4.</text:span><text:span text:style-name="T777"><text:tab/>pritvirtinti švartavimo lynus prie laivo knechtų (pirmiausia turi būti pritvirtinamas<text:s/></text:span><text:span text:style-name="T778">priešvėjinis laivo bortas</text:span><text:span text:style-name="T779">);</text:span></text:p>
            <text:p text:style-name="P780">5.<text:tab/>pritvirtinti švartavimo lynus prie krantinės knechtų ar žiedų (pirmiausia tvirtinama laivo priekyje, po to – laivo gale);</text:p>
            <text:p text:style-name="P781">6.<text:tab/><text:s/>švartavimo lynus pritvirtinti tinkamais mazgais ir rišimo būdais.</text:p>
            <text:p text:style-name="P782"/>
          </table:table-cell>
          <table:table-cell table:style-name="TableCell783">
            <text:p text:style-name="P784"><text:span text:style-name="T785">Įvykdyta</text:span><text:span text:style-name="T786"><text:s/>(tinkamai atliktos 4 arba daugiau užduočių pagal vertinimo kriterijus)</text:span></text:p>
            <text:p text:style-name="P787"><text:span text:style-name="T788">Neįvykdyta</text:span><text:span text:style-name="T789"><text:s/>(tinkamai atliktos 3 arba mažiau užduočių pagal vertinimo kriterijus)</text:span></text:p>
            <text:p text:style-name="P790"/>
            <text:p text:style-name="P791"/>
            <text:p text:style-name="P792"/>
            <text:p text:style-name="P793"/>
            <text:p text:style-name="P794"/>
            <text:p text:style-name="P795"/>
            <text:p text:style-name="P796"/>
            <text:p text:style-name="P797"/>
            <text:p text:style-name="P798"/>
          </table:table-cell>
        </table:table-row>
        <text:soft-page-break/>
        <table:table-row table:style-name="TableRow799">
          <table:table-cell table:style-name="TableCell800">
            <text:p text:style-name="P801">5.</text:p>
          </table:table-cell>
          <table:table-cell table:style-name="TableCell802">
            <text:p text:style-name="P803">Plaukimas, stabdymas.</text:p>
            <text:p text:style-name="P804"/>
          </table:table-cell>
          <table:table-cell table:style-name="TableCell805">
            <text:p text:style-name="P806">Egzaminuojamasis turi mokėti:</text:p>
            <text:p text:style-name="P807">1.<text:tab/>plaukti tiesia linija įvairiu greičiu;</text:p>
            <text:p text:style-name="P808">2.<text:tab/>keisti greičio režimą, įskaitant sustojimą ir pradėjimą plaukti;</text:p>
            <text:p text:style-name="P809">3.<text:tab/>pasirinkti leistiną laivo plaukimo greitį (laikantis laivybos taisyklių ir konkrečių laivybos sąlygų);</text:p>
            <text:p text:style-name="P810">4.<text:tab/>gebėti plaukti laikydamasis nustatyto kurso;</text:p>
            <text:p text:style-name="P811"><text:span text:style-name="T812">5.</text:span><text:span text:style-name="T813"><text:tab/>daryti posūkius, įskaitant posūkius priešinga judėjimui kryptimi ir 360</text:span><text:span text:style-name="T814">0<text:s/></text:span><text:span text:style-name="T815">kampu;</text:span></text:p>
            <text:p text:style-name="P816">6.<text:tab/>sklandžiai stabdyti;</text:p>
            <text:p text:style-name="P817">7.<text:tab/>prasilenkti kairiaisiais bortais su priešpriešiais plaukiančiu laivu;</text:p>
            <text:p text:style-name="P818">8.<text:tab/>tinkamai įvertinti pavojingą kito laivo priartėjimą;</text:p>
            <text:p text:style-name="P819">9.<text:tab/>saugiai prasilenkti su kliūtimis;</text:p>
            <text:p text:style-name="P820">10.<text:tab/>saugiai prasilenkti su laivais, plaukiančiais besikertančiais kursais;</text:p>
            <text:p text:style-name="P821">11.<text:tab/>laikytis Europos vidaus vandenų kelių laivybos taisyklių (CEVNI) ir COLREGS-72.</text:p>
            <text:p text:style-name="P822"/>
          </table:table-cell>
          <table:table-cell table:style-name="TableCell823">
            <text:p text:style-name="P824"><text:span text:style-name="T825">Įvykdyta</text:span><text:span text:style-name="T826"><text:s/>(tinkamai atliktos 7 arba daugiau užduočių pagal vertinimo kriterijus)</text:span></text:p>
            <text:p text:style-name="P827"><text:span text:style-name="T828">Neįvykdyta</text:span><text:span text:style-name="T829"><text:s/>(tinkamai atliktos 6 arba mažiau užduočių pagal vertinimo kriterijus)</text:span></text:p>
            <text:p text:style-name="P830"/>
          </table:table-cell>
        </table:table-row>
        <table:table-row table:style-name="TableRow831">
          <table:table-cell table:style-name="TableCell832">
            <text:p text:style-name="P833">6.</text:p>
          </table:table-cell>
          <table:table-cell table:style-name="TableCell834">
            <text:p text:style-name="P835"><text:span text:style-name="T836">Optimalaus laivo eigos režimo parinkimas (kad jis skleistų mažiau triukšmo, ekonomiškai naudotų degalus), atsižvelgiant į laivybos kelių ženklus, signalus, laivybos intensyvumą, hidrometeorologines sąlygas.</text:span></text:p>
          </table:table-cell>
          <table:table-cell table:style-name="TableCell837">
            <text:p text:style-name="P838">Egzaminuojamasis turi mokėti:</text:p>
            <text:p text:style-name="P839">1.<text:tab/>sklandžiai paleisti variklį;</text:p>
            <text:p text:style-name="P840">2.<text:tab/>pasirinkti ekonomišką laivo plaukimo režimą;<text:s/></text:p>
            <text:p text:style-name="P841">3.<text:tab/>įvertinti variklio skleidžiamo triukšmo lygį ir jo veikimo tolygumą;</text:p>
            <text:p text:style-name="P842">4.<text:tab/>plaukti atsižvelgdamas į laivybos ženklus, signalus ir laivybos intensyvumą;</text:p>
            <text:p text:style-name="P843">5.<text:tab/>plaukti atsižvelgdamas į hidrologines ir meteorologines sąlygas.</text:p>
          </table:table-cell>
          <table:table-cell table:style-name="TableCell844">
            <text:p text:style-name="P845"><text:span text:style-name="T846">Įvykdyta</text:span><text:span text:style-name="T847"><text:s/>(tinkamai atliktos 3 arba daugiau užduočių pagal vertinimo kriterijus)</text:span></text:p>
            <text:p text:style-name="P848"><text:span text:style-name="T849">Neįvykdyta</text:span><text:span text:style-name="T850"><text:s/>(tinkamai atliktos 2 arba mažiau užduočių pagal vertinimo kriterijus)</text:span></text:p>
            <text:p text:style-name="P851"/>
          </table:table-cell>
        </table:table-row>
        <table:table-row table:style-name="TableRow852">
          <table:table-cell table:style-name="TableCell853">
            <text:p text:style-name="P854">7.</text:p>
          </table:table-cell>
          <table:table-cell table:style-name="TableCell855">
            <text:p text:style-name="P856"><text:span text:style-name="T857">Laivo kurso palaikymas pagal magnetinį kompasą.</text:span></text:p>
          </table:table-cell>
          <table:table-cell table:style-name="TableCell858">
            <text:p text:style-name="P859">Egzaminuojamasis turi mokėti:</text:p>
            <text:p text:style-name="P860"><text:span text:style-name="T861">1.</text:span><text:span text:style-name="T862"><text:tab/>plaukti pagal magnetinį kompasą nurodytu kursu nustatytą laiką (galimas nuokrypis nuo kurso ne daugiau kaip 2</text:span><text:span text:style-name="T863">0</text:span><text:span text:style-name="T864">);</text:span></text:p>
            <text:p text:style-name="P865">2.<text:tab/>pasirinkti optimalų kursą ir jį palaikyti plaukdamas nurodyta kryptimi, atsižvelgdamas į bangavimą, vėją ir srovę.</text:p>
          </table:table-cell>
          <table:table-cell table:style-name="TableCell866">
            <text:p text:style-name="P867"><text:span text:style-name="T868">Įvykdyta</text:span><text:span text:style-name="T869"><text:s/>(tinkamai atliktos 2 užduotys pagal vertinimo kriterijus)</text:span></text:p>
            <text:p text:style-name="P870"><text:span text:style-name="T871">Neįvykdyta</text:span><text:span text:style-name="T872"><text:s/>(tinkamai atlikta 1 arba neatliktos abi užduotys pagal vertinimo kriterijus)</text:span></text:p>
            <text:p text:style-name="P873"/>
          </table:table-cell>
        </table:table-row>
        <text:soft-page-break/>
        <table:table-row table:style-name="TableRow874">
          <table:table-cell table:style-name="TableCell875">
            <text:p text:style-name="P876">8.</text:p>
          </table:table-cell>
          <table:table-cell table:style-name="TableCell877">
            <text:p text:style-name="P878"><text:span text:style-name="T879">Locijų ir / arba jūrlapių skaitymas.</text:span></text:p>
          </table:table-cell>
          <table:table-cell table:style-name="TableCell880">
            <text:p text:style-name="P881">Egzaminuojamasis turi mokėti:</text:p>
            <text:p text:style-name="P882">1.<text:tab/>skaityti locijas ir / ar jūrlapius;</text:p>
            <text:p text:style-name="P883">2.<text:tab/>sklandžiai plaukti skaitydamas locijas ir / ar jūrlapius;</text:p>
            <text:p text:style-name="P884">3.<text:tab/>išlaikyti farvaterio posūkio spindulį;</text:p>
            <text:p text:style-name="P885">4.<text:tab/>laikytis farvaterio žymėjimo;</text:p>
            <text:p text:style-name="P886">5.<text:tab/>laikytis kranto navigacinių ženklų.<text:s/></text:p>
          </table:table-cell>
          <table:table-cell table:style-name="TableCell887">
            <text:p text:style-name="P888"><text:span text:style-name="T889">Įvykdyta</text:span><text:span text:style-name="T890"><text:s/>(tinkamai atliktos 3 arba daugiau užduočių pagal vertinimo kriterijus)</text:span></text:p>
            <text:p text:style-name="P891"><text:span text:style-name="T892">Neįvykdyta</text:span><text:span text:style-name="T893"><text:s/>(tinkamai atliktos 2 arba mažiau užduočių pagal vertinimo kriterijus)</text:span></text:p>
            <text:p text:style-name="P894"/>
          </table:table-cell>
        </table:table-row>
        <table:table-row table:style-name="TableRow895">
          <table:table-cell table:style-name="TableCell896">
            <text:p text:style-name="P897">9.</text:p>
          </table:table-cell>
          <table:table-cell table:style-name="TableCell898">
            <text:p text:style-name="P899"><text:span text:style-name="T900">Mokėjimas elgtis situacijoje „žmogus už borto“ ir naudoti gelbėjimo priemones.</text:span></text:p>
          </table:table-cell>
          <table:table-cell table:style-name="TableCell901">
            <text:p text:style-name="P902">Egzaminuojamasis situacijoje „žmogus už borto“ turi:</text:p>
            <text:p text:style-name="P903">1.<text:tab/>panaudoti garsinį pavojaus signalą;</text:p>
            <text:p text:style-name="P904">2.<text:tab/>atsižvelgdamas į hidrometeorologines sąlygas, parinkti tinkamą laivo manevrą priplaukimui prie gelbėjamo žmogaus;</text:p>
            <text:p text:style-name="P905">3.<text:tab/>duoti aiškias ir tikslias komandos įgulai;</text:p>
            <text:p text:style-name="P906">4.<text:tab/>prie gelbėjamo žmogaus priplaukti iš pavėjinės pusės (jeigu yra srovė – prieš srovę);</text:p>
            <text:p text:style-name="P907">5.<text:tab/>teisingai išmesti gelbėjimo ratą;</text:p>
            <text:p text:style-name="P908">6.<text:tab/>teisingai laikyti neskęstantį lyną;</text:p>
            <text:p text:style-name="P909">7.<text:tab/>iš pirmo karto teisingai pakelti žmogaus pavidalo manekeną, atliekant kiek įmanoma mažiau veiksmų.<text:s/></text:p>
            <text:p text:style-name="P910"/>
          </table:table-cell>
          <table:table-cell table:style-name="TableCell911">
            <text:p text:style-name="P912"><text:span text:style-name="T913">Įvykdyta</text:span><text:span text:style-name="T914"><text:s/>(tinkamai atliktos 5 arba daugiau užduočių pagal vertinimo kriterijus)</text:span></text:p>
            <text:p text:style-name="P915"><text:span text:style-name="T916">Neįvykdyta</text:span><text:span text:style-name="T917"><text:s/>(tinkamai atliktos 4 arba mažiau užduočių pagal vertinimo kriterijus)</text:span></text:p>
            <text:p text:style-name="P918"/>
          </table:table-cell>
        </table:table-row>
        <table:table-row table:style-name="TableRow919">
          <table:table-cell table:style-name="TableCell920">
            <text:p text:style-name="P921">10.</text:p>
          </table:table-cell>
          <table:table-cell table:style-name="TableCell922">
            <text:p text:style-name="P923"><text:span text:style-name="T924">Inkaravimo vietos parinkimas ir inkaro nuleidimas stovinčiame vandenyje ir esant srovei.</text:span></text:p>
          </table:table-cell>
          <table:table-cell table:style-name="TableCell925">
            <text:p text:style-name="P926">Egzaminuojamasis turi mokėti:</text:p>
            <text:p text:style-name="P927"><text:span text:style-name="T928">1.</text:span><text:span text:style-name="T929"><text:tab/></text:span><text:span text:style-name="T930">tinkamai parinkti inkaravimo vietą (ne farvateryje, nėra draudžiančių inkaruotis ženklų, nevėjuota, užutėkis, tinkamas gylis ir dugno struktūra, nėra kitų galimų kliūčių);</text:span></text:p>
            <text:p text:style-name="P931">2.<text:tab/>gebėti nuleisti inkarą stovinčiame vandenyje;</text:p>
            <text:p text:style-name="P932">3.<text:tab/>gebėti nuleisti inkarą esant srovei;</text:p>
            <text:p text:style-name="P933">4.<text:tab/>tiksliai nustatyti laivo poziciją;</text:p>
            <text:p text:style-name="P934">5.<text:tab/>tinkamai pakelti inkarą;</text:p>
            <text:p text:style-name="P935">6.<text:tab/>tinkamai įtvirtinti inkarą, sutvarkyti inkaro grandinę ar lyną.</text:p>
          </table:table-cell>
          <table:table-cell table:style-name="TableCell936">
            <text:p text:style-name="P937"><text:span text:style-name="T938">Įvykdyta</text:span><text:span text:style-name="T939"><text:s/>(tinkamai atliktos 4 arba daugiau užduočių pagal vertinimo kriterijus)</text:span></text:p>
            <text:p text:style-name="P940"><text:span text:style-name="T941">Neįvykdyta</text:span><text:span text:style-name="T942"><text:s/>(tinkamai atliktos 3 arba mažiau užduočių pagal vertinimo kriterijus)</text:span></text:p>
            <text:p text:style-name="P943"/>
          </table:table-cell>
        </table:table-row>
        <text:soft-page-break/>
        <table:table-row table:style-name="TableRow944">
          <table:table-cell table:style-name="TableCell945">
            <text:p text:style-name="P946">11.</text:p>
          </table:table-cell>
          <table:table-cell table:style-name="TableCell947">
            <text:p text:style-name="P948">Radijo ryšio</text:p>
            <text:p text:style-name="P949"><text:span text:style-name="T950">panaudojimas.</text:span></text:p>
          </table:table-cell>
          <table:table-cell table:style-name="TableCell951">
            <text:p text:style-name="P952">Egzaminuojamasis turi mokėti:</text:p>
            <text:p text:style-name="P953"><text:span text:style-name="T954">1.</text:span><text:span text:style-name="T955"><text:tab/></text:span><text:span text:style-name="T956">naudodamasis laive esančiomis radijo ryšio priemonėmis, susisiekti su (imituota) kranto tarnyba arba matomumo zonoje esančiu kitu laivu;</text:span></text:p>
            <text:p text:style-name="P957"><text:span text:style-name="T958">2.</text:span><text:span text:style-name="T959"><text:tab/></text:span><text:span text:style-name="T960">teisingai atsakyti į kvietimą;</text:span></text:p>
            <text:p text:style-name="P961"><text:span text:style-name="T962">3.</text:span><text:span text:style-name="T963"><text:tab/></text:span><text:span text:style-name="T964">teisingai iškviesti pagalbą.</text:span></text:p>
          </table:table-cell>
          <table:table-cell table:style-name="TableCell965">
            <text:p text:style-name="P966"><text:span text:style-name="T967">Įvykdyta</text:span><text:span text:style-name="T968"><text:s/>(tinkamai atliktos 2 arba daugiau užduočių pagal vertinimo kriterijus)</text:span></text:p>
            <text:p text:style-name="P969"><text:span text:style-name="T970">Neįvykdyta</text:span><text:span text:style-name="T971"><text:s/>(tinkamai atlikta 1 arba neatliktos visos užduotys pagal vertinimo kriterijus)</text:span></text:p>
            <text:p text:style-name="P972"/>
          </table:table-cell>
        </table:table-row>
        <table:table-row table:style-name="TableRow973">
          <table:table-cell table:style-name="TableCell974">
            <text:p text:style-name="P975">12.</text:p>
          </table:table-cell>
          <table:table-cell table:style-name="TableCell976">
            <text:p text:style-name="P977"><text:span text:style-name="T978">Garsinio signalo naudojimas prasilenkiant, aplenkiant.</text:span></text:p>
          </table:table-cell>
          <table:table-cell table:style-name="TableCell979">
            <text:p text:style-name="P980">Egzaminuojamasis turi mokėti:</text:p>
            <text:p text:style-name="P981">1.<text:tab/>tinkamai naudotis garsiniais signalais.</text:p>
            <text:p text:style-name="P982">2.<text:tab/>naudoti teisingą garsinį signalą ketindamas aplenkti ar prasilenkti su kitu laivu siaurame kanale ar farvateryje;</text:p>
            <text:p text:style-name="P983">3.<text:tab/>naudoti teisingą garsinį signalą plaukdamas riboto matomumo rajone arba arti jo ir riboto matomumo sąlygomis.<text:s/></text:p>
          </table:table-cell>
          <table:table-cell table:style-name="TableCell984">
            <text:p text:style-name="P985"><text:span text:style-name="T986">Įvykdyta</text:span><text:span text:style-name="T987"><text:s/>(tinkamai atliktos 2 arba daugiau užduočių pagal vertinimo kriterijus)</text:span></text:p>
            <text:p text:style-name="P988"><text:span text:style-name="T989">Neįvykdyta</text:span><text:span text:style-name="T990"><text:s/>(tinkamai atlikta 1 arba neatliktos visos užduotys pagal vertinimo kriterijus)</text:span></text:p>
            <text:p text:style-name="P991"/>
          </table:table-cell>
        </table:table-row>
      </table:table>
      <text:p text:style-name="P992"/>
      <text:soft-page-break/>
      <text:p text:style-name="P993"><text:span text:style-name="T995">Vidaus vandenų transporto specialistų<text:s/></text:span></text:p>
      <text:p text:style-name="P996"><text:span text:style-name="T997">kvalifikacijos ir motorinių pramoginių laivų laivavedžių kompetencijos egzaminų<text:s/></text:span></text:p>
      <text:p text:style-name="P998"><text:span text:style-name="T999">organizavimo ir vykdymo tvarkos aprašo</text:span><text:span text:style-name="T1000"><text:s/></text:span></text:p>
      <text:p text:style-name="P1001"><text:span text:style-name="T1002">10</text:span><text:span text:style-name="T1003"><text:s/>priedas</text:span></text:p>
      <text:p text:style-name="P1004"/>
      <text:p text:style-name="P1005"><text:span text:style-name="T1006">PRAKTINIO VAIRAVIMO EGZAMINO VAIZDO ARBA VAIZDO IR GARSO ĮRAŠŲ DARYMO, SAUGOJIMO, VAIZDO ARBA VAIZDO IR GARSO ĮRAŠYMO ĮRANGOS NAUDOJIMO REIKALAVIMAI</text:span></text:p>
      <text:p text:style-name="P1007"/>
      <text:p text:style-name="P1008"><text:span text:style-name="T1009">I</text:span><text:span text:style-name="T1010">. </text:span><text:span text:style-name="T1011">TECHNINIAI VAIZDO ARBA VAIZDO IR GARSO ĮRAŠYMO ĮRANGOS REIKALAVIMAI</text:span></text:p>
      <text:p text:style-name="P1012"/>
      <text:p text:style-name="P1013"><text:span text:style-name="T1014">1</text:span><text:span text:style-name="T1015">. Vaizdui praktinio vairavimo egzamino metu įrašyti laive turi būti naudojama vaizdo įrašymo įranga, kurią sudaro dvi ar daugiau vaizdo kamerų, sujungtų su įrašymo įrenginiu (elektronine informacijos laikmena – </text:span><text:span text:style-name="T1016">SD</text:span><text:span text:style-name="T1017">, </text:span><text:span text:style-name="T1018">mini SD</text:span><text:span text:style-name="T1019">, </text:span><text:span text:style-name="T1020">micro SD</text:span><text:span text:style-name="T1021"> ar </text:span><text:span text:style-name="T1022">XD</text:span><text:span text:style-name="T1023"> formato atminties kortelė arba USB atmintinė). Garso įrašymo įranga gali būti naudojama kartu su vaizdo įrašymo įranga, jei tam yra techninės galimybės ir oro sąlygos yra tinkamos kokybiškam aplinkos garso įrašymui.</text:span></text:p>
      <text:p text:style-name="P1024"><text:span text:style-name="T1025">2</text:span><text:span text:style-name="T1026">. Vaizdo arba vaizdo ir garso įrašymo įranga turi vienu metu įrašinėti:</text:span></text:p>
      <text:p text:style-name="P1027"><text:span text:style-name="T1028">2.1</text:span><text:span text:style-name="T1029">. vaizdą, kuriame matyti kelias, kuriuo plaukia laivas;</text:span></text:p>
      <text:p text:style-name="P1030"><text:span text:style-name="T1031">2.2</text:span><text:span text:style-name="T1032">. vaizdą, kuriame matytųsi laive esantys egzaminuojamieji ir praktinio vairavimo instruktorius bei jų veiksmai valdant laivą;</text:span></text:p>
      <text:p text:style-name="P1033"><text:span text:style-name="T1034">2.3</text:span><text:span text:style-name="T1035">. garsą laivo viduje.</text:span></text:p>
      <text:p text:style-name="P1036"><text:span text:style-name="T1037">3</text:span><text:span text:style-name="T1038">. Vaizdo arba vaizdo ir garso įrašymo įrangos daromo vaizdo įrašo greitis turi būti ne mažesnis kaip 10 kadrų per sekundę.</text:span></text:p>
      <text:p text:style-name="P1039"><text:span text:style-name="T1040">4</text:span><text:span text:style-name="T1041">. Vaizdo arba vaizdo ir garso įrašymo įrangos daromame vaizdo įraše turi būti rodoma įrašo data ir laikas.</text:span></text:p>
      <text:p text:style-name="P1042"><text:span text:style-name="T1043">5</text:span><text:span text:style-name="T1044">. Vaizdo arba vaizdo ir garso įrašymo įranga turi turėti programinę įrangą, skirtą vaizdui arba vaizdui ir garsui įrašyti, peržiūrėti ir analizuoti (toliau – programinė įranga).</text:span></text:p>
      <text:p text:style-name="P1045"><text:span text:style-name="T1046">6</text:span><text:span text:style-name="T1047">. Programinės įrangos nustatymuose turi būti galimybė įvesti vairavimo instruktoriaus vardą (arba vardo pirmąją raidę) ir pavardę bei praktinio vairavimo egzaminui naudojamo laivo Lietuvos Respublikos vidaus vandenų laivų registro suteiktą registro (identifikavimo) numerį.</text:span></text:p>
      <text:p text:style-name="P1048"><text:span text:style-name="T1049">7</text:span><text:span text:style-name="T1050">. Vaizdo arba vaizdo ir garso įrašymo įranga turi turėti indikacinę lemputę, rodančią, kad vaizdo arba vaizdo ir garso įrašymo įranga yra įjungta ir ja daromas vaizdo arba vaizdo ir garso įrašas.</text:span></text:p>
      <text:p text:style-name="P1051"><text:span text:style-name="T1052">8</text:span><text:span text:style-name="T1053">. Vaizdo arba vaizdo ir garso įrašymo įrangoje turi būti specialus mygtukas, kurį paspaudus vaizdo įraše realiu laiku būtų užfiksuotas įvykis, kuris, vairavimo instruktoriaus vertinimu, yra mokinio padaryta klaida.</text:span></text:p>
      <text:p text:style-name="P1054"><text:span text:style-name="T1055">9</text:span><text:span text:style-name="T1056">. Vaizdo arba vaizdo ir garso įrašymo įrangos, skirtos keliui, kuriuo plaukia laivas, filmuoti, matymo laukas turi būti ne mažesnis nei 120 laipsnių.  Vaizdo arba vaizdo ir garso įrašymo įranga, esant blogam matomumui, turi filmuoti vaizdą, atitinkantį šio priedo 2.1 papunkčio reikalavimus.</text:span></text:p>
      <text:p text:style-name="P1057"><text:span text:style-name="T1058">10</text:span><text:span text:style-name="T1059">. Vaizdo arba vaizdo ir garso įrašymo įrangos, skirtos vaizdui laivo viduje filmuoti, matymo laukas turi būti ne mažesnis nei 170 laipsnių ir vaizdo kamera, esant blogam matomumui, turi filmuoti vaizdą, atitinkantį šio priedo 2.2 papunkčio reikalavimus.</text:span></text:p>
      <text:p text:style-name="P1060"/>
      <text:p text:style-name="P1061"><text:span text:style-name="T1062">II</text:span><text:span text:style-name="T1063">. </text:span><text:span text:style-name="T1064">VAIZDO ARBA VAIZDO IR GARSO ĮRAŠYMO ĮRANGOS NAUDOJIMAS</text:span></text:p>
      <text:p text:style-name="P1065"/>
      <text:p text:style-name="P1066"><text:span text:style-name="T1067">11</text:span><text:span text:style-name="T1068">. Siekiant užtikrinti asmenų lygiateisiškumo ir skaidrumo principų įgyvendinimą, viso praktinio vairavimo egzamino metu turi būti daromas vaizdo arba vaizdo ir garso įrašas.<text:s/></text:span></text:p>
      <text:p text:style-name="P1069"><text:span text:style-name="T1070">12</text:span><text:span text:style-name="T1071">. Prieš pradedant praktinį vairavimo egzaminą, egzaminuojamieji turi būti informuoti, kad bus daromas egzamino vaizdo arba vaizdo ir garso įrašas, ir, esant poreikiui, jie<text:s/></text:span><text:span text:style-name="T1072">turi teisę susipažinti su savo egzamino dalies vaizdo arba vaizdo ir garso įrašu.</text:span><text:span text:style-name="T1073"><text:s text:c="2"/></text:span></text:p>
      <text:p text:style-name="P1074"><text:span text:style-name="T1075">13</text:span><text:span text:style-name="T1076">. Jei vaizdo arba vaizdo ir garso įrašymo įranga prieš praktinį vairavimo egzaminą ar jo metu sugenda arba jos negalima naudoti dėl kitų priežasčių, egzaminas negali būti vykdomas arba turi būti nedelsiant, kol bus užtikrintas šio priedo reikalavimus atitinkantis vaizdo arba vaizdo ir garso įrašymo įrangos veikimas, nutrauktas. Užtikrinus reikalavimus atitinkantį vaizdo arba vaizdo ir garso įrašymo įrangos veikimą, praktinio vairavimo egzaminas turi būti pradedamas iš naujo.</text:span></text:p>
      <text:p text:style-name="P1077"><text:span text:style-name="T1078">14</text:span><text:span text:style-name="T1079">. Mokymo įstaiga privalo užtikrinti, kad:</text:span></text:p>
      <text:p text:style-name="P1080"><text:span text:style-name="T1081">14.1</text:span><text:span text:style-name="T1082">. vairavimo instruktoriui prieš praktinio vairavimo egzaminą pateikiamoje elektroninėje informacijos laikmenoje:</text:span></text:p>
      <text:p text:style-name="P1083"><text:span text:style-name="T1084">14.1.1</text:span><text:span text:style-name="T1085">. programinės įrangos nustatymuose būtų įvesta praktinio vairavimo egzaminą vykdysiančio vairavimo instruktoriaus vardas (arba pirmoji vardo raidė) ir pavardė bei praktinio vairavimo egzaminui naudojamo laivo Lietuvos Respublikos vidaus vandenų laivų registro suteiktas registro (identifikavimo) numeris;</text:span></text:p>
      <text:p text:style-name="P1086"><text:span text:style-name="T1087">14.1.2</text:span><text:span text:style-name="T1088">. vaizdo arba vaizdo ir garso įrašymo įrangos daromame vaizdo įraše būtų rodoma data (metai, mėnuo ir diena, kurią vykdomas praktinis vairavimo egzaminas) ir laikas;</text:span></text:p>
      <text:p text:style-name="P1089"><text:span text:style-name="T1090">14.2</text:span><text:span text:style-name="T1091">. praktinio vairavimo egzamino metu:</text:span></text:p>
      <text:p text:style-name="P1092"><text:span text:style-name="T1093">14.2.1</text:span><text:span text:style-name="T1094">. vairavimo instruktorius patikrintų vaizdo arba vaizdo ir garso įrašymo įrangos veikimą ir jos atitiktį šio priedo I skyriaus reikalavimams;</text:span></text:p>
      <text:p text:style-name="P1095"><text:span text:style-name="T1096">14.2.2</text:span><text:span text:style-name="T1097">. elektroninė informacijos laikmena būtų įdėta į jai skirtą vietą vaizdo arba vaizdo ir garso įrašymo įrangoje;</text:span></text:p>
      <text:p text:style-name="P1098"><text:span text:style-name="T1099">14.2.3</text:span><text:span text:style-name="T1100">. nuo egzamino pradžios iki jo pabaigos vaizdo arba vaizdo ir garso įrašymo įranga būtų įjungta ir ja būtų įrašinėjamas vaizdas arba vaizdas ir garsas;</text:span></text:p>
      <text:p text:style-name="P1101"><text:span text:style-name="T1102">14.2.4</text:span><text:span text:style-name="T1103">. egzaminuojamųjų padarytos laivo vairavimo klaidos, naudojant vaizdo arba vaizdo ir garso įrašymo įrangą, būtų fiksuojamos specialaus mygtuko paspaudimu, t. y. vairavimo instruktorius, vykdantis praktinį vairavimo egzaminą, užfiksavęs egzaminuojamojo padarytą vairavimo klaidą, turi paspausti specialų mygtuką;</text:span></text:p>
      <text:p text:style-name="P1104"><text:span text:style-name="T1105">14.2.5</text:span><text:span text:style-name="T1106">. vienoje elektroninėje informacijos laikmenoje būtų saugomi tik vieno egzaminuojamojo praktinio vairavimo egzamino vaizdo arba vaizdo ir garso įrašai.</text:span></text:p>
      <text:p text:style-name="P1107"/>
      <text:p text:style-name="P1108"><text:span text:style-name="T1109">III</text:span><text:span text:style-name="T1110">. </text:span><text:span text:style-name="T1111">VAIZDO ARBA VAIZDO IR GARSO ĮRAŠŲ NAUDOJIMAS IR SAUGOJIMAS</text:span></text:p>
      <text:p text:style-name="P1112"/>
      <text:p text:style-name="P1113"><text:span text:style-name="T1114">15</text:span><text:span text:style-name="T1115">. Mokymo įstaiga praktinio vairavimo egzamino vaizdo arba vaizdo ir garso įrašus gali naudoti tik vairavimo mokymo tobulinimo tikslu, gavusi nufilmuoto egzaminuojamojo ir vairavimo instruktoriaus rašytinį sutikimą bei laikydamasi<text:s/></text:span><text:span text:style-name="T111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117">(OL 2016 L 119, p. 1–88) ir</text:span><text:span text:style-name="T1118"><text:s/>Lietuvos Respublikos asmens duomenų teisinės apsaugos įstatymo reikalavimų.</text:span></text:p>
      <text:p text:style-name="P1119"><text:span text:style-name="T1120">16</text:span><text:span text:style-name="T1121">. Mokymo įstaiga gali daryti atsarginę praktinio vairavimo egzamino vaizdo arba vaizdo ir garso įrašų kopiją tik tuo atveju, jei vaizdo arba vaizdo ir garso įrašus siekiama apsaugoti nuo praradimo dėl techninių priežasčių, t. y. stacionaraus ar nešiojamojo kompiuterio ar kitos elektroninės informacijos laikmenos gedimo.</text:span></text:p>
      <text:p text:style-name="P1122"><text:span text:style-name="T1123">17</text:span><text:span text:style-name="T1124">. Administracijai paprašius, mokymo įstaiga per 3 darbo dienas privalo pateikti konkretaus egzaminuojamojo praktinio vairavimo egzamino vaizdo arba vaizdo ir garso įrašą arba Administracijos nurodyto laikotarpio praktinio vairavimo egzaminų vaizdo arba vaizdo ir garso įrašus peržiūrai.</text:span></text:p>
      <text:p text:style-name="P1125"><text:span text:style-name="T1126">18</text:span><text:span text:style-name="T1127">. Praktinio vairavimo egzamino vaizdo arba vaizdo ir garso įrašai Administracijai turi būti pateikti atskirame optinio disko ir (ar) USB atmintinės kataloge, kurio pavadinimas turi atitikti praktinio vairavimo egzamino datą ir egzaminuojamojo vardą bei pavardę.</text:span></text:p>
      <text:p text:style-name="P1128"><text:span text:style-name="T1129">19</text:span><text:span text:style-name="T1130">. Administracija per 5 darbo dienas nuo gavimo peržiūri pateiktus praktinio vairavimo egzamino (-ų) vaizdo arba vaizdo ir garso įrašus ir po peržiūrėjimo grąžina šiuos įrašus mokymo įstaigai.</text:span></text:p>
      <text:p text:style-name="P1131"><text:span text:style-name="T1132">20</text:span><text:span text:style-name="T1133">. Vaizdo arba vaizdo ir garso įrašus, padarytus praktinio vairavimo egzamino metu, mokymo įstaiga ne vėliau nei kitą darbo dieną privalo perkelti į archyvą (į stacionarų ar nešiojamąjį kompiuterį, išorinį standųjį diską, optinį diską ar kitą informacijos laikmeną), kuriame vaizdo arba vaizdo ir garso įrašai turi būti saugomi <text:s/>tris mėnesius nuo <text:s/>praktinio vairavimo egzamino laikymo datos. Neišlaikyto <text:s/>praktinio vairavimo egzamino <text:s/>vaizdo arba vaizdo ir garso įrašas turi būti saugomas iki praktinio vairavimo egzamino perlaikymo dienos, bet ne ilgiau kaip vienerius metus. Jei viename archyve neužtenka vietos saugoti visus vaizdo arba vaizdo ir garso įrašus, mokymo įstaiga įrašams saugoti gali naudoti keletą archyvų.</text:span></text:p>
      <text:p text:style-name="P1134"><text:span text:style-name="T1135">21</text:span><text:span text:style-name="T1136">. Mokymo įstaiga privalo užtikrinti, kad archyve saugomi vaizdo arba vaizdo ir garso įrašai būtų apsaugoti nuo kenksmingos programinės įrangos (kompiuterinių virusų), vaizdo ir garso įrašai nebūtų suklastoti, sugadinti ar prarasti dėl techninių ar kitų priežasčių, nebūtų perduoti tretiesiems asmenims ar laikomi tretiesiems asmenims prieinamoje vietoje.</text:span></text:p>
      <text:p text:style-name="P1137"><text:span text:style-name="T1138">22</text:span><text:span text:style-name="T1139">. Mokymo įstaiga, pažeidusi šio priedo nuostatas, atsako teisės aktų nustatyta tvarka.</text:span></text:p>
      <text:p text:style-name="P1140"><text:span text:style-name="T11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02in" fo:margin-left="1.0833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page-layout style:name="PL2">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11in" fo:page-height="8.5in" style:print-orientation="landscape" fo:margin-top="1.0833in" fo:margin-left="0.3937in" fo:margin-bottom="0.3902in" fo:margin-right="0.6902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4">
      <style:page-layout-properties fo:page-width="8.5in" fo:page-height="11in" style:print-orientation="portrait" fo:margin-top="0.6902in" fo:margin-left="1.0833in" fo:margin-bottom="0.3937in" fo:margin-right="0.3902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9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4-16T07:11:00Z</meta:creation-date>
    <dc:date>2021-04-16T07:11:00Z</dc:date>
    <meta:print-date>2018-01-17T07:11:00Z</meta:print-date>
    <meta:template xlink:href="Normal.dotm" xlink:type="simple"/>
    <meta:editing-cycles>2</meta:editing-cycles>
    <meta:editing-duration>PT0S</meta:editing-duration>
    <meta:document-statistic meta:page-count="15" meta:paragraph-count="348" meta:word-count="4079" meta:character-count="32449" meta:row-count="844" meta:non-whitespace-character-count="28718"/>
  </office:meta>
</office:document-meta>
</file>