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fo:text-indent="0.043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634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text:span text:style-name="T14">DĖL<text:s/></text:span><text:span text:style-name="T15">ŠALČININKŲ RAJONO SAVIVALDYBĖS TARYBOS VEIKLOS REGLAMENTO<text:s/></text:span><text:span text:style-name="T16">DALINIO PAKEITIMO</text:span></text:p>
      <text:p text:style-name="P17"/>
      <text:p text:style-name="P18">2020 m. balandžio 15 d.<text:s/>Nr. T-318</text:p>
      <text:p text:style-name="P19">Šalčininkai</text:p>
      <text:p text:style-name="P20"/>
      <text:p text:style-name="P21"/>
      <text:p text:style-name="P22"><text:span text:style-name="T23">Vadovaudamasi Lietuvos Respublikos vietos savivaldos įstatymo 16 straipsnio 2 dalies 1</text:span><text:span text:style-name="T24"> </text:span><text:span text:style-name="T25">punktu, 18 straipsnio 1 dalimi, Šalčininkų rajono savivaldybės taryba n u s p r e n d ž i a :</text:span></text:p>
      <text:p text:style-name="P26"><text:span text:style-name="T27">Pakeisti Šalčininkų rajono savivaldybės tarybos 2016 m. vasario 18 d. sprendimu Nr.</text:span><text:span text:style-name="T28"> </text:span><text:span text:style-name="T29">T-323 <text:s/>„Dėl Šalčininkų rajono savivaldybės tarybos veiklos reglamento patvirtinimo“ patvirtinto Šalčininkų rajono savivaldybės tarybos veiklos reglamento 12, 13, 14, 96, 110 punktus ir juos išdėstyti taip:</text:span></text:p>
      <text:p text:style-name="P30"><text:span text:style-name="T31">„</text:span><text:span text:style-name="T32">12</text:span><text:span text:style-name="T33">.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text:span></text:p>
      <text:p text:style-name="P34"><text:span text:style-name="T35">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36">svarstyti parengtus ir reglamento nustatyta tvarka įregistruotus klausimus kartu su sprendimų projektais</text:span><text:span text:style-name="T37"><text:s/></text:span><text:span text:style-name="T38">visais šiais atvejais gali būti pranešama per trumpesnį, negu šio straipsnio 8 dalyje nustatyta, terminą, bet ne vėliau kaip prieš 24 valandas iki savivaldybės tarybos posėdžio pradžios.</text:span></text:p>
      <text:p text:style-name="P39"><text:span text:style-name="T40">13</text:span><text:span text:style-name="T41">.<text:s/></text:span><text:span text:style-name="T42">Savivaldybės tarybos posėdžiai yra atviri. Posėdžio pirmininkas turi teisę leisti posėdyje kalbėti kviestiems asmenims. Savivaldybės tarybos posėdžiai transliuojami savivaldybės interneto svetainėje.</text:span></text:p>
      <text:p text:style-name="P43"><text:span text:style-name="T44">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45"><text:span text:style-name="T46">14</text:span><text:span text:style-name="T47">.</text:span><text:span text:style-name="T48"><text:s/>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text:span text:style-name="T49">Nuotoliniu būdu vyksiančiame savivaldybės tarybos<text:s/></text:span><text:soft-page-break/><text:span text:style-name="T50">posėdyje svarstytini sprendimų projektai rengiami</text:span><text:span text:style-name="T51"><text:s/>ir posėdis vyksta laikantis visų reglamente nustatytų reikalavimų ir užtikrinant Lietuvos Respublikos vietos savivaldos įstatyme ir Tarybos veiklos reglamente nustatytas savivaldybės tarybos nario teises.<text:s/></text:span><text:span text:style-name="T52">Nuotoliniu būdu priimant savivaldybės tarybos sprendimus, turi būti užtikrintas savivaldybės tarybos nario tapatybės ir jo balsavimo rezultatų nustatymas. Nuotoliniu būdu vykstančiame savivaldybės tarybos posėdyje sprendimai, dėl kurių šis įstatymas nustato slaptą balsavimą, nepriimami.</text:span></text:p>
      <text:p text:style-name="P53"><text:span text:style-name="T54">Jeigu tarybos narys negali dalyvauti tarybos <text:s/>posėdyje, apie tai jis raštu, o nesant galimybės pranešti raštu – elektroniniu paštu (meras@salcininkai.lt)</text:span><text:span text:style-name="T55"><text:s/></text:span><text:span text:style-name="T56">praneša merui, nurodydamas priežastį.<text:s/></text:span></text:p>
      <text:p text:style-name="P57"><text:span text:style-name="T58">96</text:span><text:span text:style-name="T59">. Komisijų sprendimai priimami komisijų narių balsų dauguma. Sprendimas laikomas priimtu, jei esant kvorumui „už“ sprendimą balsuoja daugiau nei pusė komisijos posėdyje esančių komisijos narių. Kvorumas yra, jei posėdyje dalyvauja ne mažiau nei pusė visų komisijos narių. Balsams pasiskirsčius po lygiai, lemia posėdžiui pirmininkaujančiojo balsas. Laikoma, kad balsai pasiskirstė po lygiai, kai balsuojančių „už“ komisijos narių skaičius sutampa su balsavusių „prieš“, susilaikiusių ir balsavime nedalyvavusių komisijos narių balsų suma.</text:span></text:p>
      <text:p text:style-name="P60"><text:span text:style-name="T61">Jei dėl nepaprastosios padėties, ekstremaliosios situacijos ar karantino komisijos posėdis negali vykti komisijos nariams posėdyje dalyvaujant fiziškai, posėdis gali vykti nuotoliniu būdu.<text:s/></text:span><text:span text:style-name="T62">Nuotoliniu būdu vyksiančio savivaldybės tarybos komisijos posėdžio klausimai rengiami ir posėdis vyksta laikantis visų reglamente nustatytų reikalavimų ir užtikrinant Tarybos <text:s/>veiklos reglamente <text:s/>nustatytas savivaldybės tarybos nario teises.<text:s/></text:span><text:span text:style-name="T63">Nuotoliniu būdu priimant komisijos sprendimus, turi būti užtikrintas komisijos nario tapatybės ir jo balsavimo rezultatų nustatymas.</text:span></text:p>
      <text:p text:style-name="P64"><text:span text:style-name="T65">110</text:span><text:span text:style-name="T66">.</text:span><text:span text:style-name="T67"><text:tab/>Komiteto posėdžius šaukia ir jų darbotvarkę sudaro komiteto pirmininkas atsižvelgdamas į mero pasiūlymą.<text:s/></text:span><text:span text:style-name="T68">Posėdį taip pat gali sušaukti bent du komiteto nariai, raštišku pareiškimu pateikę darbotvarkės klausimą.</text:span><text:span text:style-name="T69"><text:s/>Komitetas gali savo nuožiūra papildyti savo posėdžio darbotvarkę ir svarstyti ir tuos klausimus, kurių meras nepasiūlė.<text:s/></text:span></text:p>
      <text:p text:style-name="P70"><text:span text:style-name="T71">Komitetų posėdžių darbotvarkės ne vėliau kaip prieš 2 darbo dienas iki komiteto posėdžio pradžios paskelbiamos savivaldybės interneto svetainėje. Apie komiteto<text:s/></text:span><text:span text:style-name="T72">posėdžio laiką ir svarstyti parengtus klausimus<text:s/></text:span><text:span text:style-name="T73">ne vėliau kaip prieš 2 darbo dienas iki komiteto posėdžio pradžios</text:span><text:span text:style-name="T74"><text:s/>reglamento nustatyta tvarka pranešama</text:span><text:span text:style-name="T75"><text:s/>visiems<text:s/></text:span><text:span text:style-name="T76">komiteto nariams ir suinteresuotiems asmenims</text:span><text:span text:style-name="T77">.</text:span></text:p>
      <text:p text:style-name="P78"><text:span text:style-name="T79">Jei dėl nepaprastosios padėties, ekstremaliosios situacijos ar karantino komiteto posėdis negali vykti komiteto nariams posėdyje dalyvaujant fiziškai, komiteto posėdis gali vykti nuotoliniu būdu.<text:s/></text:span><text:span text:style-name="T80">Nuotoliniu būdu vyksiančio savivaldybės tarybos komiteto posėdžio klausimai rengiami ir posėdis vyksta laikantis visų tarybos veiklos reglamente nustatytų reikalavimų ir užtikrinant šiame įstatyme nustatytas savivaldybės tarybos nario teises.</text:span><text:span text:style-name="T81"><text:s/></text:span><text:span text:style-name="T82">Nuotoliniu būdu priimant komiteto sprendimus, turi būti užtikrintas komiteto nario tapatybės ir jo balsavimo rezultatų nustatymas.</text:span></text:p>
      <text:p text:style-name="P83"><text:span text:style-name="T84">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85">mero sprendimu komitetų posėdžių darbotvarkės gali būti paskelbiamos savivaldybės interneto svetainėje ir<text:s/></text:span><text:span text:style-name="T86">apie komiteto posėdžio laiką ir jame svarstytinus klausimus</text:span><text:span text:style-name="T87"><text:s/>visais šiais atvejais pranešama per trumpesnį, negu nustatyta šio Reglamento 21 punkte, terminą, bet ne vėliau kaip prieš 24 valandas iki komiteto posėdžio pradžios.</text:span><text:span text:style-name="T88">“</text:span></text:p>
      <text:p text:style-name="P89"><text:span text:style-name="T90">2</text:span><text:span text:style-name="T91">. Papildyti Šalčininkų rajono savivaldybės tarybos 2016 m. vasario 18 d. sprendimu Nr. T-323 „Dėl Šalčininkų rajono savivaldybės tarybos veiklos reglamento patvirtinimo“ patvirtintą Šalčininkų rajono <text:s/>savivaldybės tarybos veiklos reglamentą 93.1 papunkčiu:</text:span></text:p>
      <text:p text:style-name="P92"><text:span text:style-name="T93">„</text:span><text:span text:style-name="T94">93.1</text:span><text:span text:style-name="T95">. Antikorupcijos komisija:</text:span></text:p>
      <text:p text:style-name="P96"><text:span text:style-name="T97">1</text:span><text:span text:style-name="T98">) 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 pateikiant išvadą ar pasiūlymą prie sprendimo projekto;<text:s/></text:span></text:p>
      <text:p text:style-name="P99"><text:span text:style-name="T100">2</text:span><text:span text:style-name="T101">) dalyvauja rengiant kovos su korupcija programas ir teikia išvadas Tarybai dėl šių programų ir jų įgyvendinimo;</text:span></text:p>
      <text:p text:style-name="P102"><text:span text:style-name="T103">3</text:span><text:span text:style-name="T104">) nagrinėja Savivaldybės bendruomenės narių, valstybės institucijų, gyvenamųjų vietovių bendruomenių ar bendruomeninių organizacijų atstovų siūlymus ir pastabas dėl kovos su korupcija priemonių vykdymo;</text:span></text:p>
      <text:p text:style-name="P105"><text:span text:style-name="T106">4</text:span><text:span text:style-name="T107">) informuoja visuomenę apie savo veiklą, vykdomas korupcijos prevencijos priemones Savivaldybėje, taip pat apie kovos su korupcija rezultatus;</text:span></text:p>
      <text:p text:style-name="P108"><text:span text:style-name="T109">5</text:span><text:span text:style-name="T110">) atlieka kitas kituose teisės aktuose nustatytas funkcijas, susijusias su Savivaldybėje įgyvendinama valstybės politika korupcijos prevencijos srityje.“</text:span></text:p>
      <text:p text:style-name="Normal"/>
      <text:p text:style-name="Normal"/>
      <text:p text:style-name="Normal"/>
      <text:p text:style-name="Normal"><text:span text:style-name="T111">Savivaldybės me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0-07-22T13:40:00Z</meta:creation-date>
    <dc:date>2020-07-22T13:40:00Z</dc:date>
    <meta:print-date>2020-02-18T12:4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Agneška Bocevič</meta:user-defined>
    <meta:document-statistic meta:page-count="3" meta:paragraph-count="87" meta:word-count="1179" meta:character-count="8359" meta:row-count="302" meta:non-whitespace-character-count="7267"/>
  </office:meta>
</office:document-meta>
</file>