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3.875in" fo:background-color="#FFFFFF">
        <style:tab-stops>
          <style:tab-stop style:type="left" style:position="-3.375in"/>
          <style:tab-stop style:type="left" style:position="-3in"/>
        </style:tab-stops>
      </style:paragraph-properties>
    </style:style>
    <style:style style:name="P2" style:parent-style-name="Normal"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ab-stops>
          <style:tab-stop style:type="center" style:position="-2.2645in"/>
          <style:tab-stop style:type="left" style:position="0.9847in"/>
          <style:tab-stop style:type="left" style:position="2.5597in"/>
          <style:tab-stop style:type="right" style:position="6.6937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2645in"/>
          <style:tab-stop style:type="left" style:position="0.9847in"/>
          <style:tab-stop style:type="left" style:position="2.5597in"/>
          <style:tab-stop style:type="right" style:position="6.6937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2645in"/>
          <style:tab-stop style:type="left" style:position="0.9847in"/>
          <style:tab-stop style:type="left" style:position="2.5597in"/>
          <style:tab-stop style:type="right" style:position="6.6937in"/>
        </style:tab-stops>
      </style:paragraph-properties>
      <style:text-properties fo:font-weight="bold" style:font-weight-asian="bold" style:font-size-complex="12pt"/>
    </style:style>
    <style:style style:name="P8" style:parent-style-name="Normal" style:family="paragraph">
      <style:paragraph-properties fo:text-align="center" fo:margin-right="-0.0006in"/>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fo:margin-right="-0.0006in"/>
      <style:text-properties fo:font-weight="bold" style:font-weight-asian="bold"/>
    </style:style>
    <style:style style:name="P11" style:parent-style-name="Normal" style:family="paragraph">
      <style:paragraph-properties fo:text-align="center" fo:margin-right="-0.0006in"/>
    </style:style>
    <style:style style:name="P12" style:parent-style-name="Normal" style:family="paragraph">
      <style:paragraph-properties fo:text-align="center" fo:margin-right="-0.0006in"/>
    </style:style>
    <style:style style:name="P13" style:parent-style-name="Normal" style:family="paragraph">
      <style:paragraph-properties fo:text-align="center" fo:margin-right="-0.0006in"/>
    </style:style>
    <style:style style:name="P14" style:parent-style-name="Normal" style:family="paragraph">
      <style:paragraph-properties fo:text-align="center" fo:margin-right="-0.0006in"/>
      <style:text-properties style:font-size-complex="12pt"/>
    </style:style>
    <style:style style:name="P15" style:parent-style-name="Normal" style:family="paragraph">
      <style:paragraph-properties fo:text-align="justify" fo:margin-right="-0.0006in" fo:text-indent="0.5in"/>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00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margin-right="-0.0006in"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006in"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text-underline-type="single" style:text-underline-style="solid" style:text-underline-width="auto" style:text-underline-mode="continuous" fo:language="en" fo:country="US"/>
    </style:style>
    <style:style style:name="P30" style:parent-style-name="Normal" style:family="paragraph">
      <style:paragraph-properties fo:margin-right="-0.0006in"/>
    </style:style>
    <style:style style:name="P31" style:parent-style-name="Normal" style:family="paragraph">
      <style:paragraph-properties fo:margin-right="-0.0006in"/>
    </style:style>
    <style:style style:name="P32" style:parent-style-name="Normal" style:family="paragraph">
      <style:paragraph-properties fo:margin-right="-0.0006in"/>
    </style:style>
    <style:style style:name="P33" style:parent-style-name="Normal" style:family="paragraph">
      <style:paragraph-properties fo:margin-right="-0.0006in"/>
      <style:text-properties style:font-size-complex="12pt"/>
    </style:style>
    <style:style style:name="P34" style:parent-style-name="Normal" style:family="paragraph">
      <style:paragraph-properties fo:margin-right="-0.0006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Picture 1" text:anchor-type="as-char" svg:x="0in" svg:y="0in" svg:width="0.5in" svg:height="0.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NARKOTIKŲ, TABAKO IR ALKOHOLIO KONTROLĖS DEPARTAMENTO<text:s/></text:p>
      <text:p text:style-name="P5">DIREKTORIUS</text:p>
      <text:p text:style-name="P6"/>
      <text:p text:style-name="P7">ĮSAKYMAS</text:p>
      <text:p text:style-name="P8"><text:span text:style-name="T9">DĖL PRIVALOMO NURODYMO INTERNETO PRIEIGOS PASLAUGŲ TEIKĖJAMS</text:span></text:p>
      <text:p text:style-name="P10"/>
      <text:p text:style-name="P11">2020 m. rugsėjo 7 d. Nr. T1-74</text:p>
      <text:p text:style-name="P12">Vilnius</text:p>
      <text:p text:style-name="P13"/>
      <text:p text:style-name="P14"/>
      <text:p text:style-name="P15"><text:span text:style-name="T16">Vadovaujantis Lietuvos Respublikos alkoholio kontrolės įstatymo 29 straipsnio 4 dalimi,<text:s/></text:span><text:span text:style-name="T17">Elektroniniais ryšiais skleidžiamos Lietuvos Respublikos rinkai skirtos alkoholio reklamos tyrimo ir privalomųjų nurodymų teikimo informacijos prieglobos paslaugų teikėjui skubiai pašalinti informacijos prieglobos paslaugų teikėjo saugomą informaciją, kuri naudojama skleidžiant alkoholio reklamą, arba panaikinti galimybę pasiekti alkoholio reklamą tvarkos aprašo, patvirtinto Lietuvos Respublikos sveikatos apsaugos ministro 2018 sausio 8 d įsakymu Nr. V-16, 6 - 9 p. bei Vilniaus apygardos administracinio teismo 2020 m. rugsėjo 4 d. nutartimi administracinėje byloje Nr.<text:s/></text:span><text:span text:style-name="T18">eI2-4909-1063/2020</text:span><text:span text:style-name="T19">, kuria Narkotikų, tabako ir alkoholio kontrolės departamentui buvo išduotas leidimas<text:s/></text:span><text:span text:style-name="T20">duoti privalomus nurodymus informacijos prieglobos paslaugų teikėjams skubiai<text:s/></text:span><text:span text:style-name="T21">panaikinti galimybę vartotojams pasiekti internetinę svetainę www.artimiausias.lt ir mobiliąją programėlę „Artimiausias.lt“</text:span><text:span text:style-name="T22">,</text:span></text:p>
      <text:p text:style-name="P23"><text:span text:style-name="T24">D u o d u privalomą nurodymą Lietuvos Respublikoje veikiantiems interneto prieigos paslaugų teikėjams skubiai (ne vėliau kaip per<text:s/></text:span><text:span text:style-name="T25">3 darbo dienas nuo privalomojo nurodymo gavimo dienos) panaikinti galimybę pasiekti<text:s/></text:span><text:span text:style-name="T26">internetinę svetainę www.artimiausias.lt ir mobiliąją programėlę „Artimiausias.lt“</text:span><text:span text:style-name="T27">, kurį UAB “Artimiausias” naudoja skleidžiant draudžiamą alkoholio reklamą, tuo pažeidžiant Lietuvos Respublikos alkoholio kontrolės įstatymo 29 str. 1 d., ir nukreipti į Narkotikų, tabako ir alkoholio kontrolės departamento<text:s/></text:span><text:span text:style-name="T28">informacinį tinklalapį adresu<text:s/></text:span><text:span text:style-name="T29">https://ntakd.lrv.lt/lt/subjektu-veiklos-prieziura/alkoholio-ir-tabako-kontrole/pranesimai/sis-tinklapis-yra-blokuojamas.</text:span></text:p>
      <text:p text:style-name="P30"/>
      <text:p text:style-name="P31"/>
      <text:p text:style-name="P32"/>
      <text:p text:style-name="P33">Direktorius<text:tab/><text:tab/><text:tab/><text:tab/><text:tab/><text:tab/>Renaldas Čiuža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Diržytė-Venslovienė</meta:initial-creator>
    <dc:creator>adlibuser</dc:creator>
    <meta:creation-date>2020-09-07T10:56:00Z</meta:creation-date>
    <dc:date>2020-09-07T10:56:00Z</dc:date>
    <meta:print-date>2020-09-07T10:08:00Z</meta:print-date>
    <meta:template xlink:href="Normal.dotm" xlink:type="simple"/>
    <meta:editing-cycles>2</meta:editing-cycles>
    <meta:editing-duration>PT0S</meta:editing-duration>
    <meta:document-statistic meta:page-count="1" meta:paragraph-count="10" meta:word-count="210" meta:character-count="1886" meta:row-count="43" meta:non-whitespace-character-count="1686"/>
  </office:meta>
</office:document-meta>
</file>