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color="#00000A" fo:font-size="10pt" style:font-size-asian="10pt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A" style:font-size-complex="12pt" style:language-asian="ar" style:country-asian="SA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TARYBA</text:p>
      <text:p text:style-name="P11"/>
      <text:p text:style-name="P12">SPRENDIMAS</text:p>
      <text:p text:style-name="P13">DĖL ŠIAULIŲ RAJONO SAVIVALDYBĖS TARYBOS 2017 M. VASARIO 21 D. SPRENDIMO NR. T-30 „DĖL ŠIAULIŲ RAJONO SAVIVALDYBĖS STRATEGINIO VEIKLOS PLANO 2017–2019 METAMS PATVIRTINIMO“ PAKEITIMO</text:p>
      <text:p text:style-name="P14"/>
      <text:p text:style-name="P15">2017 m. gruodžio 19 d. Nr. T-333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<text:s/>rajono <text:s/>savivaldybės taryba n u s p r e n d ž i a:</text:span></text:p>
      <text:p text:style-name="P21"><text:span text:style-name="T22">Pakeisti Šiaulių rajono savivaldybės strateginį veiklos planą 2017–2019 metams, patvirtintą Šiaulių rajono savivaldybės tarybos 2017 m. vasario 21 d. sprendimu Nr. T-30 „Dėl Šiaulių rajono savivaldybės strateginio veiklos plano 2017–2019 metams patvirtinimo“:</text:span></text:p>
      <text:p text:style-name="P23"><text:span text:style-name="T24">1</text:span><text:span text:style-name="T25">. pakeisti 1 priedo „</text:span><text:span text:style-name="T26">Savivaldybės veiklos ir saugios aplinkos užtikrinimo programa (kodas 01)“ 1 priedą „Tikslų, uždavinių, priemonių ir veiklų, asignavimų bei produktų vertinimo kriterijų suvestinė“ ir išdėstyti jį nauja redakcija;</text:span></text:p>
      <text:p text:style-name="P27"><text:span text:style-name="T28">2</text:span><text:span text:style-name="T29">.<text:s/></text:span><text:span text:style-name="T30">pakeisti 1 priedo „</text:span><text:span text:style-name="T31">Savivaldybės veiklos ir saugios aplinkos užtikrinimo programa (kodas 01)“ 2 priedą „Vertinimo kriterijų suvestinė“ ir išdėstyti jį nauja redakcija;</text:span></text:p>
      <text:p text:style-name="P32"><text:span text:style-name="T33">3</text:span><text:span text:style-name="T34">. pakeisti 2 priedo „Ekonominės plėtros, visuomeninių iniciatyvų skatinimo, turizmo ir žemės ūkio plėtros programa (kodas 04)“ 1 priedą „Tikslų, uždavinių, priemonių ir veiklų, asignavimų bei produktų vertinimo kriterijų suvestinė“ ir išdėstyti jį nauja redakcija;</text:span></text:p>
      <text:p text:style-name="P35"><text:span text:style-name="T36">4</text:span><text:span text:style-name="T37">. pakeisti 2 priedo „Ekonominės plėtros, visuomeninių iniciatyvų skatinimo, turizmo ir žemės ūkio plėtros programa (kodas 04)“ 2 priedą „Vertinimo kriterijų suvestinė“ ir išdėstyti jį nauja redakcija;</text:span></text:p>
      <text:p text:style-name="P38"><text:span text:style-name="T39">5</text:span><text:span text:style-name="T40">. pakeisti 3 priedą „Projektų finansavimo programa (kodas 05)“ su priedais ir išdėstyti jį nauja redakcija;</text:span></text:p>
      <text:p text:style-name="P41"><text:span text:style-name="T42">6</text:span><text:span text:style-name="T43">. pakeisti</text:span><text:span text:style-name="T44"><text:s/>4 priedą<text:s/></text:span><text:span text:style-name="T45">„</text:span><text:span text:style-name="T46">Seniūnijų veiklos programa (kodas 06)“ su priedais ir išdėstyti jį nauja redakcija;</text:span></text:p>
      <text:p text:style-name="P47"><text:span text:style-name="T48">7</text:span><text:span text:style-name="T49">. pakeisti 5 priedą „Komunalinio ūkio plėtros, savivaldybės turto valdymo, vietinės reikšmės kelių, gatvių priežiūros ir plėtros programa (kodas 10)“ su priedais ir išdėstyti jį nauja redakcija;</text:span></text:p>
      <text:p text:style-name="P50"><text:span text:style-name="T51">8</text:span><text:span text:style-name="T52">. pakeisti 6 priedo „Švietimo ir sporto veiklos programa (kodas 12)“ 1 priedą „Tikslų, uždavinių, priemonių ir veiklų, asignavimų bei produktų vertinimo kriterijų suvestinė“ ir išdėstyti jį nauja redakcija;</text:span></text:p>
      <text:p text:style-name="P53"><text:span text:style-name="T54">9</text:span><text:span text:style-name="T55">. pakeisti 7 priedo „Kultūros plėtros programa (kodas 13)“ 1 priedą „Tikslų, uždavinių, priemonių ir veiklų, asignavimų bei produktų vertinimo kriterijų suvestinė“ ir išdėstyti jį nauja redakcija;</text:span></text:p>
      <text:p text:style-name="P56"><text:span text:style-name="T57">10</text:span><text:span text:style-name="T58">. pakeisti 8 priedo „Aplinkos apsaugos programa (kodas 14)“ 1 priedą „Tikslų, uždavinių, priemonių ir veiklų, asignavimų bei produktų vertinimo kriterijų suvestinė“ ir išdėstyti jį nauja redakcija;</text:span></text:p>
      <text:p text:style-name="P59"><text:span text:style-name="T60">11</text:span><text:span text:style-name="T61">. pakeisti 9 priedo „Socialinės paramos, socialinių paslaugų ir sveikatos priežiūros veiklos programa (kodas 16)“ 1 priedą „Tikslų, uždavinių, priemonių ir veiklų, asignavimų bei produktų vertinimo kriterijų suvestinė“ ir išdėstyti jį nauja redakcija.</text:span></text:p>
      <text:p text:style-name="P62"><text:span text:style-name="T63">Šis sprendimas skelbiamas Teisės aktų registre ir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8-02-22T14:09:00Z</meta:creation-date>
    <dc:date>2018-02-22T14:09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70" meta:character-count="3066" meta:row-count="69" meta:non-whitespace-character-count="2713"/>
  </office:meta>
</office:document-meta>
</file>