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<text:s/></text:span><text:span text:style-name="T19">201</text:span><text:span text:style-name="T20">7</text:span><text:span text:style-name="T21"><text:s/>M. RUGPJŪČIO 9 D. ĮSAKYMO NR. V-954 „</text:span><text:span text:style-name="T22">DĖL 2014–2020 METŲ</text:span><text:span text:style-name="T23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24"><text:s/></text:span><text:span text:style-name="T25">IŠ EUROPOS SĄJUNGOS STRUKTŪRINIŲ FONDŲ LĖŠŲ SIŪLOMŲ BENDRAI FINANSUOTI VALSTYBĖS PROJEKTŲ SĄRAŠO PATVIRTINIMO“ PAKEITIMO</text:span></text:p>
      <text:p text:style-name="P26"/>
      <text:p text:style-name="P27"><text:span text:style-name="T28">201</text:span><text:span text:style-name="T29">8</text:span><text:span text:style-name="T30"><text:s/>m. birželio 15 d. Nr. V-699 <text:s text:c="4"/></text:span></text:p>
      <text:p text:style-name="P31">Vilnius</text:p>
      <text:p text:style-name="P32"/>
      <text:p text:style-name="P33"/>
      <text:p text:style-name="P34"><text:span text:style-name="T35">P a k e i č i u<text:s/></text:span><text:span text:style-name="T36">2014–2020 metų</text:span><text:span text:style-name="T37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38"><text:s/>iš<text:s/></text:span><text:span text:style-name="T39">Europos Sąjungos struktūrinių fondų lėšų siūlomų bendrai finansuoti valstybės projektų sąrašą,<text:s/></text:span><text:span text:style-name="T40">patvirtintą Lietuvos Respublikos sveikatos apsaugos ministro 201</text:span><text:span text:style-name="T41">7 </text:span><text:span text:style-name="T42"><text:s/>m. rugpjūčio 9 d. įsakymu Nr. V-954 „</text:span><text:span text:style-name="T43">Dėl 2014–2020 metų</text:span><text:span text:style-name="T44"><text:s/>Europos Sąjungos fondų investicijų veiksmų programos 8 prioriteto „Socialinės įtraukties didinimas ir kova su skurdu“</text:span><text:span text:style-name="T45"><text:s/>įgyvendinimo priemonės Nr.<text:s/></text:span><text:span text:style-name="T46">08.4.2-ESFA-V-622<text:s/></text:span><text:span text:style-name="T47">„Vaikų ligų, traumų ir nelaimingų atsitikimų profilaktika, sveikatos priežiūros paslaugų vaikams prieinamumo ir kokybės gerinimas“</text:span><text:span text:style-name="T48"><text:s/></text:span><text:span text:style-name="T49">iš Europos Sąjungos struktūrinių fondų lėšų siūlomų bendrai finansuoti valstybės projektų sąrašo patvirtinimo“, ir</text:span><text:span text:style-name="T50"><text:s/></text:span>jį išdėstau nauja redakcija (pridedama).<text:span text:style-name="T51"><text:s/>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19T10:30:00Z</meta:creation-date>
    <dc:date>2018-06-19T10:30:00Z</dc:date>
    <meta:print-date>2017-09-04T08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7" meta:character-count="1712" meta:row-count="36" meta:non-whitespace-character-count="1512"/>
  </office:meta>
</office:document-meta>
</file>