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6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555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8861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8236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BALANDŽIO 13 D. NUTARIMO NR. 364 „DĖL UŽ ANTRINĖS TEISINĖS PAGALBOS TEIKIMĄ, KOORDINAVIMĄ IR TAIKINAMĄJĮ TARPININKAVIMĄ MOKAMO UŽMOKESČIO DYDŽIŲ IR MOKĖJIMO TAISYKLIŲ PATVIRTINIMO“ PAKEITIMO</text:p>
      <text:p text:style-name="P15"/>
      <text:p text:style-name="P16">2017 m. rugpjūčio 30 d. Nr. 70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text:span><text:span text:style-name="T28">Pakeisti Lietuvos Respublikos Vyriausybės 2016 m. balandžio 13 d. nutarimą Nr. 364<text:s/></text:span><text:span text:style-name="T29">„Dėl Už antrinės teisinės pagalbos teikimą, koordinavimą ir taikinamąjį tarpininkavimą mokamo užmokesčio dydžių ir mokėjimo taisyklių patvirtinimo“ ir 2 punktą išdėstyti taip</text:span><text:span text:style-name="T30">:</text:span></text:p>
      <text:p text:style-name="P31"><text:span text:style-name="T32">„</text:span><text:span text:style-name="T33">2</text:span><text:span text:style-name="T34">.<text:s/></text:span><text:span text:style-name="T35">Nustatyti 13 eurų užmokesčio bazinį dydį, kuris taikomas apskaičiuojant užmokestį už suteiktą antrinę teisinę pagalbą ar taikinamąjį tarpininkavimą šiuo nutarimu patvirtintų taisyklių nustatyta tvarka</text:span><text:span text:style-name="T36">.</text:span><text:span text:style-name="T37">“</text:span></text:p>
      <text:p text:style-name="P38"><text:span text:style-name="T39">2</text:span><text:span text:style-name="T40">.</text:span><text:span text:style-name="T41"><text:tab/></text:span><text:span text:style-name="T42">Nustatyti, kad:</text:span></text:p>
      <text:p text:style-name="P43"><text:span text:style-name="T44">2.1</text:span><text:span text:style-name="T45">. Apskaičiuojant užmokestį<text:s/></text:span><text:span text:style-name="T46">už suteiktą antrinę teisinę pagalbą ar taikinamąjį tarpininkavimą</text:span><text:span text:style-name="T47">, pradėtus teikti pagal sprendimus dėl antrinės teisinės pagalbos teikimo ar taikinamojo tarpininkavimo vykdymo, priimtus iki šio nutarimo įsigaliojimo, taikomas iki šio nutarimo įsigaliojimo nustatytas užmokesčio bazinis dydis, išskyrus šio nutarimo 2.2 papunktyje nurodytą atvejį.</text:span></text:p>
      <text:p text:style-name="P48"><text:span text:style-name="T49">2.2</text:span><text:span text:style-name="T50">.</text:span><text:span text:style-name="T51"><text:tab/></text:span><text:span text:style-name="T52">Jeigu antrinė teisinė pagalba ar taikinamasis tarpininkavimas, pradėti teikti pagal sprendimus dėl antrinės teisinės pagalbos teikimo</text:span><text:span text:style-name="T53"><text:s/>ar taikinamojo tarpininkavimo vykdymo</text:span><text:span text:style-name="T54">, priimtus iki šio nutarimo įsigaliojimo, toliau teikiami po šio nutarimo įsigaliojimo, apskaičiuojant<text:s/></text:span><text:span text:style-name="T55">užmokestį už antrinę teisinę pagalbą</text:span><text:span text:style-name="T56"><text:s/>ar taikinamąjį tarpininkavimą,</text:span><text:span text:style-name="T57"><text:s/>suteiktą po šio nutarimo įsigaliojimo, taikomas šiuo nutarimu nustatytas užmokesčio bazinis dydis.</text:span></text:p>
      <text:p text:style-name="P58"><text:span text:style-name="T59">3</text:span><text:span text:style-name="T60">.</text:span><text:span text:style-name="T61"><text:tab/></text:span><text:span text:style-name="T62">Šis nutarimas įsigalioja 2017 m. rugsėjo 1 dieną.</text:span></text:p>
      <text:p text:style-name="P63"/>
      <text:p text:style-name="P64"/>
      <text:p text:style-name="P65"/>
      <text:p text:style-name="P66">Ministras Pirmininkas<text:tab/>Saulius Skvernelis</text:p>
      <text:p text:style-name="P67"/>
      <text:p text:style-name="P68"/>
      <text:p text:style-name="P69"/>
      <text:p text:style-name="P70"><text:span text:style-name="T71">Teisingumo ministrė</text:span><text:span text:style-name="T72"><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4T11:32:00Z</meta:creation-date>
    <dc:date>2017-09-04T11:32:00Z</dc:date>
    <meta:print-date>2017-07-10T05:31:00Z</meta:print-date>
    <meta:template xlink:href="Normal.dotm" xlink:type="simple"/>
    <meta:editing-cycles>2</meta:editing-cycles>
    <meta:editing-duration>PT0S</meta:editing-duration>
    <meta:document-statistic meta:page-count="1" meta:paragraph-count="36" meta:word-count="252" meta:character-count="1809" meta:row-count="69" meta:non-whitespace-character-count="1593"/>
  </office:meta>
</office:document-meta>
</file>