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GRUODŽIO 10 D. NUTARIMO NR. 1408 „</text:span><text:span text:style-name="T19">DĖL ADMINISTRACINIŲ TEISĖS PAŽEIDIMŲ IR EISMO ĮVYKIŲ REGISTRO REORGANIZAVIMO IR ADMINISTRACINIŲ TEISĖS PAŽEIDIMŲ REGISTRO NUOSTATŲ PATVIRTINIMO</text:span><text:span text:style-name="T20">“ PAKEITIMO</text:span></text:p>
      <text:p text:style-name="P21"/>
      <text:p text:style-name="P22"><text:span text:style-name="T23">2015 m. gruodžio 23 d.</text:span><text:span text:style-name="T24"><text:s/>Nr.<text:s/></text:span><text:span text:style-name="T25">1367</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Administracinių teisės pažeidimų registro nuostatus, patvirtintus Lietuvos Respublikos Vyriausybės 2014 m. gruodžio 10 d. nutarimu Nr. 1408 „Dėl Administracinių teisės pažeidimų ir eismo įvykių registro reorganizavimo ir Administracinių teisės pažeidimų registro nuostatų patvirtinimo“</text:span><text:span text:style-name="T35">:</text:span></text:p>
      <text:p text:style-name="P36"><text:span text:style-name="T37">1.1</text:span><text:span text:style-name="T38">. Pripažinti netekusiu galios 9.68 papunktį.</text:span></text:p>
      <text:p text:style-name="P39"><text:span text:style-name="T40">1.2</text:span><text:span text:style-name="T41">. Pakeisti 9.85 papunktį ir jį išdėstyti taip:</text:span></text:p>
      <text:p text:style-name="P42"><text:span text:style-name="T43">„</text:span><text:span text:style-name="T44">9.85</text:span><text:span text:style-name="T45">. Nacionalinis visuomenės sveikatos centras prie Sveikatos apsaugos ministerijos;“.</text:span></text:p>
      <text:p text:style-name="P46"><text:span text:style-name="T47">2</text:span><text:span text:style-name="T48">. Šis nutarimas, išskyrus 1.2 papunktį, įsigalioja 2016 m. sausio 1 dieną.<text:s/></text:span></text:p>
      <text:p text:style-name="P49"><text:span text:style-name="T50">3</text:span><text:span text:style-name="T51">. Šio nutarimo 1.2 papunktis įsigalioja 2016 m. balandžio 1 dieną.<text:s/></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text:span text:style-name="T62">Vidaus reikalų ministras</text:span><text:span text:style-name="T6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3:53:00Z</meta:creation-date>
    <dc:date>2015-12-30T13:53:00Z</dc:date>
    <meta:print-date>2015-12-17T14:46:00Z</meta:print-date>
    <meta:template xlink:href="Normal" xlink:type="simple"/>
    <meta:editing-cycles>2</meta:editing-cycles>
    <meta:editing-duration>PT0S</meta:editing-duration>
    <meta:document-statistic meta:page-count="1" meta:paragraph-count="7" meta:word-count="138" meta:character-count="1115" meta:row-count="29" meta:non-whitespace-character-count="984"/>
  </office:meta>
</office:document-meta>
</file>