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keep-with-next="alway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text:span><text:span text:style-name="T17">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text:span text:style-name="T20">2016 m. kovo 9 d.</text:span><text:span text:style-name="T21"><text:s/>Nr.<text:s/></text:span><text:span text:style-name="T22">231</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2"><text:span text:style-name="T33">1</text:span><text:span text:style-name="T34">. Pakeisti 2.5</text:span><text:span text:style-name="T35">1</text:span><text:span text:style-name="T36"><text:s/>papunktį ir jį išdėstyti taip:</text:span></text:p>
      <text:p text:style-name="P37"><text:span text:style-name="T38">„</text:span><text:span text:style-name="T39">2.5</text:span><text:span text:style-name="T40">1</text:span><text:span text:style-name="T41">. Už statybos techninę priežiūrą, vykdytą daugiabučio namo atnaujinimo (modernizavimo) projekto įgyvendinimo laikotarpiu iki 2016 m. gruodžio 31 d., butų ir kitų patalpų savininkams apmokama arba kompensuojama 100 procentų faktinių išlaidų, tačiau ši kompensacija neturi viršyti 2 procentų statybos rangos darbų kainos su PVM, numatytos daugiabučio namo atnaujinimo (modernizavimo) investicijų plane. Nuo 2017 m. sausio 1 d. už statybos techninę priežiūrą apmokama arba kompensuojama 50 procentų šiame papunktyje nurodytų išlaidų.“</text:span></text:p>
      <text:p text:style-name="P42"><text:span text:style-name="T43">2</text:span><text:span text:style-name="T44">. Pakeisti 2.6 papunktį ir jį išdėstyti taip:</text:span></text:p>
      <text:p text:style-name="P45"><text:span text:style-name="T46">„</text:span><text:span text:style-name="T47">2.6</text:span><text:span text:style-name="T48">. Už daugiabučio namo atnaujinimo (modernizavimo) projekto įgyvendinimo administravimo paslaugas, suteiktas iki 2016 m. gruodžio 31 d., butų ir kitų patalpų savininkams apmokama arba kompensuojama 100 procentų faktinių, tačiau neviršijančių 0,1 euro per mėnesį už kv. metrą buto naudingojo ar kitų patalpų bendrojo ploto, be PVM, atnaujinimo (modernizavimo) projekto įgyvendinimo administravimo išlaidų. Už daugiabučio namo atnaujinimo (modernizavimo) projekto įgyvendinimo administravimo paslaugas, suteiktas nuo 2017 m. sausio 1 d., apmokama arba kompensuojama 50 procentų šiame papunktyje nurodytų išlaidų.“</text:span></text:p>
      <text:p text:style-name="P49"><text:span text:style-name="T50">3</text:span><text:span text:style-name="T51">. Pakeisti 2.7 papunktį ir jį išdėstyti taip:</text:span></text:p>
      <text:p text:style-name="P52"><text:span text:style-name="T53">„</text:span><text:span text:style-name="T54">2.7</text:span><text:span text:style-name="T55">. Daugiabučio namo butų ir kitų patalpų savininkams, įgyvendinantiems nuo 2009 m. rugsėjo 20 d. iki 2014 m. gruodžio 31 d. parengtą daugiabučio namo atnaujinimo (modernizavimo) projektą (investicijų plan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 kompensuojama ši investicijų, tenkančių Programos 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56"><text:span text:style-name="T57">2.7.1</text:span><text:span text:style-name="T58">. 25 procentai, jeigu statybos rangos darbų pirkimas daugiabučio namo atnaujinimo (modernizavimo) projektui ar jo daliai įgyvendinti įvykęs (atrinktas paslaugų teikėjas) iki 2015 m. kovo 31 d. ir šis projektas įgyvendintas iki 2016 m. gruodžio 31 dienos.</text:span></text:p>
      <text:p text:style-name="P59"><text:span text:style-name="T60">25 procentų dydžio papildoma valstybės parama teikiama ir tais atvejais, kai iki 2015 m. kovo 31 d. įvykdžius statybos rangos darbų pirkimą daugiabučio namo atnaujinimo (modernizavimo) projektui ar jo daliai įgyvendinti (atrinktas paslaugų teikėjas) dėl nenumatytų aplinkybių rangovas atsisako sudaryti rangos darbų sutartį ar pateikti sutarties įvykdymo užtikrinimą arba sudarius rangos darbų sutartį rangovas bankrutuoja, arba dėl rangovo kaltės sutarties įvykdyti tampa neįmanoma ir rangovas ar atnaujinimo (modernizavimo) projekto administratorius organizuoja sutarties nutraukimą ir dėl to po 2015 m. kovo 31 d. įvykdytas naujas statybos rangos darbų (ar jų dalies) pirkimas atnaujinimo (modernizavimo) projektui įgyvendinti ir projektas įgyvendintas iki 2016 m. gruodžio 31 dienos.</text:span></text:p>
      <text:p text:style-name="P61"><text:span text:style-name="T62">2.7.2</text:span><text:span text:style-name="T63">. 20 procentų, jeigu statybos rangos darbų pirkimas daugiabučio namo atnaujinimo (modernizavimo) projektui ar jo daliai įgyvendinti įvykęs (atrinktas paslaugų teikėjas) iki 2015 m. kovo 31 d., tačiau projektas įgyvendintas po 2016 m. gruodžio 31 d.; statybos rangos darbų pirkimas daugiabučio namo atnaujinimo (modernizavimo) projektui įgyvendinti įvykęs (atrinktas paslaugų teikėjas) po 2015 m. kovo 31 d. ir projektas įgyvendintas iki 2017 m. gruodžio 31 dienos.“</text:span></text:p>
      <text:p text:style-name="P64"><text:span text:style-name="T65">4</text:span><text:span text:style-name="T66">. Nurodytu nutarimu patvirtintose Valstybės paramos daugiabučiams namams atnaujinti (modernizuoti) teikimo ir daugiabučių namų atnaujinimo (modernizavimo) projektų įgyvendinimo priežiūros taisyklėse:</text:span></text:p>
      <text:p text:style-name="P67"><text:span text:style-name="T68">4.1</text:span><text:span text:style-name="T69">. Pakeisti 6 punktą ir jį išdėstyti taip:</text:span></text:p>
      <text:p text:style-name="P70"><text:span text:style-name="T71">„</text:span><text:span text:style-name="T72">6</text:span><text:span text:style-name="T73">. Projektas gali būti įgyvendinamas etapais. Per pirmąjį 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text:s/></text:span><text:soft-page-break/><text:span text:style-name="T74">(modernizavimo) priemonių įgyvendinimo. Kitais projekto įgyvendinimo etapais laikomi etapai, per kuriuos įgyvendinamos likusios (projekto 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 gali būti vieną kartą pratęstas vieniems metams Projekto administratoriaus ir finansuotojo sutarimu, pranešus apie tai Programą administruojančiai viešajai įstaigai Būsto energijos taupymo agentūrai (toliau – Agentūra). Jeigu projektas įgyvendinamas butų ir kitų patalpų savininkų lėšomis, projekto įgyvendinimo terminas pratęsiamas Projekto administratoriaus sprendimu, suderintu su Agentūra. Jeigu projektas esant objektyvioms aplinkybėms (teisminiai ginčai, rangovų bankrotas ar kitos nuo atnaujinamo (modernizuojamo) daugiabučio namo butų ir kitų patalpų savininkų nepriklausančios aplinkybės) neįgyvendinamas per šiame punkte nustatytą terminą, Agentūros sprendimu jo įgyvendinimas pratęsiamas tokiam terminui, kad valstybės parama įgyvendinus projektą būtų suteikta Taisyklių nustatyta tvarka, tačiau ne ilgiau kaip iki 2020 m. gruodžio 31 dienos.“</text:span></text:p>
      <text:p text:style-name="P75"><text:span text:style-name="T76">4.2</text:span><text:span text:style-name="T77">. Pakeisti 36 punktą ir jį išdėstyti taip:</text:span></text:p>
      <text:p text:style-name="P78"><text:span text:style-name="T79">„</text:span><text:span text:style-name="T80">36</text:span><text:span text:style-name="T81">. Butų ir kitų patalpų savininkams, įgyvendinantiems projektą, teikiama valstybės parama – apmokamos ne didesnės kaip Nutarime nustatyto dydžio projekto įgyvendinimo administravimo ir statybos techninės priežiūros išlaidos ar jų dalis arba šios išlaidos ar jų dalis kompensuojamos, jeigu projekto įgyvendinimo administravimo išlaidas butų ir kitų patalpų savininkai apmokėjo savo lėšomis, o statybos techninės priežiūros išlaidas – savo arba skolintomis (lengvatinio kredito) lėšomis.“</text:span></text:p>
      <text:p text:style-name="P82"><text:span text:style-name="T83">4.3</text:span><text:span text:style-name="T84">. Pakeisti 38 punktą ir jį išdėstyti taip:</text:span></text:p>
      <text:p text:style-name="P85"><text:span text:style-name="T86">„</text:span><text:span text:style-name="T87">38</text:span><text:span text:style-name="T88">. Projekto įgyvendinimo administravimo išlaidas sudaro lėšos už Taisyklių 5 punkte nurodytų Projekto administratoriaus pareigų vykdymą. Projekto įgyvendinimo administravimo išlaidos apmokamos arba kompensuojamos nuo butų ir kitų patalpų savininkų sprendimo įgyvendinti projektą pagal patvirtintą investicijų planą priėmimo ir projekto įgyvendinimo administravimo paslaugos dydžio patvirtinimo dienos iki termino, kuris ne ilgesnis kaip 45 darbo dienos nuo statybos užbaigimo akto surašymo, tačiau ne ilgiau kaip 24 mėnesius. Šis terminas, suderinus su Agentūra, gali būti vieną kartą pratęsiamas 12 mėnesių, o už šį pratęstą laikotarpį teikiama valstybės parama – apmokamos arba kompensuojamos Nutarime nustatyto dydžio projekto įgyvendinimo administravimo išlaidos ar jų dalis. Jeigu Projekto administratorius per 3 mėnesius nuo butų ir kitų patalpų savininkų sprendimo įgyvendinti projektą priėmimo dienos nesiima veiksmų organizuoti projekto parengimo ir (ar) statybos techninės priežiūros paslaugos pirkimo, ir (ar) statybos rangos darbų pirkimo, projekto įgyvendinimo administravimo mokesčio butų ir kitų patalpų<text:s/></text:span><text:soft-page-break/><text:span text:style-name="T89">savininkai Projekto administratoriui nemoka ir valstybės parama šioms išlaidoms apmokėti arba kompensuoti už šį laikotarpį neteikiama.“</text:span></text:p>
      <text:p text:style-name="P90"><text:span text:style-name="T91">4.4</text:span><text:span text:style-name="T92">. Pakeisti 43 punktą ir jį išdėstyti taip:</text:span></text:p>
      <text:p text:style-name="P93"><text:span text:style-name="T94">„</text:span><text:span text:style-name="T95">43</text:span><text:span text:style-name="T96">.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us per 3 mėnesius nuo butų ir kitų patalpų savininkų sprendimo dėl daugiabučio namo atnaujinimo (modernizavimo) priėmimo dienos ėmėsi veiksmų dėl paslaugų ir darbų projektui įgyvendinti pirkimo, ar Projekto administratorius įvykdė Taisyklių 90 punkte nustatytą reikalavimą,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Aplinkos ministras</text:span><text:span text:style-name="T10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6T07:47:00Z</meta:creation-date>
    <dc:date>2016-03-16T07:47:00Z</dc:date>
    <meta:print-date>2016-03-09T07:24:00Z</meta:print-date>
    <meta:template xlink:href="Normal" xlink:type="simple"/>
    <meta:editing-cycles>2</meta:editing-cycles>
    <meta:editing-duration>PT0S</meta:editing-duration>
    <meta:document-statistic meta:page-count="4" meta:paragraph-count="145" meta:word-count="1239" meta:character-count="10355" meta:row-count="356" meta:non-whitespace-character-count="9261"/>
  </office:meta>
</office:document-meta>
</file>