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3958in"/>
          <style:tab-stop style:type="left" style:position="5.968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59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166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028in" svg:height="0.68611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taryba</text:p>
      <text:p text:style-name="P5"/>
      <text:p text:style-name="P6">sprendimas</text:p>
      <text:p text:style-name="P7"/>
      <text:p text:style-name="P8"><text:span text:style-name="T9">dėl pritarimo pagėgių savivaldybės administracijai būti partnere ir skirti lėšas projektuose, teikiamuose vietos veiklos grupės „pagėgių kraštas“ finansinei paramai gauti</text:span></text:p>
      <text:p text:style-name="P10"/>
      <text:p text:style-name="P11">2018 m. balandžio 25 d. Nr. T-72</text:p>
      <text:p text:style-name="P12">Pagėgiai</text:p>
      <text:p text:style-name="Normal"/>
      <text:p text:style-name="Normal"/>
      <text:p text:style-name="P13"><text:span text:style-name="T14">Vadovaudamasi Lietuvos Respublikos vietos savivaldos įstatymo 16 straipsnio 2 dalies 40 punktu, atsižvelgdama į Natkiškių, Piktupėnų, Bitėnų kaimų, Stoniškių bendruomenių bei Pagėgių savivaldybės Vilkyškių Johaneso Bobrovskio gimnazijos 2018 m. balandžio 23 d. prašymus, Pagėgių savivaldybės taryba n u s p r e n d ž i a:</text:span></text:p>
      <text:p text:style-name="P15"><text:span text:style-name="T16">1</text:span><text:span text:style-name="T17">.</text:span><text:span text:style-name="T18"><text:tab/>Pritarti Pagėgių savivaldybės administracijos dalyvavimui partnerės teisėmis ir skirti reikalingas lėšas 2019 m. biudžeto programoje, kaip indėlį projekto veiklų vykdymui šiuose projektuose</text:span><text:span text:style-name="T19"><text:s/></text:span><text:span text:style-name="T20">pagal Pagėgių savivaldybės vietos veiklos grupės „Pagėgių kraštas“, Vietos plėtros strategijos priemonę NR. LEADER-19.2-SAVA-10 „Neformalaus ugdymo gerinimas ir vaikų bei jaunimo vaidmens didinimas mažinant socialinę atskirtį“:</text:span></text:p>
      <text:p text:style-name="P21"><text:span text:style-name="T22">1.1</text:span><text:span text:style-name="T23">. Natkiškių kaimo bendruomenės projekte „Spalvotų vėjų vasara“ su 515,00 eurų indėliu;</text:span></text:p>
      <text:p text:style-name="P24"><text:span text:style-name="T25">1.2</text:span><text:span text:style-name="T26">. Piktupėnų kaimo bendruomenės projekte „Pažink save“ su 515,00 eurų indėliu;</text:span></text:p>
      <text:p text:style-name="P27"><text:span text:style-name="T28">1.3</text:span><text:span text:style-name="T29">. Bitėnų kaimo VO „Rambynas“ projekte „Mes ir gamta“ su 515,00 eurų indėliu;</text:span></text:p>
      <text:p text:style-name="P30"><text:span text:style-name="T31">1.4</text:span><text:span text:style-name="T32">. Stoniškių bendruomenės projekte „Vasaros svajos“ su 515,00 eurų indėliu;</text:span></text:p>
      <text:p text:style-name="P33"><text:span text:style-name="T34">1.5</text:span><text:span text:style-name="T35">. Pagėgių savivaldybės Vilkyškių Johaneso Bobrovskio gimnazijos projekte „Gamtos vaikai“ su 515,00 eurų indėliu.</text:span></text:p>
      <text:p text:style-name="P36"><text:span text:style-name="T37">2</text:span><text:span text:style-name="T38">.</text:span><text:span text:style-name="T39"><text:tab/>Sprendimą paskelbti Teisės aktų registre ir Pagėgių savivaldybės interneto svetainėje <text:s/>www.pagegiai.lt.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4-26T10:30:00Z</meta:creation-date>
    <dc:date>2018-04-26T10:30:00Z</dc:date>
    <meta:print-date>2016-04-18T10:0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4" meta:character-count="1734" meta:row-count="71" meta:non-whitespace-character-count="1511"/>
  </office:meta>
</office:document-meta>
</file>