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text-position="super 66.6%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354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<text:span text:style-name="T12">DĖL<text:s/></text:span><text:span text:style-name="T13">2022–2030 Metų PLĖTROS PROGRAMOS VALDYTOJOS Lietuvos Respublikos ekonomikos ir inovacijų ministerijos EKONOMIKOS TRANSFORMACIJOS IR KONKURENCINGUMO PLĖTROS PROGRAMOS pažangos priemonės nr. 05-001-01-15-02 „Skatinti talentų ir kompetencijų pasiūlą pažangiai ekonomikai“ aprašo patvirtinimo</text:span></text:p>
      <text:p text:style-name="P14"/>
      <text:p text:style-name="P15">2022 m. liepos 12 d. Nr. 4-875</text:p>
      <text:p text:style-name="P16">Vilnius</text:p>
      <text:p text:style-name="P17"/>
      <text:p text:style-name="P18"><text:span text:style-name="T19">Įgyvendindama<text:s/></text:span>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text:span text:style-name="T20">1</text:span><text:s/>straipsnio 3 dalies įgyvendinimo“<text:span text:style-name="T21"><text:s/>87 punktą<text:s/></text:span>ir<text:s/><text:span text:style-name="T22">2022–2030 metų plėtros programos valdytojos<text:s/></text:span><text:span text:style-name="T23">Lietuvos Respublikos ekonomikos ir inovacijų ministerijos</text:span><text:span text:style-name="T24"><text:s/>ekonomikos transformacijos ir konkurencingumo plėtros programos</text:span>, patvirtintos Lietuvos Respublikos Vyriausybės 2022 m. kovo 16 d. nutarimu Nr. 247<text:s/><text:soft-page-break/>„Dėl<text:s/><text:span text:style-name="T25">2022–2030 metų plėtros programos valdytojos<text:s/></text:span><text:span text:style-name="T26">Lietuvos Respublikos ekonomikos ir inovacijų ministerijos</text:span><text:span text:style-name="T27"><text:s/>ekonomikos<text:s/></text:span><text:span text:style-name="T28">transformacijos ir konkurencingumo plėtros programos patvirtinimo“, priemonę Nr. 05-001-01-15-02 „Skatinti talentų ir kompetencijų pasiūlą pažangiai ekonomikai“,</text:span></text:p>
      <text:p text:style-name="P29"><text:span text:style-name="T30">t v i r t i n u <text:s/></text:span><text:span text:style-name="T31">2022–2030 metų plėtros programos valdytojos Lietuvos Respublikos ekonomikos ir inovacijų ministerijos ekonomikos transformacijos ir konkurencingumo plėtros programos pažangos priemonės Nr. 05-001-01-15-02 „Skatinti talentų ir kompetencijų pasiūlą pažangiai ekonomikai“ aprašą (pridedama).</text:span></text:p>
      <text:p text:style-name="P32"/>
      <text:p text:style-name="P33"/>
      <text:p text:style-name="P34"><text:span text:style-name="T35">Ekonomikos ir inovacijų ministrė                                                                           Aušrinė Armonait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4-03-06T07:33:00Z</meta:creation-date>
    <dc:date>2024-03-06T07:33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16" meta:character-count="1729" meta:row-count="96" meta:non-whitespace-character-count="1549"/>
  </office:meta>
</office:document-meta>
</file>