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margin-right="0.0395in" fo:text-indent="0.5909in"/>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395in" fo:text-indent="0.5909in"/>
      <style:text-properties style:font-size-complex="12pt"/>
    </style:style>
    <style:style style:name="P28" style:parent-style-name="Normal" style:family="paragraph">
      <style:paragraph-properties fo:text-align="center" fo:margin-right="0.039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margin-right="0.0395in" fo:text-indent="0.5909in"/>
      <style:text-properties fo:font-weight="bold" style:font-weight-asian="bold" style:font-weight-complex="bold" style:font-size-complex="12pt"/>
    </style:style>
    <style:style style:name="P32" style:parent-style-name="Normal" style:family="paragraph">
      <style:paragraph-properties fo:text-align="center" fo:margin-right="0.0395in"/>
      <style:text-properties fo:font-weight="bold" style:font-weight-asian="bold" style:font-weight-complex="bold" style:font-size-complex="12pt"/>
    </style:style>
    <style:style style:name="P33" style:parent-style-name="Normal" style:family="paragraph">
      <style:paragraph-properties fo:text-align="center" fo:margin-right="0.039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margin-right="0.0395in" fo:text-indent="0.5909in"/>
      <style:text-properties style:font-size-complex="12pt"/>
    </style:style>
    <style:style style:name="P38" style:parent-style-name="Normal" style:family="paragraph">
      <style:paragraph-properties fo:text-align="justify" fo:margin-right="0.0395in"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395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395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395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master-page-name="MPF1" style:family="paragraph">
      <style:paragraph-properties fo:break-before="page" fo:margin-left="3.7409in" style:page-number="1">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FF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text-indent="0.5909in"/>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tab-stops>
          <style:tab-stop style:type="right" style:position="6.5958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ab-stops>
          <style:tab-stop style:type="right" style:position="6.5958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style:snap-to-layout-grid="false" fo:text-align="center" fo:text-indent="0.5909in"/>
      <style:text-properties style:font-size-complex="12pt"/>
    </style:style>
    <style:style style:name="P210" style:parent-style-name="Normal" style:family="paragraph">
      <style:paragraph-properties style:snap-to-layout-grid="false"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right" style:position="6.595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right" style:position="6.595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right" style:position="6.595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right" style:position="6.595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right" style:position="6.5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right" style:position="6.595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right" style:position="6.5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MS Mincho" fo:color="#000000" style:font-size-complex="12pt" style:language-asian="ja" style:country-asian="JP"/>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fo:color="#0D0D0D" style:font-size-complex="12pt" style:language-asian="lt" style:country-asian="LT"/>
    </style:style>
    <style:style style:name="T291" style:parent-style-name="DefaultParagraphFont" style:family="text">
      <style:text-properties fo:color="#0D0D0D"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D0D0D" style:font-size-complex="12pt" style:language-asian="lt" style:country-asian="LT"/>
    </style:style>
    <style:style style:name="T294" style:parent-style-name="DefaultParagraphFont" style:family="text">
      <style:text-properties fo:color="#0D0D0D"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D0D0D" style:font-size-complex="12pt" style:language-asian="lt" style:country-asian="LT"/>
    </style:style>
    <style:style style:name="T297" style:parent-style-name="DefaultParagraphFont" style:family="text">
      <style:text-properties fo:color="#0D0D0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D0D0D" style:font-size-complex="12pt" style:language-asian="lt" style:country-asian="LT"/>
    </style:style>
    <style:style style:name="T300" style:parent-style-name="DefaultParagraphFont" style:family="text">
      <style:text-properties fo:color="#0D0D0D" style:font-size-complex="12pt" style:language-asian="lt" style:country-asian="LT"/>
    </style:style>
    <style:style style:name="T301" style:parent-style-name="DefaultParagraphFont" style:family="text">
      <style:text-properties fo:font-weight="bold" style:font-weight-asian="bold" style:font-weight-complex="bold" fo:color="#0D0D0D" style:font-size-complex="12pt" style:language-asian="lt" style:country-asian="LT"/>
    </style:style>
    <style:style style:name="T302" style:parent-style-name="DefaultParagraphFont" style:family="text">
      <style:text-properties fo:color="#0D0D0D"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tab-stops>
          <style:tab-stop style:type="right" style:position="6.5958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right" style:position="6.5958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ab-stops>
          <style:tab-stop style:type="right" style:position="6.5958in"/>
        </style:tab-stops>
      </style:paragraph-properties>
      <style:text-properties style:font-size-complex="12pt"/>
    </style:style>
    <style:style style:name="P319" style:parent-style-name="Normal" style:family="paragraph">
      <style:paragraph-properties fo:text-align="justify" fo:text-indent="0.5909in">
        <style:tab-stops>
          <style:tab-stop style:type="right" style:position="6.5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right" style:position="6.5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right" style:position="6.5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right" style:position="6.5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right" style:position="6.5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right" style:position="6.59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right" style:position="6.5958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right" style:position="6.5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right" style:position="6.5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right" style:position="6.5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right" style:position="6.5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right" style:position="6.5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right" style:position="6.5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right" style:position="6.693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D0D0D"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right" style:position="6.693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right" style:position="6.693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right" style:position="6.6937in"/>
        </style:tab-stops>
      </style:paragraph-properties>
    </style:style>
    <style:style style:name="T383" style:parent-style-name="DefaultParagraphFont" style:family="text">
      <style:text-properties fo:color="#0D0D0D" style:font-size-complex="12pt"/>
    </style:style>
    <style:style style:name="T384" style:parent-style-name="DefaultParagraphFont" style:family="text">
      <style:text-properties fo:color="#0D0D0D" style:font-size-complex="12pt"/>
    </style:style>
    <style:style style:name="P385" style:parent-style-name="Normal" style:family="paragraph">
      <style:paragraph-properties fo:text-align="center">
        <style:tab-stops>
          <style:tab-stop style:type="right" style:position="6.6937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ab-stops>
          <style:tab-stop style:type="right" style:position="6.6937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ab-stops>
          <style:tab-stop style:type="right" style:position="6.6937in"/>
        </style:tab-stops>
      </style:paragraph-properties>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right" style:position="6.693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right" style:position="6.693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right" style:position="6.693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right" style:position="6.693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right" style:position="6.6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right" style:position="6.693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right" style:position="6.6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right" style:position="6.693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right" style:position="6.693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right" style:position="6.693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right" style:position="6.693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right" style:position="6.693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center">
        <style:tab-stops>
          <style:tab-stop style:type="right" style:position="6.5958in"/>
        </style:tab-stops>
      </style:paragraph-properties>
    </style:style>
    <style:style style:name="T52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0 M. LAPKRIČIO 9 D. ĮSAKYMO NR. 661 „DĖL ENDOKRINOLOGIJOS ANTRINIO IR TRETINIO LYGIO PASLAUGŲ TEIKIMO SPECIALIŲJŲ REIKALAVIMŲ“</text:span><text:span text:style-name="T17"><text:s/></text:span><text:span text:style-name="T18">PAKEITIMO</text:span></text:p>
      <text:p text:style-name="P19"/>
      <text:p text:style-name="P20">2021 m. rugpjūčio 30 d.<text:s/>Nr. V-1960</text:p>
      <text:p text:style-name="P21">Vilnius</text:p>
      <text:p text:style-name="P22"/>
      <text:p text:style-name="P23"><text:span text:style-name="T24">1</text:span><text:span text:style-name="T25">. Pakeičiu</text:span><text:span text:style-name="T26"><text:s/>Lietuvos Respublikos sveikatos apsaugos ministro 2000 m. lapkričio 9 d. įsakymą Nr. 661 „Dėl endokrinologijos antrinio ir tretinio lygio paslaugų teikimo specialiųjų reikalavimų“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SUAUGUSIŲJŲ<text:s/></text:span><text:span text:style-name="T35">ENDOKRINOLOGIJOS</text:span><text:span text:style-name="T36"><text:s/>ANTRINIO IR TRETINIO LYGIO STACIONARINIŲ ASMENS SVEIKATOS PRIEŽIŪROS PASLAUGŲ TEIKIMO SPECIALIŲJŲ REIKALAVIMŲ APRAŠO PATVIRTINIMO</text:span></text:p>
      <text:p text:style-name="P37"/>
      <text:p text:style-name="P38"><text:span text:style-name="T39">Vadovaudamasis Lietuvos Respublikos sveikatos priežiūros įstaigų įstatymo 9 straipsnio <text:s text:c="5"/>1 dalies 3 punktu:</text:span></text:p>
      <text:p text:style-name="P40"><text:span text:style-name="T41">1</text:span><text:span text:style-name="T42">. T v i r t i n u Suaugusiųjų endokrinologijos antrinio ir tretinio lygio stacionarinių asmens sveikatos priežiūros paslaugų teikimo specialiųjų reikalavimų aprašą (pridedama).</text:span></text:p>
      <text:p text:style-name="P43"><text:span text:style-name="T44">2</text:span><text:span text:style-name="T45">. P <text:s/>a v e d u įsakymo vykdymą kontroliuoti viceministrui pagal veiklos sritį.“</text:span></text:p>
      <text:p text:style-name="P46"><text:span text:style-name="T47">2</text:span><text:span text:style-name="T48">. N u s t a t a u, kad <text:s/>šis įsakymas įsigalioja 2021 m. lapkričio 1 d.</text:span></text:p>
      <text:p text:style-name="Normal"/>
      <text:p text:style-name="Normal"/>
      <text:p text:style-name="Normal"/>
      <text:p text:style-name="Normal"><text:span text:style-name="T49">Sveikatos apsaugos ministras</text:span><text:span text:style-name="T50"><text:tab/></text:span><text:span text:style-name="T51"><text:tab/></text:span><text:span text:style-name="T52"><text:tab/></text:span><text:span text:style-name="T53"><text:tab/><text:s text:c="6"/>Arūnas Dulkys</text:span></text:p>
      <text:p text:style-name="P54"/>
      <text:soft-page-break/>
      <text:p text:style-name="P55">PATVIRTINTA</text:p>
      <text:p text:style-name="P63">Lietuvos Respublikos<text:s/></text:p>
      <text:p text:style-name="P64">sveikatos apsaugos ministro</text:p>
      <text:p text:style-name="P65">2000 m. lapkričio 9 d. įsakymu Nr. 661</text:p>
      <text:p text:style-name="P66">(Lietuvos Respublikos sveikatos<text:s/></text:p>
      <text:p text:style-name="P67">apsaugos ministro<text:s/>2021 m. rugpjūčio 30 d.</text:p>
      <text:p text:style-name="P68">įsakymo Nr. V-1960</text:p>
      <text:p text:style-name="P69">redakcija)</text:p>
      <text:p text:style-name="P70"/>
      <text:p text:style-name="P71"><text:span text:style-name="T72">SUAUGUSIŲJŲ ENDOKRINOLOGIJOS ANTRINIO IR TRETINIO LYGIO STACIONARINIŲ ASMENS SVEIKATOS PRIEŽIŪROS PASLAUGŲ TEIKIMO SPECIALIŲJŲ REIKALAVIMŲ APRAŠAS</text:span></text:p>
      <text:p text:style-name="P73"/>
      <text:p text:style-name="P74"><text:span text:style-name="T75">I</text:span><text:span text:style-name="T76"><text:s/>SKYRIUS<text:s/></text:span></text:p>
      <text:p text:style-name="P77"><text:span text:style-name="T78">BENDROSIOS NUOSTATOS<text:s/></text:span></text:p>
      <text:p text:style-name="P79"/>
      <text:p text:style-name="P80"><text:span text:style-name="T81">1</text:span><text:span text:style-name="T82">. Suaugusiųjų<text:s/></text:span><text:span text:style-name="T83">endokrinologijos<text:s/></text:span><text:span text:style-name="T84">antrinio ir tretinio lygio stacionarinių asmens sveikatos priežiūros paslaugų teikimo specialiųjų reikalavimų aprašas (toliau – Aprašas) nustato specialiuosius<text:s/></text:span><text:span text:style-name="T85">reikalavimus asmens sveikatos priežiūros įstaigoms (toliau – ASPĮ) ir asmens sveikatos priežiūros specialistams, teikiantiems s</text:span><text:span text:style-name="T86">uaugusiųjų</text:span><text:span text:style-name="T87"><text:s/>endokrinologijos<text:s/></text:span><text:span text:style-name="T88">antrinio ir (ar) tretinio lygio stacionarines asmens sveikatos priežiūros<text:s/></text:span><text:span text:style-name="T89">paslaugas, reikalavimus s</text:span><text:span text:style-name="T90">uaugusiųjų</text:span><text:span text:style-name="T91"><text:s/>endokrinologijos<text:s/></text:span><text:span text:style-name="T92">antrinio ir (ar) tretinio lygio stacionarines asmens sveikatos priežiūros<text:s/></text:span><text:span text:style-name="T93">paslaugas teikiančių ASPĮ patalpoms ir medicinos priemonėms (prietaisams), taip pat šių paslaugų teikimo tvarką.</text:span></text:p>
      <text:p text:style-name="P94"><text:span text:style-name="T95">2</text:span><text:span text:style-name="T96">. Apraše vartojamos sąvokos ir jų apibrėžtys:</text:span></text:p>
      <text:p text:style-name="P97"><text:span text:style-name="T98">2.1</text:span><text:span text:style-name="T99">.<text:s/></text:span><text:span text:style-name="T100">Suaugusiųjų<text:s/></text:span><text:span text:style-name="T101">endokrinologijos</text:span><text:span text:style-name="T102"><text:s/></text:span><text:span text:style-name="T103">stacionarinės antrinio ir (ar) tretinio lygio asmens sveikatos priežiūros paslaugos</text:span><text:span text:style-name="T104"><text:s/></text:span><text:span text:style-name="T105">(toliau – endokrinologijos stacionarinės paslaugos) – pagal gydytojo endokrinologo kompetenciją teikiamos asmens sveikatos priežiūros paslaugos</text:span><text:span text:style-name="T106"><text:s/></text:span><text:span text:style-name="T107">stacionare gydomiems suaugusiems pacientams, kuriems įtariamos ir (ar) diagnozuotos ligos ir (ar) sveikatos sutrikimai,<text:s/></text:span><text:span text:style-name="T108">pagal Tarptautinės statistinės ligų ir sveikatos sutrikimų klasifikacijos dešimtąjį pataisytą ir papildytą leidimą „Sisteminis ligų sąrašas“<text:s/></text:span><text:span text:style-name="T109">(Australijos modifikacija, TLK-10-AM)</text:span><text:span text:style-name="T110">, patvirtintą<text:s/></text:span><text:span text:style-name="T111">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text:span><text:span text:style-name="T112">koduojamos kodais<text:s/></text:span><text:span text:style-name="T113">A18.7;<text:s/></text:span><text:span text:style-name="T114">C25.4;<text:s/></text:span><text:span text:style-name="T115">C73; C74; C75.1–C75.2; C75.9;<text:s/></text:span><text:span text:style-name="T116">D13.7; D34;<text:s/></text:span><text:span text:style-name="T117">D35.1–D35.3; D35.8–D35.9; D44.1–D44.4; D44.8–D44.9;</text:span><text:span text:style-name="T118"><text:s/>E00–E07; E09–E14; E15</text:span><text:span text:style-name="T119">–</text:span><text:span text:style-name="T120">E16; E20–E31; E34<text:s/></text:span><text:span text:style-name="T121">–</text:span><text:span text:style-name="T122">E35;<text:s/></text:span><text:span text:style-name="T123">E53.8;<text:s/></text:span><text:span text:style-name="T124">E55;<text:s/></text:span><text:span text:style-name="T125">E56;<text:s/></text:span><text:span text:style-name="T126">E58;<text:s/></text:span><text:span text:style-name="T127">E61; E63;<text:s/></text:span><text:span text:style-name="T128">E65–E68; E74; E78; E79.0; E83; E86;</text:span><text:span text:style-name="T129"><text:s/></text:span><text:span text:style-name="T130">E87;<text:s/></text:span><text:span text:style-name="T131">E88.1; E89;<text:s/></text:span><text:span text:style-name="T132">G63.3;<text:s/></text:span><text:span text:style-name="T133">H06.2;<text:s/></text:span><text:span text:style-name="T134">H53.4;<text:s/></text:span><text:span text:style-name="T135">I10; I11;<text:s/></text:span><text:span text:style-name="T136">I15.2;<text:s/></text:span><text:span text:style-name="T137">I25;<text:s/></text:span><text:span text:style-name="T138">I70.2;<text:s/></text:span><text:span text:style-name="T139">I73; K75.8;<text:s/></text:span><text:span text:style-name="T140">K76.0; K90.0; K90.4;<text:s/></text:span><text:span text:style-name="T141">L02.4;</text:span><text:span text:style-name="T142"><text:s/>L63;</text:span><text:span text:style-name="T143"><text:s/></text:span><text:span text:style-name="T144">L64; L68; L70; L80; L89; L92.1; L97;<text:s/></text:span><text:span text:style-name="T145">L98.4;<text:s/></text:span><text:span text:style-name="T146">M20; M80–M8</text:span><text:span text:style-name="T147">3;<text:s/></text:span><text:span text:style-name="T148">N17</text:span><text:span text:style-name="T149">;<text:s/></text:span><text:span text:style-name="T150">N18; N25.1;<text:s/></text:span><text:span text:style-name="T151">N25.8;<text:s/></text:span><text:span text:style-name="T152">N46; N62; N64.3; N91;</text:span><text:span text:style-name="T153"><text:s/></text:span><text:span text:style-name="T154">N92; N95; N97; O24; O90.5;<text:s/></text:span><text:span text:style-name="T155">Q87; Q96–Q99;<text:s/></text:span><text:span text:style-name="T156">R61; R73;<text:s/></text:span><text:span text:style-name="T157">R80;<text:s/></text:span><text:span text:style-name="T158">R81; R82.4; R94.6; R94.7.</text:span></text:p>
      <text:p text:style-name="P159"><text:span text:style-name="T160">2.2</text:span><text:span text:style-name="T161">. Kitos Apraše vartojamos sąvokos suprantamos taip, kaip jos apibrėžtos<text:s/></text:span><text:span text:style-name="T162">kituose teisės aktuose, reguliuojančiuose asmens sveikatos priežiūros paslaugų teikimą.</text:span></text:p>
      <text:p text:style-name="P163"/>
      <text:p text:style-name="P164"><text:span text:style-name="T165">II</text:span><text:span text:style-name="T166"><text:s/>SKYRIUS</text:span></text:p>
      <text:p text:style-name="P167"><text:span text:style-name="T168">REIKALAVIMAI ASPĮ IR ASMENS SVEIKATOS PRIEŽIŪROS SPECIALISTAMS</text:span></text:p>
      <text:p text:style-name="P169"/>
      <text:p text:style-name="P170"><text:span text:style-name="T171">3</text:span><text:span text:style-name="T172">. Endokrinologijos<text:s/></text:span><text:span text:style-name="T173">stacionarinės<text:s/></text:span><text:span text:style-name="T174">paslaugos teikiamos ASPĮ, turinčiose licenciją teikti stacionarines<text:s/></text:span><text:span text:style-name="T175">endokrinologijos</text:span><text:span text:style-name="T176"><text:s/></text:span><text:span text:style-name="T177">antrinio ir (ar) tretinio lygio asmens sveikatos priežiūros<text:s/></text:span><text:span text:style-name="T178">paslaugas.</text:span></text:p>
      <text:p text:style-name="P179"><text:span text:style-name="T180">4</text:span><text:span text:style-name="T181">. Darbo dienomis ASPĮ nustatytu darbo dienos metu, endokrinologijos</text:span><text:span text:style-name="T182"><text:s/>stacionarines</text:span><text:span text:style-name="T183"><text:s/></text:span><text:span text:style-name="T184">paslaugas teikia gydytojas<text:s/></text:span><text:span text:style-name="T185">endokrinolo</text:span><text:span text:style-name="T186">gas ir<text:s/></text:span><text:span text:style-name="T187">bendrosios praktikos slaugytojas ar slaugytojas diabetologas, t. y. bendrosios praktikos slaugytojas, baigęs ne trumpesnę kaip 160 val. slaugytojo<text:s/></text:span><text:soft-page-break/><text:span text:style-name="T188">diabetologo darbo principų neformaliojo profesinio mokymo programą ir įgijęs tai patvirtinantį pažymėjimą.</text:span></text:p>
      <text:p text:style-name="P189"><text:span text:style-name="T190">5</text:span><text:span text:style-name="T191">.<text:s/></text:span><text:span text:style-name="T192">ASPĮ nustatytu<text:s/></text:span><text:span text:style-name="T193">budėjimo metu<text:s/></text:span><text:span text:style-name="T194">endokrinologijos</text:span><text:span text:style-name="T195"><text:s/>stacionarinių</text:span><text:span text:style-name="T196"><text:s/></text:span><text:span text:style-name="T197">paslaugų teikimas visą parą organizuojamas vadovaujantis<text:s/></text:span><text:span text:style-name="T198">Bendrųjų vidaus ligų stacionarinių antrinio lygio paslaugų teikimo reikalavimų aprašu ir (ar) Bendrųjų specializuotų vidaus ligų stacionarinių tretinio lygio paslaugų teikimo reikalavimų aprašu, patvirtintais Lietuvos Respublikos sveikatos apsaugos ministro 2008 m. gruodžio 9 d. įsakymu Nr. V-1242 „Dėl Bendrųjų vidaus ligų stacionarinių antrinio lygio paslaugų teikimo reikalavimų aprašo ir Bendrųjų specializuotų vidaus ligų stacionarinių tretinio lygio paslaugų teikimo reikalavimų aprašo patvirtinimo” (toliau – Įsakymas Nr. V-1242)</text:span><text:span text:style-name="T199">.</text:span></text:p>
      <text:p text:style-name="P200"><text:span text:style-name="T201">6</text:span><text:span text:style-name="T202">. Prireikus pacientui suteikiama medicinos psichologo ir (ar) kitos atitinkamos profesinės kvalifikacijos sveikatos priežiūros specialisto (-ų) ir (ar) socialinio darbuotojo konsultacija, atsižvelgiant į gydomą ligą ar sveikatos sutrikimą.</text:span></text:p>
      <text:p text:style-name="P203"/>
      <text:p text:style-name="P204"><text:span text:style-name="T205">III</text:span><text:span text:style-name="T206"><text:s/>SKYRIUS</text:span></text:p>
      <text:p text:style-name="P207"><text:span text:style-name="T208">REIKALAVIMAI PATALPOMS IR MEDICINOS PRIEMONĖMS (PRIETAISAMS)</text:span></text:p>
      <text:p text:style-name="P209"/>
      <text:p text:style-name="P210"><text:span text:style-name="T211">7</text:span><text:span text:style-name="T212">. E</text:span><text:span text:style-name="T213">ndokrinologijos</text:span><text:span text:style-name="T214"><text:s/>stacionarines paslaugas teikiančioje ASPĮ turi būti:</text:span></text:p>
      <text:p text:style-name="P215"><text:span text:style-name="T216">7.1</text:span><text:span text:style-name="T217">.<text:s/></text:span><text:span text:style-name="T218">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pan></text:p>
      <text:p text:style-name="P219"><text:span text:style-name="T220">7</text:span><text:span text:style-name="T221">.2</text:span><text:span text:style-name="T222">. padalinys, kuriame teikiamos reanimacijos ir intensyviosios terapijos paslaugos, vadovaujantis Antrinio lygio reanimacijos ir intensyviosios terapijos paslaugų (reanimacijos II) teikimo suaugusiesiems sąlygų ir tvarkos aprašu ir (ar) Tretinio lygio reanimacijos ir intensyviosios terapijos paslaugų (reanimacijos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text:span></text:p>
      <text:p text:style-name="P223"><text:span text:style-name="T224">7.2</text:span><text:span text:style-name="T225">.1</text:span><text:span text:style-name="T226">. antrinio lygio endokrinologijos stacionarines paslaugas teikiančioje ASPĮ – padalinys, kuriame teikiamos suaugusiųjų reanimacijos II paslaugos;</text:span></text:p>
      <text:p text:style-name="P227"><text:span text:style-name="T228">7</text:span><text:span text:style-name="T229">.2.2</text:span><text:span text:style-name="T230">. tretinio lygio endokrinologijos stacionarines paslaugas teikiančioje ASPĮ – padalinys, kuriame teikiamos suaugusiųjų reanimacijos III paslaugos;</text:span></text:p>
      <text:p text:style-name="P231"><text:span text:style-name="T232">7</text:span><text:span text:style-name="T233">.3</text:span><text:span text:style-name="T234">. slaugytojo diabetologo konsultacinės paslaugos teikimo ir diabeto mokymo kabinetas;</text:span></text:p>
      <text:p text:style-name="P235"><text:span text:style-name="T236">7</text:span><text:span text:style-name="T237">.4</text:span><text:span text:style-name="T238">. padalinys, kuriame teikiamos endokrinologijos stacionarinės paslaugos. Jame turi būti:</text:span></text:p>
      <text:p text:style-name="P239"><text:span text:style-name="T240">7.4</text:span><text:span text:style-name="T241">.1</text:span><text:span text:style-name="T242">. palata (-os), kurioje (-se) teikiamos endokrinologijos stacionarinės paslaugos;</text:span></text:p>
      <text:p text:style-name="P243"><text:span text:style-name="T244">7</text:span><text:span text:style-name="T245">.4.2</text:span><text:span text:style-name="T246">. procedūrų kabinetas;</text:span></text:p>
      <text:p text:style-name="P247"><text:span text:style-name="T248">7.4.3</text:span><text:span text:style-name="T249">. laukimo zona.</text:span></text:p>
      <text:p text:style-name="P250"><text:span text:style-name="T251">8</text:span><text:span text:style-name="T252">.<text:s/></text:span><text:span text:style-name="T253">Endokrinologijos<text:s/></text:span><text:span text:style-name="T254">stacionarines<text:s/></text:span><text:span text:style-name="T255">paslaugas teikiančioje ASPĮ<text:s/></text:span><text:span text:style-name="T256">turi būti Asmens s</text:span><text:span text:style-name="T257">veikatos priežiūros įstaigos pirmosios medicinos pagalbos rinkinys</text:span><text:span text:style-name="T258">, atitinkantis<text:s/></text:span>Lietuvos Respublikos sveikatos apsaugos ministro 2003 m. liepos 11 d. įsakyme Nr. V-450 „Dėl<text:span text:style-name="T259"><text:s/></text:span><text:span text:style-name="T260">Asmens s</text:span><text:span text:style-name="T261">veikatos priežiūros įstaigos pirmosios medicinos pagalbos rinkinio aprašo, Pirmosios pagalbos rinkinio aprašo ir<text:s/></text:span><text:span text:style-name="T262">Asmens s</text:span><text:span text:style-name="T263">veikatos<text:s/></text:span><text:span text:style-name="T264">priežiūros ir farmacijos specialistų kompetencijos, teikiant pirmąją medicinos pagalbą, aprašo</text:span><text:span text:style-name="T265"><text:s/></text:span><text:span text:style-name="T266">patvirtinimo“<text:s/></text:span><text:span text:style-name="T267">nustatytus reikalavimus.</text:span></text:p>
      <text:p text:style-name="P268"><text:span text:style-name="T269">9</text:span><text:span text:style-name="T270">. Endokrinologijos stacionarines paslaugas<text:s/></text:span><text:span text:style-name="T271">teikiančioje<text:s/></text:span><text:span text:style-name="T272">ASPĮ turi būti r</text:span>adiologinė diagnostikos įranga, atitinkanti Radiologijos asmens sveikatos priežiūros paslaugų teikimo reikalavimų apraše, patvirtintame Lietuvos Respublikos sveikatos apsaugos ministro 2015 m. liepos 24 d. įsakymu Nr. V-881 „Dėl Radiologijos asmens sveikatos priežiūros paslaugų teikimo reikalavimų aprašo patvirtinimo“ (toliau – Įsakymas Nr. V-881),<text:s/><text:span text:style-name="T273">nustatytus reikalavimus.</text:span></text:p>
      <text:p text:style-name="P274"><text:span text:style-name="T275">10</text:span><text:span text:style-name="T276">. ASPĮ, teikiančioje</text:span><text:span text:style-name="T277"><text:s/></text:span><text:span text:style-name="T278">antrinio lygio endokrinologijos stacionarines paslaugas, turi būti šiame punkte išvardytos medicinos priemonės (prietaisai) (toliau – medicinos priemonė) ir kitos medicinos priemonės, reikalingos stacionarinėms a</text:span><text:span text:style-name="T279">ntrinio</text:span><text:span text:style-name="T280"><text:s/>lygio endokrinologijos paslaugoms teikti:</text:span></text:p>
      <text:p text:style-name="P281"><text:span text:style-name="T282">10.1</text:span><text:span text:style-name="T283">. priemonės<text:s/></text:span><text:span text:style-name="T284">skydliaukės aspiracinei punkcijai, biopsijai plona adata<text:s/></text:span><text:span text:style-name="T285">atlikti;</text:span></text:p>
      <text:p text:style-name="P286"><text:span text:style-name="T287">10.2</text:span><text:span text:style-name="T288">. elektrokardiografas;</text:span></text:p>
      <text:p text:style-name="P289"><text:span text:style-name="T290">10.3</text:span><text:span text:style-name="T291">. mokymo, kaip naudotis insulino pompa ir (ar) nuolatiniu gliukozės matavimo jutikliu, priemonės;</text:span></text:p>
      <text:p text:style-name="P292"><text:span text:style-name="T293">10.4</text:span><text:span text:style-name="T294">. įranga, kuri leidžia išsaugoti insulino pompos ir (ar) nuotolinio gliukozės matavimo jutiklio rodmenų duomenis;</text:span></text:p>
      <text:p text:style-name="P295"><text:span text:style-name="T296">10.5</text:span><text:span text:style-name="T297">. priemonės išplėstiniam oftalmologiniam ištyrimui (egzoftalmometrija, akipločio, akispūdžio, akių dugno įvertinimas) atlikti.</text:span></text:p>
      <text:p text:style-name="P298"><text:span text:style-name="T299">11</text:span><text:span text:style-name="T300">. ASPĮ, teikiančioje</text:span><text:span text:style-name="T301"><text:s/></text:span><text:span text:style-name="T302">tretinio lygio endokrinologijos stacionarines paslaugas, turi būti šiame punkte išvardytos medicinos priemonės<text:s/></text:span><text:span text:style-name="T303">ir kitos medicinos priemonės, reikalingos stacionarinėms<text:s/></text:span><text:span text:style-name="T304">tretinio lygio</text:span><text:span text:style-name="T305"><text:s/>endokrinologijos paslaugoms teikti:</text:span></text:p>
      <text:p text:style-name="P306"><text:span text:style-name="T307">11.1</text:span><text:span text:style-name="T308">. Aprašo 10.1–10.5 papunkčiuose nurodytos medicinos priemonės;</text:span></text:p>
      <text:p text:style-name="P309"><text:span text:style-name="T310">11.2</text:span><text:span text:style-name="T311">. galūnių angiografijai, antinksčių ir uolinio ančio veninio kraujo tyrimams atlikti reikiamos medicinos priemonės (prietaisai).</text:span></text:p>
      <text:p text:style-name="P312"/>
      <text:p text:style-name="P313"><text:span text:style-name="T314">IV</text:span><text:span text:style-name="T315"><text:s/>SKYRIUS</text:span></text:p>
      <text:p text:style-name="P316"><text:span text:style-name="T317">ANTRINIO LYGIO ENDOKRINOLOGIJOS STACIONARINIŲ PASLAUGŲ TEIKIMO SPECIALIEJI REIKALAVIMAI</text:span></text:p>
      <text:p text:style-name="P318"/>
      <text:p text:style-name="P319"><text:span text:style-name="T320">12</text:span><text:span text:style-name="T321">. Antrinio lygio<text:s/></text:span><text:span text:style-name="T322">endokrinologijos</text:span><text:span text:style-name="T323"><text:s/>stacionarines paslaugas teikiančioje ASPĮ:</text:span></text:p>
      <text:p text:style-name="P324"><text:span text:style-name="T325">12.1</text:span><text:span text:style-name="T326">. visą parą atliekami šie tyrimai ir (ar) procedūros:</text:span></text:p>
      <text:p text:style-name="P327"><text:span text:style-name="T328">12.1.1</text:span><text:span text:style-name="T329">. laboratoriniai tyrimai: bendras kraujo tyrimas, eritrocitų nusėdimo greičio, biocheminiai tyrimai (bendro baltymo, kepenų fermentų, pankreatinės amilazės, C reaktyviojo baltymo kiekio kraujyje, gliukozės kiekio kraujyje, elektrolitų, šlapalo, kreatinino, kraujo dujų, kraujo pH, kraujo krešėjimo, aktyvinto dalinio tromboplastino laiko, protrombino laiko, protrombino aktyvumo), bendras šlapimo tyrimas;</text:span></text:p>
      <text:p text:style-name="P330"><text:span text:style-name="T331">12</text:span><text:span text:style-name="T332">.1.2</text:span><text:span text:style-name="T333">. deksametazono ir androgenų slopinimo, deksametazono slopinimo mėginiai (1 mg naktinis deksametazono slopinimas, mažų dozių deksametazono mėginys);</text:span></text:p>
      <text:p text:style-name="P334"><text:span text:style-name="T335">12</text:span><text:span text:style-name="T336">.1.3</text:span><text:span text:style-name="T337">. ėminio kraujo pasėliui paėmimas;</text:span></text:p>
      <text:p text:style-name="P338"><text:span text:style-name="T339">12</text:span><text:span text:style-name="T340">.1.4</text:span><text:span text:style-name="T341">. ėminio šlapimo pasėliui paėmimas;</text:span></text:p>
      <text:p text:style-name="P342"><text:span text:style-name="T343">12.1.5</text:span><text:span text:style-name="T344">. ėminio žaizdos pasėliui paėmimas;</text:span></text:p>
      <text:p text:style-name="P345"><text:span text:style-name="T346">12</text:span><text:span text:style-name="T347">.1.6</text:span><text:span text:style-name="T348">. gydymo nuolatine poodine insulino infuzija ir nuolatinės gliukozės stebėjimo sistemos priežiūra;</text:span></text:p>
      <text:p text:style-name="P349"><text:span text:style-name="T350">12</text:span><text:span text:style-name="T351">.1.7</text:span><text:span text:style-name="T352">. elektrokardiografija;</text:span></text:p>
      <text:p text:style-name="P353"><text:span text:style-name="T354">12.2</text:span><text:span text:style-name="T355">. ne visą parą gali būti atliekami šie ir kiti tyrimai ir (ar) procedūros:</text:span></text:p>
      <text:p text:style-name="P356"><text:span text:style-name="T357">12</text:span><text:span text:style-name="T358">.2.1</text:span><text:span text:style-name="T359">. hormonų,<text:s/></text:span><text:span text:style-name="T360">imunofermentiniai, kiti nei Aprašo 12.1.1 papunktyje išvardyti antrinio lygio laboratoriniai tyrimai, nurodyti Įsakyme Nr. V-1242;</text:span></text:p>
      <text:p text:style-name="P361"><text:span text:style-name="T362">12.2.2</text:span><text:span text:style-name="T363">. ėminių bakteriologiniams, virusologiniams tyrimams paėmimas (tyrimai gali būti atliekami pagal sutartį su kita ASPĮ);<text:s/></text:span></text:p>
      <text:p text:style-name="P364"><text:span text:style-name="T365">12</text:span><text:span text:style-name="T366">.2.3</text:span><text:span text:style-name="T367">. ultragarsiniai kaklo srities (skydliaukės, prieskydinių liaukų, limfmazgių), pilvo organų, širdies tyrimai;</text:span></text:p>
      <text:p text:style-name="P368"><text:span text:style-name="T369">12.2.4</text:span><text:span text:style-name="T370">.<text:s/></text:span><text:span text:style-name="T371">egzoftalmometrijos,</text:span><text:span text:style-name="T372"><text:s/>akipločio, akispūdžio, akių dugno tyrimai;</text:span></text:p>
      <text:p text:style-name="P373"><text:span text:style-name="T374">12.2.5</text:span><text:span text:style-name="T375">. gliukozės toleravimo mėginys;</text:span></text:p>
      <text:p text:style-name="P376"><text:span text:style-name="T377">12.2.6</text:span><text:span text:style-name="T378">. biopsija ir (ar) ėminio histologinis tyrimas<text:s/></text:span><text:span text:style-name="T379">(</text:span><text:span text:style-name="T380">histologinis<text:s/></text:span><text:span text:style-name="T381">tyrimas gali būti atliekamas pagal sutartį su kita ASPĮ);</text:span></text:p>
      <text:p text:style-name="P382"><text:span text:style-name="T383">12.2.7</text:span><text:span text:style-name="T384">. mokymas, kaip naudotis insulino pompa ir (ar) nuolatiniu gliukozės matavimo jutikliu.</text:span></text:p>
      <text:p text:style-name="P385"><text:span text:style-name="T386">V</text:span><text:span text:style-name="T387"><text:s/>SKYRIUS</text:span></text:p>
      <text:p text:style-name="P388"><text:span text:style-name="T389">TRETINIO LYGIO ENDOKRINOLOGIJOS STACIONARINIŲ PASLAUGŲ TEIKIMO SPECIALIEJI REIKALAVIMAI</text:span></text:p>
      <text:p text:style-name="P390"/>
      <text:p text:style-name="P391"><text:span text:style-name="T392">13</text:span><text:span text:style-name="T393">. Tretinio lygio<text:s/></text:span><text:span text:style-name="T394">endokrinologijos</text:span><text:span text:style-name="T395"><text:s/>stacionarines paslaugas teikiančioje ASPĮ:</text:span></text:p>
      <text:p text:style-name="P396"><text:span text:style-name="T397">13.</text:span><text:span text:style-name="T398">1</text:span><text:span text:style-name="T399">. visą parą atliekami šie tyrimai ir (ar) procedūros:</text:span></text:p>
      <text:p text:style-name="P400"><text:span text:style-name="T401">13.</text:span><text:span text:style-name="T402">1.1</text:span><text:span text:style-name="T403">. Aprašo 12.1 papunktyje nurodytos procedūros ir tyrimai;</text:span></text:p>
      <text:p text:style-name="P404"><text:span text:style-name="T405">13.</text:span><text:span text:style-name="T406">1.2</text:span><text:span text:style-name="T407">. hormonų tyrimai (kortizolio, tirotropinio hormono, laisvo tiroksino, laisvo trijodtironino);</text:span></text:p>
      <text:p text:style-name="P408"><text:span text:style-name="T409">13.1.3</text:span><text:span text:style-name="T410">. bado, troškulio, desmopresino, fludrokortizono slopinimo, didelių dozių deksametazono slopinimo mėginiai;</text:span></text:p>
      <text:p text:style-name="P411"><text:span text:style-name="T412">13.1.4</text:span><text:span text:style-name="T413">. ultragarsiniai kaklo srities (skydliaukės, prieskydinių liaukų, limfmazgių), pilvo organų ir kitų sričių tyrimai;</text:span></text:p>
      <text:p text:style-name="P414"><text:span text:style-name="T415">13.</text:span><text:span text:style-name="T416">2</text:span><text:span text:style-name="T417">. ne visą parą gali būti atliekami šie ir kiti tyrimai ir (ar) procedūros:</text:span></text:p>
      <text:p text:style-name="P418"><text:span text:style-name="T419">13.2.1</text:span><text:span text:style-name="T420">. laboratoriniai tyrimai: bendri klinikiniai, kiti nei Aprašo 13.1 papunktyje išvardytų hormonų,</text:span><text:span text:style-name="T421"><text:s/></text:span><text:span text:style-name="T422">kiti tretinio lygio laboratoriniai tyrimai, nurodyti Įsakyme Nr. V-1242;</text:span></text:p>
      <text:p text:style-name="P423"><text:span text:style-name="T424">13.2.2</text:span><text:span text:style-name="T425">. farmakologiniai ir dinaminiai mėginiai: druskų infuzijos, klonidino, liuteinizuojantį hormoną atpalaiduojančio hormono (LHRH), sinakteno, somatotropinio hormono slopinimo, žmogaus chorioninio gonadotropino, kortikotropiną atpalaiduojančio hormono (kortikoliberino), gliukagono stimuliacijos, insulino tolerancijos, arginino, apatinio uolinio ančio, antinksčių venų<text:s/></text:span><text:span text:style-name="T426">ir kiti mėginiai</text:span><text:span text:style-name="T427">;</text:span></text:p>
      <text:p text:style-name="P428"><text:span text:style-name="T429">13.2.3</text:span><text:span text:style-name="T430">. akių dugno, akipločio, spalvinio matymo tyrimai;</text:span></text:p>
      <text:p text:style-name="P431"><text:span text:style-name="T432">13.2.4</text:span><text:span text:style-name="T433">. biopsija ir (ar) ėminio histologinis tyrimas (elektroninė mikroskopija, imunohistocheminiai tyrimai) (histologinis tyrimas gali būti atliekamas pagal sutartį su kita ASPĮ);</text:span></text:p>
      <text:p text:style-name="P434"><text:span text:style-name="T435">13</text:span><text:span text:style-name="T436">.2.5</text:span><text:span text:style-name="T437">. genetiniai tyrimai (gali būti atliekami pagal sutartį su kita ASPĮ);</text:span></text:p>
      <text:p text:style-name="P438"><text:span text:style-name="T439">13</text:span><text:span text:style-name="T440">.2.6</text:span><text:span text:style-name="T441">. elektroneuromiografija (gali būti atliekama pagal sutartį su kita ASPĮ);</text:span></text:p>
      <text:p text:style-name="P442"><text:span text:style-name="T443">13</text:span><text:span text:style-name="T444">.2.7</text:span><text:span text:style-name="T445">. radioizotopiniai tyrimai (gali būti atliekami pagal sutartį su kita ASPĮ);</text:span></text:p>
      <text:p text:style-name="P446"><text:span text:style-name="T447">13</text:span><text:span text:style-name="T448">.2.8</text:span><text:span text:style-name="T449">. polisomnografijos tyrimas (gali būti atliekamas pagal sutartį su kita ASPĮ).</text:span></text:p>
      <text:p text:style-name="P450"><text:span text:style-name="T451">14</text:span><text:span text:style-name="T452">. Pacientai, sergantys retomis endokrininės, mitybos ir medžiagų apykaitos ligomis, nurodytomis ORPHANET (Europos informacijos puslapis apie retas ligas ir retuosius vaistus) interneto svetainėje, gydomi tik tose endokrinologijos tretinio lygio stacionarines paslaugas teikiančiose ASPĮ, kuriose yra daugiadalykė gydytojų specialistų komanda. Daugiadalykę gydytojų specialistų komandą sudaro gydytojas endokrinologas, kiti sveikatos priežiūros specialistai, atsižvelgiant į gydomą ligą ar sveikatos sutrikimą.</text:span></text:p>
      <text:p text:style-name="P453"/>
      <text:p text:style-name="P454"><text:span text:style-name="T455">VI</text:span><text:span text:style-name="T456"><text:s/>SKYRIUS</text:span></text:p>
      <text:p text:style-name="P457"><text:span text:style-name="T458">ENDOKRINOLOGIJOS STACIONARINIŲ PASLAUGŲ TEIKIMO TVARKA</text:span></text:p>
      <text:p text:style-name="P459"/>
      <text:p text:style-name="P460"><text:span text:style-name="T461">15</text:span><text:span text:style-name="T462">. E</text:span><text:span text:style-name="T463">ndokrinologijos</text:span><text:span text:style-name="T464"><text:s/>stacionarines paslaugas skiria gydytojas endokrinologas. Siuntimą šioms paslaugoms gauti gali išduoti bet kokios profesinės kvalifikacijos gydytojas, esant gydytojo endokrinologo išvadai dėl<text:s/></text:span><text:span text:style-name="T465">endokrinologijos</text:span><text:span text:style-name="T466"><text:s/>stacionarinių paslaugų reikalingumo.<text:s/></text:span></text:p>
      <text:p text:style-name="P467">16. A<text:span text:style-name="T468">tsižvelgiant į ligą ir (ar) sveikatos sutrikimą, p</text:span>rieš pradedant teikti planines endokrinologijos<text:span text:style-name="T469"><text:s/></text:span>stacionarines paslaugas pacientui<text:s/><text:span text:style-name="T470">atliekami hematologiniai, biocheminiai, hormoniniai ir kiti gydytojo endokrinologo paskirti l</text:span>aboratoriniai<text:span text:style-name="T471"><text:s/>tyrimai (šeimos gydytojo ar kito siunčiančiojo gydytojo specialisto pagal jo Lietuvos medicinos normoje nustatytą kompetenciją).</text:span></text:p>
      <text:p text:style-name="P472"><text:span text:style-name="T473">17</text:span><text:span text:style-name="T474">.<text:s/></text:span><text:span text:style-name="T475">Teikiant<text:s/></text:span><text:span text:style-name="T476">endokrinologijos</text:span><text:span text:style-name="T477"><text:s/>stacionarines paslaugas sprendimą dėl konkrečiam pacientui taikytino gydymo metodo priima gydytojas<text:s/></text:span><text:span text:style-name="T478">endokrinologas.<text:s/></text:span></text:p>
      <text:p text:style-name="P479"><text:span text:style-name="T480">18</text:span><text:span text:style-name="T481">.<text:s/></text:span><text:span text:style-name="T482">Pacientai tiriami ir gydomi vadovaujantis diagnostikos ir gydymo metodikomis ir (ar) protokolais.<text:s/></text:span></text:p>
      <text:p text:style-name="P483"><text:span text:style-name="T484">19</text:span><text:span text:style-name="T485">.<text:s/></text:span><text:span text:style-name="T486">Teikiant<text:s/></text:span><text:span text:style-name="T487">endokrinologijos</text:span><text:span text:style-name="T488"><text:s/>stacionarines paslaugas reikiamos a</text:span>smens sveikatos priežiūros paslaugos dėl ligų, pagal TLK-10-AM koduojamų kodais<text:s/><text:span text:style-name="T489">C25.4;<text:s/></text:span><text:span text:style-name="T490">C73; C74; C75.1–C75.2; C75.9 (pagrindinė diagnozė), teikiamos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491"><text:span text:style-name="T492">20</text:span><text:span text:style-name="T493">.<text:s/></text:span><text:span text:style-name="T494">Teikiant<text:s/></text:span><text:span text:style-name="T495">endokrinologijos</text:span><text:span text:style-name="T496"><text:s/>stacionarines paslaugas reikiamos radiologijos a</text:span>smens sveikatos priežiūros paslaugos teikiamos vadovaujantis Įsakymu Nr. V-881.</text:p>
      <text:p text:style-name="P497"><text:span text:style-name="T498">21</text:span><text:span text:style-name="T499">. Teikiant<text:s/></text:span><text:span text:style-name="T500">endokrinologijos</text:span><text:span text:style-name="T501"><text:s/>stacionarines paslaugas reikiamos a</text:span>smens sveikatos priežiūros paslaugos dėl retų<text:s/><text:span text:style-name="T502">endokrininių, mitybos ir medžiagų apykaitos<text:s/></text:span>ligų,<text:s/><text:span text:style-name="T503">nurodytų ORPHANET (Europos informacijos puslapis apie retas ligas ir retuosius vaistus) interneto svetainėje, teikiamos vadovaujantis Nacionaliniu veiklos, susijusios su retomis ligomis planu, patvirtintu Lietuvos Respublikos sveikatos apsaugos ministro 2012 m. spalio 18 d. įsakymu Nr.<text:s/></text:span><text:span text:style-name="T504">V-938</text:span><text:span text:style-name="T505"><text:s/>„Dėl Nacionalinio veiklos, susijusios su retomis ligomis, plano patvirtinimo“.</text:span></text:p>
      <text:p text:style-name="P506"><text:span text:style-name="T507">22</text:span><text:span text:style-name="T508">. Teikiant<text:s/></text:span><text:span text:style-name="T509">endokrinologijos</text:span><text:span text:style-name="T510"><text:s/></text:span><text:span text:style-name="T511">stacionarines paslaugas<text:s/></text:span>pildoma forma Nr. 066/a-LK „Stacionare gydomo asmens statistinė kortelė“, patvirtinta Lietuvos Respublikos sveikatos apsaugos ministro 1998 m. lapkričio 26 d. įsakymu Nr. 687 „Dėl medicininės apskaitos dokumentų formų tvirtinimo“, taip pat<text:s/><text:span text:style-name="T512">pildom</text:span>as klinikinis elektroninis dokumentas<text:s/><text:span text:style-name="T513">E003 „Stacionaro epikrizė“,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text:span>bei kiti asmens sveikatos priežiūros paslaugų teikimą reguliuojančiuose teisės aktuose nustatyti medicinos dokumentai.</text:p>
      <text:p text:style-name="P514"><text:span text:style-name="T515">23</text:span><text:span text:style-name="T516">. E</text:span><text:span text:style-name="T517">ndokrinologijos<text:s/></text:span><text:span text:style-name="T518">stacionarinių paslaugų organizavimo ASPĮ tvarką nustato ASPĮ vadovas.</text:span></text:p>
      <text:p text:style-name="P519"/>
      <text:p text:style-name="P520"><text:span text:style-name="T521">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Klimienė</meta:initial-creator>
    <dc:creator>adlibuser</dc:creator>
    <meta:creation-date>2021-09-01T10:36:00Z</meta:creation-date>
    <dc:date>2021-09-01T10:36:00Z</dc:date>
    <meta:print-date>2021-07-02T11:53:00Z</meta:print-date>
    <meta:template xlink:href="Normal.dotm" xlink:type="simple"/>
    <meta:editing-cycles>2</meta:editing-cycles>
    <meta:editing-duration>PT0S</meta:editing-duration>
    <meta:document-statistic meta:page-count="6" meta:paragraph-count="752" meta:word-count="2240" meta:character-count="16548" meta:row-count="1673" meta:non-whitespace-character-count="15060"/>
  </office:meta>
</office:document-meta>
</file>