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T9"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BatangChe"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letter-spacing="0.0694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text-indent="0.5909in"/>
      <style:text-properties style:font-name-asian="Calibri" style:font-size-complex="12pt"/>
    </style:style>
    <style:style style:name="TableColumn60" style:family="table-column">
      <style:table-column-properties style:column-width="0.3937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1.2201in" style:use-optimal-column-width="false"/>
    </style:style>
    <style:style style:name="TableColumn63" style:family="table-column">
      <style:table-column-properties style:column-width="1.0437in" style:use-optimal-column-width="false"/>
    </style:style>
    <style:style style:name="TableColumn64" style:family="table-column">
      <style:table-column-properties style:column-width="3.05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984in" style:use-optimal-column-width="false"/>
    </style:style>
    <style:style style:name="Table59" style:family="table">
      <style:table-properties style:width="10.0409in" fo:margin-left="-0.0236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use-optimal-row-height="false"/>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center" fo:margin-bottom="0.1388in" fo:line-height="115%"/>
    </style:style>
    <style:style style:name="T12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s/></text:p>
      <text:p text:style-name="P5"/>
      <text:p text:style-name="P6">ĮSAKYMAS</text:p>
      <text:p text:style-name="P7"><text:span text:style-name="T8">DĖL FINANSAVIMO SKYRIMO PROJEKTUI, PATEIKTA</text:span><text:span text:style-name="T9">m</text:span><text:span text:style-name="T10"><text:s/>PAGAL 2014–2020 METŲ<text:s/></text:span><text:span text:style-name="T11">EUROPOS SĄJUNGOS FONDŲ INVESTICIJŲ VEIKSMŲ PROGRAMOS 10 PRIORITETO „VISUOMENĖS POREIKIUS ATITINKANTIS IR PAŽANGUS VIEŠASIS VALDYMAS“<text:s/></text:span><text:span text:style-name="T12">NR. 10.1.1-ESFA-V-912</text:span><text:span text:style-name="T13"><text:s/></text:span><text:span text:style-name="T14">PRIEMONĖS</text:span><text:span text:style-name="T15"><text:s/>„</text:span><text:span text:style-name="T16">NACIONALINIŲ REFORMŲ SKATINIMAS IR VIEŠOJO VALDYMO INSTITUCIJŲ VEIKLOS GERINIMAS</text:span><text:span text:style-name="T17">“</text:span></text:p>
      <text:p text:style-name="P18"/>
      <text:p text:style-name="P19">2020 m. balandžio 3 d. Nr. 1V-317</text:p>
      <text:p text:style-name="P20">Vilnius<text:s/></text:p>
      <text:p text:style-name="P21"/>
      <text:p text:style-name="P22"><text:span text:style-name="T23">Vadovaudamasi Projektų administravimo ir finansavimo taisyklių, patvirtintų Lietuvos Respublikos finansų ministro 2014 m. spalio 8 d. įsakymu Nr. 1K-316 „Dėl Projektų administravimo ir finansavimo taisyklių patvirtinimo“, 153 ir 154 punktais,<text:s/></text:span><text:span text:style-name="T24">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text:span><text:span text:style-name="T25">,<text:s/></text:span><text:span text:style-name="T26">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pan><text:span text:style-name="T27">, 58 punktu ir atsižvelgdama į viešosios įstaigos Europos socialinio fondo agentūros 2020 m. kovo 25 d. projektų tinkamumo finansuoti vertinimo ataskaitą Nr. </text:span><text:span text:style-name="T28">VD-2020-00171</text:span><text:span text:style-name="T29">:</text:span></text:p>
      <text:p text:style-name="P30"><text:span text:style-name="T31">1</text:span><text:span text:style-name="T32">.<text:s/></text:span><text:span text:style-name="T33">Skiriu</text:span><text:span text:style-name="T34"><text:s/>šio įsakymo priede nurodytam iš Europos Sąjungos struktūrinių fondų lėšų bendrai finansuojamam<text:s/></text:span><text:span text:style-name="T35">Informatikos ir ryšių departamento prie Lietuvos Respublikos vidaus reikalų ministerijos</text:span><text:span text:style-name="T36"><text:s/>projektui „</text:span><text:span text:style-name="T37">Administracinių nusižengimų registro poveikio priemonių taikymo ūkio subjektams funkcionalumo sukūrimas</text:span><text:span text:style-name="T38">“ šio įsakymo priede nustatyto dydžio finansavimą iš Vidaus<text:s/></text:span><text:soft-page-break/><text:span text:style-name="T39">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40"><text:span text:style-name="T41">2</text:span><text:span text:style-name="T42">. Šis įsakymas per vieną mėnesį gali būti skundžiamas<text:s/></text:span><text:span text:style-name="T43">Lietuvos administracinių ginčų komisijai Lietuvos Respublikos ikiteisminio administracinių ginčų nagrinėjimo tvarkos įstatymo nustatyta tvarka</text:span><text:span text:style-name="T44"><text:s/>arba Vilniaus apygardos administraciniam teismui Lietuvos Respublikos administracinių bylų teisenos įstatymo nustatyta tvarka.</text:span></text:p>
      <text:p text:style-name="P45"/>
      <text:p text:style-name="P46"/>
      <text:p text:style-name="P47"/>
      <text:p text:style-name="P48"><text:span text:style-name="T49">Vidaus reikalų ministrė</text:span><text:span text:style-name="T50"><text:tab/>Rita Tamašunienė</text:span></text:p>
      <text:soft-page-break/>
      <text:p text:style-name="P51">Lietuvos Respublikos vidaus reikalų ministro</text:p>
      <text:p text:style-name="P53">2020 m. balandžio 3 d. įsakymo Nr. 1V-317</text:p>
      <text:p text:style-name="P54">priedas</text:p>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columns-spanned="3">
            <text:p text:style-name="P80">Projektui skiriamos 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 iki, Eur:</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1.</text:p>
          </table:table-cell>
          <table:table-cell table:style-name="TableCell105">
            <text:p text:style-name="P106">10.1.1-ESFA-V-912-01-0036</text:p>
          </table:table-cell>
          <table:table-cell table:style-name="TableCell107">
            <text:p text:style-name="P108">Informatikos ir ryšių departamentas prie Lietuvos Respublikos vidaus reikalų ministerijos</text:p>
          </table:table-cell>
          <table:table-cell table:style-name="TableCell109">
            <text:p text:style-name="P110">1884774822</text:p>
          </table:table-cell>
          <table:table-cell table:style-name="TableCell111">
            <text:p text:style-name="P112">Administracinių nusižengimų registro poveikio priemonių taikymo ūkio subjektams funkcionalumo sukūrimas</text:p>
          </table:table-cell>
          <table:table-cell table:style-name="TableCell113">
            <text:p text:style-name="P114"><text:span text:style-name="T115">679 748,00</text:span></text:p>
          </table:table-cell>
          <table:table-cell table:style-name="TableCell116">
            <text:p text:style-name="P117">679 748,00</text:p>
          </table:table-cell>
          <table:table-cell table:style-name="TableCell118">
            <text:p text:style-name="P119">0,00</text:p>
          </table:table-cell>
        </table:table-row>
      </table:table>
      <text:p text:style-name="P120"/>
      <text:p text:style-name="Normal"/>
      <text:p text:style-name="P121"><text:span text:style-name="T12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20-04-03T10:37:00Z</meta:creation-date>
    <dc:date>2020-04-03T10:37:00Z</dc:date>
    <meta:print-date>2017-12-28T10:42:00Z</meta:print-date>
    <meta:template xlink:href="Normal.dotm" xlink:type="simple"/>
    <meta:editing-cycles>2</meta:editing-cycles>
    <meta:editing-duration>PT0S</meta:editing-duration>
    <meta:document-statistic meta:page-count="3" meta:paragraph-count="42" meta:word-count="580" meta:character-count="4344" meta:row-count="165" meta:non-whitespace-character-count="3806"/>
  </office:meta>
</office:document-meta>
</file>