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fo:hyphenate="false"/>
    </style:style>
    <style:style style:name="P3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punctuation-wrap="simple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letter-kerning="true"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letter-kerning="true" style:font-size-complex="12pt" fo:language="en" fo:country="GB"/>
    </style:style>
    <style:style style:name="P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letter-kerning="true"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letter-kerning="true" style:font-size-complex="12pt" fo:language="en" fo:country="GB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5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5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6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6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6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P67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P83" style:parent-style-name="Normal" style:family="paragraph">
      <style:paragraph-properties fo:text-align="justify" style:vertical-align="baseline"/>
      <style:text-properties fo:hyphenate="false"/>
    </style:style>
    <style:style style:name="P8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85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86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</text:span><text:s/><text:span text:style-name="T23">SPALIO 5 D. ĮSAKYMO NR. V-860 „DĖL<text:s/></text:span><text:span text:style-name="T24">2014–2020 METŲ EUROPOS SĄJUNGOS FONDŲ INVESTICIJŲ VEIKSMŲ PROGRAMOS 1 PRIORITETO „</text:span><text:span text:style-name="T25">MOKSLINIŲ TYRIMŲ, EKSPERIMENTINĖS PLĖTROS IR INOVACIJŲ SKATINIMAS</text:span><text:span text:style-name="T26">“ 0</text:span><text:span text:style-name="T27">1.1.1-CPVA-V-701 PRIEMONĖS „</text:span><text:span text:style-name="T28">MOKSLINIŲ TYRIMŲ, EKSPERIMENTINĖS PLĖTROS IR INOVACIJŲ INFRASTRUKTŪROS PLĖTRA IR INTEGRACIJA Į EUROPINES INFRASTRUKTŪRAS</text:span><text:span text:style-name="T29">“ PROJEKTŲ FINANSAVIMO SĄLYGŲ APRAŠO NR. 4 PATVIRTINIMO</text:span><text:span text:style-name="T30">“ PAKEITIMO</text:span></text:p>
      <text:p text:style-name="P31"/>
      <text:p text:style-name="P32"/>
      <text:p text:style-name="P33">2022 m. rugsėjo 15 d.<text:s/>Nr.<text:s/>V-1434</text:p>
      <text:p text:style-name="P34">Vilnius</text:p>
      <text:p text:style-name="P35"/>
      <text:p text:style-name="P36">Vadovaudamasi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7">p a k e i č i u <text:s/>Lietuvos Respublikos švietimo ir mokslo ministro 2016 m. spalio 5 d. įsakymą Nr. V-860 „Dėl 2014–2020 metų Europos Sąjungos fondų investicijų veiksmų programos 1 prioriteto „M<text:span text:style-name="T38">okslinių tyrimų, eksperimentinės plėtros ir inovacijų skatinimas</text:span>“ 0<text:span text:style-name="T39">1.1.1-CPVA-V-701 priemonės „M</text:span><text:span text:style-name="T40">okslinių tyrimų, eksperimentinės plėtros ir inovacijų infrastruktūros plėtra ir integracija į europines infrastruktūras</text:span><text:span text:style-name="T41">“ projektų finansavimo sąlygų aprašo Nr. 4 patvirtinimo“:</text:span></text:p>
      <text:p text:style-name="Normal"/>
      <text:p text:style-name="P42">1. Pakeičiu nurodytą įsakymą ir jį išdėstau nauja redakcija (2014–2020 metų Europos Sąjungos fondų investicijų veiksmų programos 1 prioriteto „M<text:span text:style-name="T43">okslinių tyrimų, eksperimentinės plėtros ir inovacijų skatinimas</text:span>“ 0<text:span text:style-name="T44">1.1.1-CPVA-V-701 priemonės „M</text:span><text:span text:style-name="T45">okslinių tyrimų, eksperimentinės plėtros ir inovacijų infrastruktūros plėtra ir integracija į europines infrastruktūras</text:span><text:span text:style-name="T46">“<text:s/></text:span>projektų finansavimo sąlygų aprašas Nr. 4 nauja redakcija nedėstomas):</text:p>
      <text:p text:style-name="P47"><text:span text:style-name="T48">„</text:span><text:span text:style-name="T49">LIETUVOS RESPUBLIKOS ŠVIETIMO, MOKSLO IR SPORTO MINISTRAS</text:span></text:p>
      <text:p text:style-name="P50"/>
      <text:p text:style-name="P51"/>
      <text:p text:style-name="P52"/>
      <text:p text:style-name="P53">ĮSAKYMAS</text:p>
      <text:p text:style-name="P54"/>
      <text:p text:style-name="P55"><text:span text:style-name="T56">DĖL<text:s/></text:span><text:span text:style-name="T57">2014–2020 METŲ EUROPOS SĄJUNGOS FONDŲ INVESTICIJŲ VEIKSMŲ PROGRAMOS 1 PRIORITETO „</text:span><text:span text:style-name="T58">MOKSLINIŲ TYRIMŲ, EKSPERIMENTINĖS PLĖTROS IR INOVACIJŲ SKATINIMAS</text:span><text:span text:style-name="T59">“ 0</text:span><text:span text:style-name="T60">1.1.1-CPVA-V-701 PRIEMONĖS „</text:span><text:span text:style-name="T61">MOKSLINIŲ TYRIMŲ, EKSPERIMENTINĖS PLĖTROS IR INOVACIJŲ INFRASTRUKTŪROS PLĖTRA IR INTEGRACIJA Į EUROPINES INFRASTRUKTŪRAS</text:span><text:span text:style-name="T62">“ PROJEKTŲ FINANSAVIMO SĄLYGŲ APRAŠO NR. 4 PATVIRTINIMO</text:span></text:p>
      <text:p text:style-name="P63"/>
      <text:p text:style-name="P64"/>
      <text:p text:style-name="P65"/>
      <text:p text:style-name="P66">Vadovaudamasi 2014–2020 metų Europos Sąjungos fondų investicijų veiksmų programos administravimo taisyklių, patvirtintų Lietuvos Respublikos Vyriausybės 2014 m. spalio 3 d.<text:s/><text:soft-page-break/>nutarimu Nr. 1090 „Dėl 2014–2020 metų Europos Sąjungos fondų investicijų veiksmų programos administravimo taisyklių patvirtinimo“, 65 punktu,</text:p>
      <text:p text:style-name="P67">t v i r t i n u 2014–2020 metų Europos Sąjungos fondų investicijų veiksmų programos 1 prioriteto „<text:span text:style-name="T68">Mokslinių tyrimų, eksperimentinės plėtros ir inovacijų skatinimas</text:span>“ 0<text:span text:style-name="T69">1.1.1-CPVA-V-701 priemonės „</text:span><text:span text:style-name="T70">Mokslinių tyrimų, eksperimentinės plėtros ir inovacijų<text:s/></text:span><text:span text:style-name="T71">infrastruktūros plėtra ir integracija į europines infrastruktūras“ projektų finansavimo sąlygų aprašą Nr. 4 (pridedama).“</text:span></text:p>
      <text:p text:style-name="P72">2. Pakeičiu nurodytu įsakymu patvirtintą 2014–2020 metų Europos Sąjungos fondų investicijų veiksmų programos 1 prioriteto „<text:span text:style-name="T73">Mokslinių tyrimų, eksperimentinės plėtros ir inovacijų skatinimas</text:span>“ 0<text:span text:style-name="T74">1.1.1-CPVA-V-701 priemonės „</text:span><text:span text:style-name="T75">Mokslinių tyrimų, eksperimentinės plėtros ir inovacijų<text:s/></text:span><text:span text:style-name="T76">infrastruktūros plėtra ir integracija į europines infrastruktūras“ projektų finansavimo sąlygų aprašą Nr. 4<text:s/></text:span>ir 7¹ punktą išdėstau taip:</text:p>
      <text:p text:style-name="P77"/>
      <text:p text:style-name="P78"><text:span text:style-name="T79">„</text:span>7<text:span text:style-name="T80">1</text:span><text:span text:style-name="T81">.</text:span><text:span text:style-name="T82"><text:s/></text:span>Pagal Aprašą projektams skiriama finansavimo suma gali viršyti Aprašo 7 punkte numatomą skirti finansavimo sumą, bet ne daugiau kaip iki 1 500 000,00 Eur (vieno milijono penkių šimtų tūkstančių  eurų 00 ct) Europos regioninės plėtros fondo lėšų.“.</text:p>
      <text:p text:style-name="P83"/>
      <text:p text:style-name="P84"/>
      <text:p text:style-name="P85"/>
      <text:p text:style-name="P86"/>
      <text:p text:style-name="P87">Švietimo, mokslo ir sporto ministrė <text:s text:c="2"/><text:tab/><text:s text:c="24"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2-09-16T07:07:00Z</meta:creation-date>
    <dc:date>2022-09-16T07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3" meta:paragraph-count="18" meta:word-count="453" meta:character-count="3582" meta:row-count="104" meta:non-whitespace-character-count="3147"/>
  </office:meta>
</office:document-meta>
</file>