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5 M. GRUODŽIO 14 D. ĮSAKYMO NR. V-973 „DĖL PRIEŠINĖS LIAUKOS VĖŽIO ANKSTYVOSIOS DIAGNOSTIKOS FINANSAVIMO PROGRAMOS PATVIRTINIMO“<text:s/></text:span><text:span text:style-name="T19">PAKEITIMO</text:span><text:span text:style-name="T20"><text:s/></text:span></text:p>
      <text:p text:style-name="P21"/>
      <text:p text:style-name="P22"><text:span text:style-name="T23">20</text:span><text:span text:style-name="T24">22</text:span><text:span text:style-name="T25"><text:s/>m. lapkričio 25 d. Nr. V-1754 <text:s/>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P a k e i č i u <text:s/></text:span><text:span text:style-name="T32">Priešinės liaukos vėžio ankstyvosios diagnostikos finansavimo programą</text:span><text:span text:style-name="T33">, patvirtintą<text:s/></text:span><text:span text:style-name="T34">Lietuvos Respublikos sveikatos apsaugos ministro 2005 m. gruodžio 14 d. įsakymu Nr. V-973 „Dėl Priešinės liaukos vėžio ankstyvosios diagnostikos finansavimo programos patvirtinimo“</text:span><text:span text:style-name="T35">:</text:span></text:p>
      <text:p text:style-name="P36"><text:span text:style-name="T37">1.1</text:span><text:span text:style-name="T38">.</text:span><text:span text:style-name="T39"><text:tab/>Pripažįstu netekusiu galios III skyrių.</text:span></text:p>
      <text:p text:style-name="P40"><text:span text:style-name="T41">1.2</text:span><text:span text:style-name="T42">. Pakeičiu 19 punktą ir jį išdėstau taip:</text:span></text:p>
      <text:p text:style-name="P43"><text:span text:style-name="T44">„</text:span><text:span text:style-name="T45">19</text:span><text:span text:style-name="T46">. 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69 metų (imtinai) vyrų skaičių. TLK skirtomis Privalomojo sveikatos draudimo fondo biudžeto lėšomis už programos 6 punkte išvardytų priemonių, atitinkančių II skyriuje joms keliamus<text:s/></text:span><text:soft-page-break/><text:span text:style-name="T47">reikalavimus, įgyvendinimą mokama pagal bazines kainas,<text:s/></text:span><text:span text:style-name="T48">nustatytas<text:s/></text:span><text:span text:style-name="T49">Asmens sveikatos priežiūros paslaugų (išskyrus aktyviojo gydymo), apmokamų Privalomojo sveikatos draudimo fondo biudžeto lėšomis, ir jų bazinių kainų sąraše</text:span><text:span text:style-name="T50">, patvirtintame</text:span><text:span text:style-name="T51"><text:s/></text:span><text:span text:style-name="T52">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</text:span><text:span text:style-name="T53">.“</text:span></text:p>
      <text:p text:style-name="P54"><text:span text:style-name="T55">2</text:span><text:span text:style-name="T56">.</text:span><text:span text:style-name="T57"><text:tab/>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58">Sveikatos apsaugos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1-25T06:52:00Z</meta:creation-date>
    <dc:date>2022-11-25T06:5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9" meta:word-count="210" meta:character-count="1829" meta:row-count="92" meta:non-whitespace-character-count="1668"/>
  </office:meta>
</office:document-meta>
</file>