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9pt" style:font-size-asian="9pt" style:font-size-complex="9pt" fo:language="en" fo:country="US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energetikos MINISTRAS</text:span></text:p>
      <text:p text:style-name="P13"/>
      <text:p text:style-name="P14"><text:span text:style-name="T15">ĮSAKYMAS</text:span></text:p>
      <text:p text:style-name="P16">DĖL ENERGETIKOS MINISTRO 2020 M. GEGUŽĖS 18 D. ĮSAKYMO NR. 1-123 „DĖL NACIONALINIO GAMTINIŲ DUJŲ TIEKIMO EKSTREMALIŲJŲ SITUACIJŲ VALDYMO PLANO PATVIRTINIMO“ PAKEITIMO<text:s/></text:p>
      <text:p text:style-name="P17"/>
      <text:p text:style-name="P18"/>
      <text:p text:style-name="P19">2023 m. vasario 3 d. Nr. 1-23</text:p>
      <text:p text:style-name="P20">Vilnius</text:p>
      <text:p text:style-name="P21"/>
      <text:p text:style-name="P22"/>
      <text:p text:style-name="P23"><text:span text:style-name="T24">P a k e i č i u Lietuvos Respublikos energetikos ministro 2020 m. gegužės 18 d. įsakymą Nr. 1-123 „Dėl Nacionalinio gamtinių dujų tiekimo ekstremaliųjų situacijų valdymo plano patvirtinimo“:</text:span></text:p>
      <text:p text:style-name="P25"><text:span text:style-name="T26">1</text:span><text:span text:style-name="T27">.</text:span><text:span text:style-name="T28"><text:tab/>Pakeičiu preambulę ir ją išdėstau taip:</text:span></text:p>
      <text:p text:style-name="P29"><text:span text:style-name="T30">„Vadovaudamasis Lietuvos Respublikos gamtinių dujų įstatymo 45 straipsnio 4 dalies 2 punktu ir 46 straipsniu bei atsižvelgdamas į 2017 m. spalio 25 d. Europos Parlamento ir Tarybos reglamento (ES) 2017/1938 dėl dujų tiekimo saugumo užtikrinimo priemonių, kuriuo panaikinamas Reglamentas (ES) Nr. 994/2010, 8 straipsnio ir 2022 m. rugpjūčio 5 d. Tarybos<text:s/></text:span><text:soft-page-break/><text:span text:style-name="T31">reglamento (ES) Nr. 2022/1369 dėl koordinuotų gamtinių dujų mažinimo priemonių 3 straipsnio nuostatas,“.</text:span></text:p>
      <text:p text:style-name="P32"><text:span text:style-name="T33">2</text:span><text:span text:style-name="T34">.</text:span><text:span text:style-name="T35"><text:tab/></text:span><text:span text:style-name="T36">Pakeičiu nurodytu įsakymu<text:s/></text:span><text:span text:style-name="T37">patvirtintą<text:s/></text:span><text:span text:style-name="T38">Nacionalinį gamtinių dujų tiekimo ekstremaliųjų situacijų valdymo planą:</text:span></text:p>
      <text:p text:style-name="P39">2.1.<text:tab/>Pakeičiu 5 punktą ir jį išdėstau taip:</text:p>
      <text:p text:style-name="P40"><text:span text:style-name="T41">„</text:span><text:span text:style-name="T42">5</text:span><text:span text:style-name="T43">. Ekstremaliųjų situacijų valdymo planas įgyvendina Lietuvos Respublikos energetikos įstatymo 33 straipsnio, Gamtinių dujų įstatymo 45–48 straipsnių, Reglamento (ES) Nr. 2017/1938 ir 2022 m. rugpjūčio 5 d. Tarybos reglamento (ES) 2022/1369 dėl koordinuotų dujų poreikio mažinimo priemonių (toliau – Reglamentas (ES) Nr. 2022/1369) reikalavimus.“</text:span></text:p>
      <text:p text:style-name="P44"><text:span text:style-name="T45">2.2</text:span><text:span text:style-name="T46">.</text:span><text:span text:style-name="T47"><text:tab/>Papildau IV skyrių penktuoju skirsniu:</text:span></text:p>
      <text:p text:style-name="P48"><text:span text:style-name="T49">„</text:span><text:span text:style-name="T50">PENKTASIS</text:span><text:span text:style-name="T51"><text:s/>SKIRSNIS</text:span></text:p>
      <text:p text:style-name="P52"><text:span text:style-name="T53">SAVANORIŠKAS IR PRIVALOMAS DUJŲ POREIKIO MAŽINIMAS</text:span></text:p>
      <text:p text:style-name="P54"/>
      <text:p text:style-name="P55"><text:span text:style-name="T56">48</text:span><text:span text:style-name="T57">1</text:span><text:span text:style-name="T58">. Siekdami savanoriškai sumažinti dujų poreikį Reglamente (ES) Nr. 2022/1369 nustatyta apimtimi, vartotojai iki 2023 m. rugpjūčio 1 d. taiko savanoriškas gamtinių dujų vartojimo mažinimo priemones, atsižvelgdami į Energetikos ministerijos parengtame Energijos taupymo priemonių plane ir rekomendacijose (Lietuvos Respublikos Vyriausybės 2022 m. rugsėjo 7 d. pasitarimo protokolas Nr. 32) numatytas energijos taupymo priemones.</text:span></text:p>
      <text:p text:style-name="P59"><text:span text:style-name="T60">48</text:span><text:span text:style-name="T61">2</text:span><text:span text:style-name="T62">. Vartotojams sumažinus dujų poreikį didesne negu Reglamente (ES) Nr. 2022/1369 nustatyta apimtimi, privalomos dujų poreikio mažinimo priemonės nėra taikomos, jeigu paskelbiamas Europos Sąjungos lygmens pavojus dujų sektoriuje.“</text:span></text:p>
      <text:p text:style-name="P63"><text:span text:style-name="T64">2.3</text:span><text:span text:style-name="T65">. Papildau 1 priedą 7</text:span><text:span text:style-name="T66">1</text:span><text:span text:style-name="T67"><text:s/>punktu:</text:span></text:p>
      <text:p text:style-name="P68"><text:span text:style-name="T69">„</text:span><text:span text:style-name="T70">7</text:span><text:span text:style-name="T71">1</text:span><text:span text:style-name="T72">. 2022 m. rugpjūčio 5 d. Tarybos reglamentas (ES) Nr. 2022/1369 dėl koordinuotų gamtinių dujų mažinimo priemonių.“</text:span></text:p>
      <text:p text:style-name="Normal"/>
      <text:p text:style-name="Normal"/>
      <text:p text:style-name="Normal"/>
      <text:p text:style-name="Normal"><text:span text:style-name="T73">Energetikos ministras                 <text:s text:c="82"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2-22T11:24:00Z</meta:creation-date>
    <dc:date>2023-12-22T11:24:00Z</dc:date>
    <meta:print-date>2019-11-13T06:54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3" meta:paragraph-count="34" meta:word-count="320" meta:character-count="2559" meta:row-count="126" meta:non-whitespace-character-count="2273"/>
  </office:meta>
</office:document-meta>
</file>