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fo:language="en" fo:country="AU"/>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P25" style:parent-style-name="Normal" style:family="paragraph">
      <style:paragraph-properties fo:margin-left="0.4923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text-indent="3.5437in" style:page-number="1"/>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align="center"/>
      <style:text-properties fo:font-weight="bold" style:font-weight-asian="bold"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indent="0.4923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4923in">
        <style:tab-stops>
          <style:tab-stop style:type="left" style:position="0.492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indent="0.4923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indent="0.4923in">
        <style:tab-stops>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0.4923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4923in">
        <style:tab-stops>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4923in">
        <style:tab-stops>
          <style:tab-stop style:type="left" style:position="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4923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4923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4923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4923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tab-stops>
          <style:tab-stop style:type="left" style:position="0.492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indent="0.4923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4923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4923in">
        <style:tab-stops>
          <style:tab-stop style:type="left" style:position="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style:font-weight-complex="bold" fo:color="#000000" style:font-size-complex="12p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4923in">
        <style:tab-stops>
          <style:tab-stop style:type="left" style:position="0.492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P148" style:parent-style-name="Normal" style:master-page-name="MPF2" style:family="paragraph">
      <style:paragraph-properties fo:break-before="page" fo:text-indent="3.15in" style:page-number="1"/>
    </style:style>
    <style:style style:name="P154" style:parent-style-name="Normal" style:family="paragraph">
      <style:paragraph-properties fo:text-indent="3.15in"/>
    </style:style>
    <style:style style:name="P155" style:parent-style-name="Normal" style:family="paragraph">
      <style:text-properties fo:color="#000000" fo:font-size="11.5pt" style:font-size-asian="11.5pt" style:font-size-complex="11.5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indent="1.5in"/>
      <style:text-properties fo:color="#000000" style:font-size-complex="12pt"/>
    </style:style>
    <style:style style:name="P165" style:parent-style-name="Normal" style:family="paragraph">
      <style:paragraph-properties fo:text-indent="2.8777in"/>
      <style:text-properties fo:color="#000000" style:font-size-complex="12pt"/>
    </style:style>
    <style:style style:name="P166" style:parent-style-name="Normal" style:family="paragraph">
      <style:paragraph-properties fo:text-indent="3.2013in"/>
      <style:text-properties fo:color="#000000" style:font-size-complex="12pt"/>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text-underline-type="single" style:text-underline-style="solid" style:text-underline-width="auto" style:text-underline-mode="continuous"/>
    </style:style>
    <style:style style:name="P169" style:parent-style-name="Normal" style:family="paragraph">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fo:color="#000000" style:font-size-complex="12pt" style:text-underline-type="single" style:text-underline-style="solid" style:text-underline-width="auto" style:text-underline-mode="continuous"/>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justify"/>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text-underline-type="single" style:text-underline-style="solid" style:text-underline-width="auto" style:text-underline-mode="continuous"/>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justify"/>
      <style:text-properties fo:color="#000000" style:font-size-complex="12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color="#000000" style:font-size-complex="12pt"/>
    </style:style>
    <style:style style:name="P184" style:parent-style-name="Normal" style:family="paragraph">
      <style:paragraph-properties fo:text-align="justify"/>
      <style:text-properties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center"/>
      <style:text-properties fo:color="#000000" style:font-size-complex="12pt"/>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SPRENDIMAS</text:p>
      <text:p text:style-name="P13">DĖL MATO SLANČIAUSKO PREMIJOS SKYRIMO NUOSTATŲ<text:s/></text:p>
      <text:p text:style-name="P14"><text:span text:style-name="T15">PATVIRTINIMO<text:s/></text:span></text:p>
      <text:p text:style-name="P16"/>
      <text:p text:style-name="P17">2018 m. kovo 29 d. Nr. T-41</text:p>
      <text:p text:style-name="P18">Joniškis</text:p>
      <text:p text:style-name="P19"/>
      <text:p text:style-name="P20"/>
      <text:p text:style-name="P21"><text:span text:style-name="T22">Vadovaudamasi Lietuvos Respublikos vietos savivaldos įstatymo 16 straipsnio 2 dalies 17 punktu, 18 straipsnio 1 dalimi,<text:s/></text:span><text:span text:style-name="T23">Joniškio rajono savivaldybės taryba<text:s/></text:span><text:span text:style-name="T24">nusprendžia:</text:span></text:p>
      <text:p text:style-name="P25"><text:span text:style-name="T26">1</text:span><text:span text:style-name="T27">. Patvirtinti Mato Slančiausko premijos skyrimo nuostatus (pridedama).<text:s/></text:span></text:p>
      <text:p text:style-name="P28"><text:span text:style-name="T29">2</text:span><text:span text:style-name="T30">. Pripažinti netekusiu galios Joniškio rajono savivaldybės tarybos 2014 m. gruodžio 18 d. sprendimą Nr. T-252 „Dėl Mato Slančiausko premijos įsteigimo ir jos skyrimo nuostatų patvirtinimo“ su visais pakeitima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6">Joniškio rajono savivaldybės tarybos</text:p>
      <text:p text:style-name="P47">2018 m. kovo 29 d. sprendimu Nr. T-41</text:p>
      <text:p text:style-name="P48"/>
      <text:p text:style-name="P49"/>
      <text:p text:style-name="P50"><text:span text:style-name="T51">MATO SLANČIAUSKO PREMIJOS SKYRIMO<text:s/></text:span></text:p>
      <text:p text:style-name="P52"><text:span text:style-name="T53">NUOSTATAI<text:s/></text:span></text:p>
      <text:p text:style-name="P54"/>
      <text:p text:style-name="P55"><text:span text:style-name="T56">I</text:span><text:span text:style-name="T57"><text:s/>SKYRIUS<text:s/></text:span></text:p>
      <text:p text:style-name="P58">BENDROJI DALIS<text:s/></text:p>
      <text:p text:style-name="P59"/>
      <text:p text:style-name="P60"><text:span text:style-name="T61">1</text:span><text:span text:style-name="T62">. Matas Slančiauskas (Matas (Motiejus) Jonas Slančiauskas (1850–1924) – lietuviškos spaudos platintojas, poetas, tautosakos rinkėjas, draugijos „Atgaja“ vadovas, gimė 1850 m. vasario 21 d. Trumpaičių kaime netoli Rudiškių, gyveno Reibinių kaime. Mirė 1924 m. kovo 11 d., palaidotas Rudiškių kapinėse.</text:span></text:p>
      <text:p text:style-name="P63"><text:span text:style-name="T64">2</text:span><text:span text:style-name="T65">. Mato Slančiausko premija (toliau – premija) įsteigta siekiant įamžinti kraštiečio tautosakininko Mato Slančiausko atminimą.<text:s/></text:span></text:p>
      <text:p text:style-name="P66"><text:span text:style-name="T67">3</text:span><text:span text:style-name="T68">. Premijos skyrimo nuostatai (toliau – nuostatai) reglamentuoja premijos skyrimo ir įteikimo tvarką.<text:s/></text:span></text:p>
      <text:p text:style-name="P69"><text:span text:style-name="T70">4</text:span><text:span text:style-name="T71">. Premija mokama iš Joniškio rajono savivaldybės biudžeto.</text:span></text:p>
      <text:p text:style-name="P72"><text:span text:style-name="T73">5</text:span><text:span text:style-name="T74">. Premijos dydis –<text:s/></text:span><text:span text:style-name="T75">1000 eurų.</text:span><text:span text:style-name="T76"><text:s/></text:span></text:p>
      <text:p text:style-name="P77"><text:span text:style-name="T78">6</text:span><text:span text:style-name="T79">. Premija teikiama kas treji metai.<text:s/></text:span>Premija pradėta teikti 2000 metais.</text:p>
      <text:p text:style-name="P80"/>
      <text:p text:style-name="P81"><text:span text:style-name="T82">II</text:span><text:span text:style-name="T83"><text:s/>SKYRIUS<text:s/></text:span></text:p>
      <text:p text:style-name="P84"><text:span text:style-name="T85">PREMIJOS SKYRIMO IR ĮTEIKIMO TVARKA<text:s/></text:span></text:p>
      <text:p text:style-name="P86"/>
      <text:p text:style-name="P87"><text:span text:style-name="T88">7</text:span><text:span text:style-name="T89">. Premija skiriama moksleiviams, studentams, mokytojams, švietimo, mokslo, kultūros darbuotojams, kraštotyrininkams, muziejininkams, tautodailininkams, kitiems asmenims ir kolektyvams (folkloro ansambliams, kraštotyros būreliams, studijoms ir pan.) už trejų praėjusių metų veiklą šiose srityse:<text:s/></text:span></text:p>
      <text:p text:style-name="P90"><text:span text:style-name="T91">7.1</text:span><text:span text:style-name="T92">. Joniškio krašto etninės kultūros paveldo rinkimas (brandūs, išsamūs etnografiniai<text:s/></text:span></text:p>
      <text:p text:style-name="Normal"><text:span text:style-name="T93">aprašai, atsiminimai, folkloro rinkiniai, materialiojo paveldo kolekcijos, fotodokumentai, garso, vaizdo įrašai);<text:s/></text:span></text:p>
      <text:p text:style-name="P94"><text:span text:style-name="T95">7.2</text:span><text:span text:style-name="T96">. etninės kultūros puoselėjimas ir skleidimas (etninės kultūros leidiniai, garso, vaizdo publikacijos, renginiai, koncertinės programos, švietėjiška veikla).<text:s/></text:span></text:p>
      <text:p text:style-name="P97"><text:span text:style-name="T98">8</text:span><text:span text:style-name="T99">. Informacija apie premijos teikimą skelbiama interneto svetainėse<text:s/></text:span><text:span text:style-name="T100">www.joniskis.lt, www.joniskiomuziejus.lt</text:span><text:span text:style-name="T101">, vietinėje ir respublikinėje spaudoje likus ne mažiau kaip trims mėnesiams iki numatomo premijos įteikimo.<text:s/></text:span></text:p>
      <text:p text:style-name="P102"><text:span text:style-name="T103">9</text:span><text:span text:style-name="T104">. Kandidatus į premiją gali siūlyti Lietuvos Respublikos kultūros, meno, mokslo, švietimo, institucijos, Joniškio rajono savivaldybės kultūros ir meno taryba, kultūros, švietimo įstaigos, kūrybinės sąjungos, visuomeninės organizacijos, patys kandidatai. Premijos įteikimo organizatoriui – Joniškio istorijos ir kultūros muziejui ne vėliau kaip prieš du mėnesius iki premijos įteikimo turi būti pateikta nustatytos formos anketa (priedas) ir kraštotyros darbai arba jų kopijos.<text:s/></text:span></text:p>
      <text:p text:style-name="P105"><text:span text:style-name="T106">10</text:span><text:span text:style-name="T107">. Anketoje turi būti nurodoma svarbiausia informacija apie kandidatą, jo darbai ir pasiekimai, pateikiami kontaktiniai duomenys.<text:s/></text:span></text:p>
      <text:p text:style-name="P108"><text:span text:style-name="T109">11</text:span><text:span text:style-name="T110">. Laureatą renka komisija, sudaryta iš penkių narių. Komisijos pirmininkas ir ne mažiau kaip du jos nariai privalo būti etninės kultūros specialistai.<text:s/></text:span></text:p>
      <text:p text:style-name="P111"><text:span text:style-name="T112">12</text:span><text:span text:style-name="T113">. Komisija sudaroma tais metais, kada yra skelbiama informacija apie premijos teikimą. Komisiją vienerių metų laikotarpiui sudaro Joniškio rajono savivaldybės taryba, atsižvelgdama į Joniškio rajono savivaldybės administracijos kultūros sritį kuruojančio padalinio teikimą.<text:s/></text:span></text:p>
      <text:p text:style-name="P114"><text:span text:style-name="T115">13</text:span><text:span text:style-name="T116">. Komisijos posėdis yra teisėtas, jeigu jame dalyvauja ne mažiau kaip 3/5 komisijos narių.<text:s/></text:span></text:p>
      <text:p text:style-name="P117"><text:span text:style-name="T118">14</text:span><text:span text:style-name="T119">. Laureatas renkamas ir sprendimai priimami posėdyje dalyvaujančių komisijos narių balsų dauguma. Jeigu balsai pasiskirsto po lygiai, lemia komisijos pirmininko balsas.<text:s/></text:span></text:p>
      <text:p text:style-name="P120"><text:span text:style-name="T121">15</text:span><text:span text:style-name="T122">. Komisijos sekretoriaus pareigas atlieka komisijos narys, turintis balsavimo teisę.<text:s/></text:span></text:p>
      <text:p text:style-name="P123"><text:span text:style-name="T124">16</text:span><text:span text:style-name="T125">. Premiją skiria Joniškio rajono savivaldybės taryba, atsižvelgdama į komisijos priimtą rekomendacinį sprendimą. Premiją teikia Joniškio rajono savivaldybės meras arba jo įgaliotas asmuo.</text:span></text:p>
      <text:p text:style-name="P126"><text:span text:style-name="T127">17</text:span><text:span text:style-name="T128">. Premija negali būti teikiama tam pačiam asmeniui du kartus.</text:span></text:p>
      <text:p text:style-name="P129"><text:span text:style-name="T130">18</text:span><text:span text:style-name="T131">. Premijos laureatas palieka savo kraštotyros darbų arba jų kopijų Joniškio istorijos ir kultūros muziejui.<text:s/></text:span></text:p>
      <text:p text:style-name="P132"><text:span text:style-name="T133">19</text:span><text:span text:style-name="T134">. Premijos įteikimą organizuoja Joniškio istorijos ir kultūros muziejus. Konkrečią premijos įteikimo datą nustato premijos įteikimo organizatoriai.<text:s/></text:span></text:p>
      <text:p text:style-name="P135"/>
      <text:p text:style-name="P136"><text:span text:style-name="T137">III</text:span><text:span text:style-name="T138"><text:s/>SKYRIUS <text:s/></text:span></text:p>
      <text:p text:style-name="P139"><text:span text:style-name="T140">BAIGIAMOSIOS NUOSTATOS</text:span></text:p>
      <text:p text:style-name="P141"/>
      <text:p text:style-name="P142"><text:span text:style-name="T143">20</text:span><text:span text:style-name="T144">. Šie nuostatai gali būti keičiami, pildomi ar pripažįstami netekę galios Joniškio rajono savivaldybės tarybos sprendimu.<text:s/></text:span></text:p>
      <text:p text:style-name="P145"/>
      <text:p text:style-name="P146"><text:span text:style-name="T147">________________________</text:span></text:p>
      <text:soft-page-break/>
      <text:p text:style-name="P148">Mato Slančiausko premijos skyrimo nuostatų<text:s/></text:p>
      <text:p text:style-name="P154">priedas<text:s/></text:p>
      <text:p text:style-name="P155"/>
      <text:p text:style-name="P156"><text:span text:style-name="T157">(Pretendento į Mato Slančiausko premiją anketos forma)<text:s/></text:span></text:p>
      <text:p text:style-name="P158"/>
      <text:p text:style-name="P159"/>
      <text:p text:style-name="P160"><text:span text:style-name="T161">PRETENDENTO Į MATO SLANČIAUSKO PREMIJĄ<text:s/></text:span></text:p>
      <text:p text:style-name="P162"><text:span text:style-name="T163">ANKETA<text:s/></text:span></text:p>
      <text:p text:style-name="P164"/>
      <text:p text:style-name="P165">.............................<text:s/></text:p>
      <text:p text:style-name="P166">Joniškis<text:s/></text:p>
      <text:p text:style-name="P167"/>
      <text:p text:style-name="P168">Mato Slančiausko premijos tikrai vertas (-a)</text:p>
      <text:p text:style-name="P169">........................................................................................................<text:s/></text:p>
      <text:p text:style-name="P170">..............................................................................................................................................................<text:s/></text:p>
      <text:p text:style-name="P171"><text:span text:style-name="T172">Pretendento gimimo data,<text:s/></text:span><text:span text:style-name="T173">adresas, telefonas, elektroninio pašto adresas, darbovietė, pareigos:<text:s/></text:span><text:span text:style-name="T174"><text:s/></text:span></text:p>
      <text:p text:style-name="P175">..............................................................................................................................................................<text:s/></text:p>
      <text:p text:style-name="P176">.............................................................................................................................................................. .....................................................................................................................................................................................................................................................................................................................................................................................................................................................................................................................................................................................................................................................</text:p>
      <text:p text:style-name="P177"><text:span text:style-name="T178">Nuveikti darbai, laimėjimai, pasiekimai ir kiti nuopelnai, už kuriuos gali būti skirta premija<text:s/></text:span></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p text:style-name="P190">............................................................................................................................................................ .....................................................................................................................................................</text:p>
      <text:p text:style-name="P191">Pretendentą pasiūlė (nurodyti organizacijos pavadinimą ar pasiūliusio asmens vardą, pavardę, tel. numerį, el. paštą.)<text:s/></text:p>
      <text:p text:style-name="P192">..............................................................................................................................................................<text:s/></text:p>
      <text:p text:style-name="P193">..............................................................................................................................................................<text:s/></text:p>
      <text:p text:style-name="P194">..............................................................................................................................................................<text:s/></text:p>
      <text:p text:style-name="P195"/>
      <text:p text:style-name="P196"/>
      <text:p text:style-name="P197"/>
      <text:p text:style-name="P198"/>
      <text:p text:style-name="P199">Užpildę šią anketą siųskite adresu:<text:s/></text:p>
      <text:p text:style-name="P200"><text:span text:style-name="T201">Joniškio istorijos ir kultūros muziejui, Vilniaus g. 6, Joniškis arba el. paštu<text:s/></text:span><text:span text:style-name="T202">muziejus@joniski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49"><text:page-number text:fixed="false">2</text:page-number></text:p>
        <text:p text:style-name="Header"/>
      </style:header>
      <style:footer>
        <text:p text:style-name="P150"/>
      </style:footer>
    </style:master-page>
    <style:master-page style:next-style-name="MP2" style:name="MPF2" style:page-layout-name="PL2">
      <style:header>
        <text:p text:style-name="P151"/>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04T07:01:00Z</meta:creation-date>
    <dc:date>2018-04-04T07:01:00Z</dc:date>
    <meta:print-date>2014-03-04T09:11:00Z</meta:print-date>
    <meta:template xlink:href="Normal.dotm" xlink:type="simple"/>
    <meta:editing-cycles>2</meta:editing-cycles>
    <meta:editing-duration>PT0S</meta:editing-duration>
    <meta:document-statistic meta:page-count="4" meta:paragraph-count="138" meta:word-count="1021" meta:character-count="9006" meta:row-count="902" meta:non-whitespace-character-count="8123"/>
  </office:meta>
</office:document-meta>
</file>