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361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361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361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361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letter-spacing="0.0694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361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361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361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vertical-align="baseline" style:line-height-at-least="0.2361in" fo:text-indent="0.5in"/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style:line-height-at-least="0.2361in" fo:text-indent="0.5in"/>
      <style:text-properties fo:hyphenate="false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vertical-align="baseline" style:line-height-at-least="0.2361in" fo:text-indent="0.5in"/>
      <style:text-properties fo:hyphenate="false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vertical-align="baseline" style:line-height-at-least="0.2361in" fo:text-indent="0.5in"/>
      <style:text-properties fo:hyphenate="fals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vertical-align="baseline" style:line-height-at-least="0.2361in" fo:text-indent="0.5in"/>
      <style:text-properties fo:hyphenate="false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paragraph-properties fo:text-align="justify" style:line-height-at-least="0.2361in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1997 M. BIRŽELIO 2 D. NUTARIMO NR. 537 „DĖL TARPTAUTINIO VALIUTOS FONDO DUOMENŲ PLATINIMO SPECIALIŲJŲ STANDARTŲ TAIKYMO LIETUVOJE“ PAKEITIMO</text:span></text:p>
      <text:p text:style-name="P17"/>
      <text:p text:style-name="P18"><text:span text:style-name="T19">2016 m. birželio 15 d.</text:span><text:span text:style-name="T20"><text:s/>Nr.<text:s/></text:span><text:span text:style-name="T21">605</text:span><text:span text:style-name="T22"><text:line-break/>Vilnius</text:span>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1</text:span><text:span text:style-name="T31">. Pakeisti Lietuvos Respublikos Vyriausybės 1997 m. birželio 2 d. nutarimą Nr. 537 „Dėl Tarptautinio valiutos fondo duomenų platinimo specialiųjų standartų taikymo Lietuvoje“:</text:span></text:p>
      <text:p text:style-name="P32"><text:span text:style-name="T33">1.1</text:span><text:span text:style-name="T34">. Pakeisti preambulę ir ją išdėstyti taip:</text:span></text:p>
      <text:p text:style-name="P35"><text:span text:style-name="T36">„</text:span><text:span text:style-name="T37">1</text:span><text:span text:style-name="T38">. Atsižvelgdama į tai, kad Lietuvos ekonomikos raidą gerokai lemia užsienio investuotojai bei šalies atvirumas tarptautinėms finansų rinkoms, ir siekdama užtikrinti sėkmingą Tarptautinio valiutos fondo patvirtintų duomenų platinimo specialiųjų standartų taikymą šalyje</text:span><text:span text:style-name="T39">, Lietuvos Respublikos Vyriausybė</text:span><text:span text:style-name="T40"><text:s/>nutari</text:span><text:span text:style-name="T41">a:“.</text:span></text:p>
      <text:p text:style-name="P42"><text:span text:style-name="T43">1.2</text:span><text:span text:style-name="T44">. Pakeisti 1 punktą ir jį išdėstyti taip:</text:span></text:p>
      <text:p text:style-name="P45"><text:span text:style-name="T46">„</text:span><text:span text:style-name="T47">1</text:span><text:span text:style-name="T48">. Pripažinti, kad Lietuvos bankas yra Tarptautinio valiutos fondo patvirtintų duomenų platinimo specialiųjų standartų (toliau – duomenų platinimo specialieji standartai)</text:span><text:span text:style-name="T49"><text:s/></text:span><text:span text:style-name="T50">taikymo Lietuvos Respublikoje koordinatorius (toliau – koordinatorius), taip pat yra atsakingas už duomenų platinimo specialiųjų standartų taikymą juose nustatytiems finansų ir išorės sektorių duomenų kategorijų rodikliams.“</text:span></text:p>
      <text:p text:style-name="P51"><text:span text:style-name="T52">1.3</text:span><text:span text:style-name="T53">. Pakeisti 2 punktą ir jį išdėstyti taip:</text:span></text:p>
      <text:p text:style-name="P54"><text:span text:style-name="T55">„</text:span><text:span text:style-name="T56">2</text:span><text:span text:style-name="T57">. Paskirti atsakingais už duomenų platinimo specialiųjų standartų taikymą Lietuvos Respublikoje:</text:span></text:p>
      <text:p text:style-name="P58"><text:span text:style-name="T59">2.1</text:span><text:span text:style-name="T60">. Lietuvos Respublikos finansų ministeriją (toliau – Finansų ministerija) – valdžios sektoriaus finansų, išskyrus skolos, rodikliams</text:span><text:span text:style-name="T61">;</text:span></text:p>
      <text:p text:style-name="P62"><text:span text:style-name="T63">2.2</text:span><text:span text:style-name="T64">. Lietuvos statistikos departamentą (toliau – Statistikos departamentas) – valdžios sektoriaus skolos, nacionalinių sąskaitų, produkcijos indekso, perspektyvas įvertinantiems<text:s/></text:span><text:span text:style-name="T65">(pasitikėjimo ir ekonominio vertinimo),<text:s/></text:span><text:span text:style-name="T66">darbo rinkos (užimtumo, nedarbo, darbo užmokesčio), vartotojų ir gamintojų kainų indeksų, užsienio prekybos ir gyventojų rodikliams</text:span><text:span text:style-name="T67">.“<text:s/></text:span></text:p>
      <text:p text:style-name="P68"><text:span text:style-name="T69">1.4</text:span><text:span text:style-name="T70">. Pakeisti 3.5 papunktį ir jį išdėstyti taip:</text:span></text:p>
      <text:p text:style-name="P71"><text:span text:style-name="T72">„</text:span><text:span text:style-name="T73">3.5</text:span><text:span text:style-name="T74">.<text:s/></text:span><text:span text:style-name="T75">pasikeitus darbuotojui, atsakingam už<text:s/></text:span><text:span text:style-name="T76">duomenų platinimo specialiųjų standartų<text:s/></text:span><text:span text:style-name="T77">taikymą institucijoje, apie tai pranešti koordinatoriui.“</text:span></text:p>
      <text:p text:style-name="P78"><text:span text:style-name="T79">2</text:span><text:span text:style-name="T80">. Šis nutarimas įsigalioja 2017 m. sausio 1 dieną.</text:span></text:p>
      <text:p text:style-name="P81"/>
      <text:p text:style-name="P82"/>
      <text:p text:style-name="P83">Ministras Pirmininkas<text:tab/>Algirdas Butkevičius</text:p>
      <text:p text:style-name="P84"/>
      <text:p text:style-name="P85"/>
      <text:p text:style-name="P86"><text:span text:style-name="T87">Finansų ministras</text:span><text:span text:style-name="T88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6-16T05:50:00Z</meta:creation-date>
    <dc:date>2016-06-16T05:50:00Z</dc:date>
    <meta:print-date>2016-06-14T07:33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76" meta:character-count="2292" meta:row-count="35" meta:non-whitespace-character-count="2032"/>
  </office:meta>
</office:document-meta>
</file>