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style:style>
    <style:style style:name="P17" style:parent-style-name="Normal" style:family="paragraph">
      <style:paragraph-properties fo:widows="0" fo:orphans="0" fo:text-align="justify" fo:text-indent="0.4923in"/>
    </style:style>
    <style:style style:name="P18" style:parent-style-name="Normal" style:family="paragraph">
      <style:paragraph-properties fo:widows="0" fo:orphans="0" fo:text-align="justify"/>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style:font-name="TimesLT" fo:font-weight="bold" style:font-weight-asian="bold"/>
    </style:style>
    <style:style style:name="P24" style:parent-style-name="Normal" style:family="paragraph">
      <style:paragraph-properties fo:widows="0" fo:orphans="0" fo:text-align="justify"/>
      <style:text-properties style:font-name="TimesLT" fo:font-weight="bold" style:font-weight-asian="bold"/>
    </style:style>
    <style:style style:name="P25" style:parent-style-name="Normal" style:family="paragraph">
      <style:paragraph-properties fo:widows="0" fo:orphans="0" fo:text-align="justify"/>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name-complex="Arial"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text-properties fo:language="de" fo:country="DE"/>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text-indent="3.3472in" style:page-number="1"/>
      <style:text-properties style:font-size-complex="12pt" style:language-asian="lt" style:country-asian="LT"/>
    </style:style>
    <style:style style:name="P46" style:parent-style-name="Normal" style:family="paragraph">
      <style:paragraph-properties fo:text-indent="3.347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3472in"/>
      <style:text-properties style:font-size-complex="12pt" style:language-asian="lt" style:country-asian="LT"/>
    </style:style>
    <style:style style:name="P50" style:parent-style-name="Normal" style:family="paragraph">
      <style:paragraph-properties fo:text-indent="3.3472in"/>
      <style:text-properties style:font-size-complex="12pt"/>
    </style:style>
    <style:style style:name="P51" style:parent-style-name="Normal" style:family="paragraph">
      <style:paragraph-properties fo:text-indent="3.3472in"/>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text-indent="0.3937in"/>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44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justify" fo:text-indent="0.3937in"/>
      <style:text-properties style:font-size-complex="12pt"/>
    </style:style>
    <style:style style:name="P203" style:parent-style-name="Normal" style:family="paragraph">
      <style:paragraph-properties fo:text-align="justify" fo:text-indent="0.3937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2 M. RUGSĖJO 27 D. NUTARIMO NR. 03-209 „DĖL INFORMACIJOS APIE BANKŲ VIDAUS VALDYMĄ IR VEIKLĄ TEIKIMO LIETUVOS BANKUI TAISYKLIŲ“ PAKEITIMO</text:p>
      <text:p text:style-name="P13"/>
      <text:p text:style-name="P14">2019 m. sausio 21 d. Nr. 03-11</text:p>
      <text:p text:style-name="P15">Vilnius</text:p>
      <text:p text:style-name="Normal"/>
      <text:p text:style-name="Normal"/>
      <text:p text:style-name="P16">Lietuvos banko valdyba n u t a r i a:</text:p>
      <text:p text:style-name="P17">1. Pakeisti Lietuvos banko valdybos 2012 m. rugsėjo 27 d. nutarimą Nr. 03-209 „Dėl Informacijos apie bankų vidaus valdymą ir veiklą teikimo Lietuvos bankui taisyklių“ ir jį išdėstyti nauja redakcija:</text:p>
      <text:p text:style-name="P18"/>
      <text:p text:style-name="P19">„<text:span text:style-name="T20">LIETUVOS BANKO VALDYBA</text:span></text:p>
      <text:p text:style-name="P21"/>
      <text:p text:style-name="P22">NUTARIMAS</text:p>
      <text:p text:style-name="P23">DĖL INFORMACIJOS APIE BANKŲ, PETVARKOMŲ KREDITO UNIJŲ IR CENTRINIŲ KREDITO UNIJŲ VIDAUS VALDYMĄ IR VEIKLĄ TEIKIMO LIETUVOS BANKUI TAISYKLIŲ</text:p>
      <text:p text:style-name="P24"/>
      <text:p text:style-name="P25"/>
      <text:p text:style-name="P26"><text:span text:style-name="T27">Vadovaudamasi Lietuvos Respublikos Lietuvos banko įstatymo 42 straipsnio 4 dalies 1 punktu, Lietuvos banko valdyba n u t a r i a:</text:span></text:p>
      <text:p text:style-name="P28"><text:span text:style-name="T29">Patvirtinti<text:s/></text:span><text:span text:style-name="T30">Informacijos apie bankų, pertvarkomų kredito unijų ir centrinių kredito unijų vidaus valdymą ir veiklą teikimo Lietuvos bankui taisykles</text:span><text:span text:style-name="T31"><text:s/>(pridedama).“</text:span></text:p>
      <text:p text:style-name="P32"><text:span text:style-name="T33">2</text:span><text:span text:style-name="T34">. Nustatyti, kad šis nutarimas įsigalioja 2019 m. balandžio 1 d.</text:span></text:p>
      <text:p text:style-name="P35"/>
      <text:p text:style-name="P36"/>
      <text:p text:style-name="P37"/>
      <text:p text:style-name="P38">Valdybos pirmininkas<text:tab/><text:tab/><text:tab/><text:tab/><text:tab/><text:tab/><text:tab/><text:tab/><text:tab/><text:tab/><text:tab/><text:tab/><text:tab/><text:tab/><text:tab/><text:tab/><text:tab/><text:tab/><text:tab/><text:tab/><text:tab/><text:tab/><text:tab/><text:tab/><text:tab/><text:tab/><text:tab/><text:tab/><text:tab/><text:tab/><text:tab/><text:tab/><text:tab/>Vitas Vasiliauskas</text:p>
      <text:p text:style-name="P39"/>
      <text:soft-page-break/>
      <text:p text:style-name="P40">PATVIRTINTA</text:p>
      <text:p text:style-name="P46"><text:span text:style-name="T47">Lietuvos banko valdybos<text:s/></text:span><text:span text:style-name="T48">2012 m. rugsėjo<text:s/></text:span></text:p>
      <text:p text:style-name="P49">27 d. nutarimu Nr. 03-209<text:s/></text:p>
      <text:p text:style-name="P50">(Lietuvos banko valdybos 2019 m. sausio 21 d.<text:s/></text:p>
      <text:p text:style-name="P51">nutarimo Nr. 03-11 redakcija)</text:p>
      <text:p text:style-name="P52"/>
      <text:p text:style-name="P53"/>
      <text:p text:style-name="P54"><text:span text:style-name="T55">informacijos APIE BANKŲ, PERtVARKomų KREDITO UNIJŲ IR CENTRINIŲ KREDITO UNIJŲ VIDAUS VALDYMĄ IR VEIKLĄ teikimo Lietuvos bankui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Informacijos apie bankų</text:span><text:span text:style-name="T67">,<text:s/></text:span><text:span text:style-name="T68">pertvarkomų kredito unijų ir centrinių kredito unijų vidaus valdymą ir veiklą teikimo Lietuvos bankui taisyklės (toliau – Taisyklės) nustato papildomos priežiūrai atlikti skirtos informacijos (toliau – informacija) teikimo reikalavimus, turinį ir šios informacijos teikimo periodiškumą.</text:span></text:p>
      <text:p text:style-name="P69"><text:span text:style-name="T70">2</text:span><text:span text:style-name="T71">.</text:span><text:span text:style-name="T72"><text:tab/>Taisyklės taikomos Lietuvos</text:span><text:span text:style-name="T73"><text:s/></text:span><text:span text:style-name="T74">Respublikoje įsteigtiems bankams ir<text:s/></text:span><text:span text:style-name="T75">mutatis mutandis</text:span><text:span text:style-name="T76"><text:s/>Lietuvos Respublikoje įsteigtiems užsienio bankų filialams (toliau – bankai), kredito unijoms, kurios nėra centrinės kredito unijos narės ir kurios pagal Lietuvos Respublikos kredito unijų įstatymo 71 straipsnį iki 2018 m. sausio 1 d. yra gavusios Lietuvos banko sutikimą vykdyti pertvarkymą, (toliau – pertvarkomos kredito unijos) ir centrinėms kredito unijoms</text:span><text:span text:style-name="T77">.</text:span></text:p>
      <text:p text:style-name="P78"><text:span text:style-name="T79">3</text:span><text:span text:style-name="T80">.</text:span><text:span text:style-name="T81"><text:tab/>Taisyklių paskirtis – sudaryti sąlygas Lietuvos bankui laiku gauti priežiūrai svarbią informaciją apie bankų</text:span><text:span text:style-name="T82">,<text:s/></text:span><text:span text:style-name="T83">pertvarkomų kredito unijų ir centrinių kredito unijų vidaus valdymą ir veiklą, finansinę būklę, prisiimamos rizikos pobūdį bei rizikos valdymo priemones.</text:span></text:p>
      <text:p text:style-name="P84"/>
      <text:p text:style-name="P85"><text:span text:style-name="T86">II</text:span><text:span text:style-name="T87"><text:s/>SKYRIUS</text:span></text:p>
      <text:p text:style-name="P88"><text:span text:style-name="T89">BENDRIEJI INFORMACIJOS TEIKIMO REIKALAVIMAI</text:span></text:p>
      <text:p text:style-name="P90"/>
      <text:p text:style-name="P91"><text:span text:style-name="T92">4</text:span><text:span text:style-name="T93">.</text:span><text:span text:style-name="T94"><text:tab/>Už informacijos pateikimą laiku atsakingi bankų, pertvarkomų kredito unijų ir centrinių kredito unijų administracijos vadovai.</text:span></text:p>
      <text:p text:style-name="P95"><text:span text:style-name="T96">5</text:span><text:span text:style-name="T97">.</text:span><text:span text:style-name="T98"><text:tab/>Teikiama informacija turi atitikti tarptautinėje praktikoje pripažintus informacijos kokybės reikalavimus: svarbumo, patikimumo, lyginamumo, tikrumo ir teisingumo.</text:span></text:p>
      <text:p text:style-name="P99"><text:span text:style-name="T100">6</text:span><text:span text:style-name="T101">.</text:span><text:span text:style-name="T102"><text:tab/>Bankai, pertvarkomos kredito unijos ir centrinės kredito unijos Lietuvos banko reikalavimu turi teikti ir Taisyklėse nenurodytą informaciją, jei jos reikia priežiūrai atlikti.</text:span></text:p>
      <text:p text:style-name="P103"/>
      <text:p text:style-name="P104"><text:span text:style-name="T105">III</text:span><text:span text:style-name="T106"><text:s/>SKYRIUS</text:span></text:p>
      <text:p text:style-name="P107"><text:span text:style-name="T108">teikIAMOS Informacijos turinys</text:span></text:p>
      <text:p text:style-name="P109"/>
      <text:p text:style-name="P110"><text:span text:style-name="T111">7</text:span><text:span text:style-name="T112">.</text:span><text:span text:style-name="T113"><text:tab/></text:span><text:span text:style-name="T114">B</text:span><text:span text:style-name="T115">ankai, pertvarkomos kredito unijos ir centrinės kredito unijos Lietuvos bankui turi teikti šią informaciją:</text:span></text:p>
      <text:p text:style-name="P116"><text:span text:style-name="T117">7.1</text:span><text:span text:style-name="T118">.</text:span><text:span text:style-name="T119"><text:tab/>stebėtojų tarybai, valdybai, valdybos nariams, komitetams teikiamas periodines ataskaitas, prezentacijas (ir rizikos valdymo, ir verslo);</text:span></text:p>
      <text:p text:style-name="P120"><text:span text:style-name="T121">7.2</text:span><text:span text:style-name="T122">.</text:span><text:span text:style-name="T123"><text:tab/>stebėtojų tarybos ir valdybos posėdžių protokolus;</text:span></text:p>
      <text:p text:style-name="P124"><text:span text:style-name="T125">7.3</text:span><text:span text:style-name="T126">.</text:span><text:span text:style-name="T127"><text:tab/>veikiančių komitetų narių sąrašus ir komitetų posėdžių protokolus, periodines ataskaitas, komitetuose svarstytas ataskaitas, prezentacijas banko,</text:span><text:span text:style-name="T128"><text:s/></text:span><text:span text:style-name="T129">pertvarkomos kredito unijos ar centrinės kredito unijos ir jos narių kredito unijų rizikos, jos vertinimo, valdymo klausimais (teikiami tik tie protokolai ir kita medžiaga, kuri nesusijusi su konkrečiomis paskolomis ir klientais);</text:span></text:p>
      <text:p text:style-name="P130"><text:span text:style-name="T131">7.4</text:span><text:span text:style-name="T132">.</text:span><text:span text:style-name="T133"><text:tab/>banke</text:span><text:span text:style-name="T134">,<text:s/></text:span><text:span text:style-name="T135">pertvarkomoje kredito unijoje ar centrinėje kredito unijoje</text:span><text:span text:style-name="T136"><text:s/></text:span><text:span text:style-name="T137">galiojančių politikų ir kitų vidaus tvarkų sąrašą (nurodomos priėmimo ir paskutinio pakeitimo datos) ir, jeigu Lietuvos bankas reikalauja, pačius dokumentus;</text:span></text:p>
      <text:p text:style-name="P138"><text:span text:style-name="T139">7.5</text:span><text:span text:style-name="T140">.</text:span><text:span text:style-name="T141"><text:tab/>informaciją apie paskolas ir kitus išankstinius mokėjimus:</text:span></text:p>
      <text:p text:style-name="P142"><text:span text:style-name="T143">7.5.1</text:span><text:span text:style-name="T144">.</text:span><text:span text:style-name="T145"><text:tab/>banko ir kitų jo finansinei grupei priklausančių subjektų suteiktų paskolų ir kitų išankstinių mokėjimų sąrašą pagal su Lietuvos banku suderintą formą;</text:span></text:p>
      <text:p text:style-name="P146"><text:span text:style-name="T147">7.5.2</text:span><text:span text:style-name="T148">.</text:span><text:span text:style-name="T149"><text:tab/>pertvarkomos kredito unijos, centrinės kredito unijos ir jos narių kredito unijų<text:s/></text:span>suteiktų paskolų<text:s/><text:span text:style-name="T150">ir kitų išankstinių mokėjimų</text:span><text:s/>sąrašą ir informaciją apie į balansą įtraukto kito turto, susijusio su kredito rizika, pozicijas pagal su Lietuvos banku suderintą formą<text:span text:style-name="T151">;</text:span></text:p>
      <text:p text:style-name="P152"><text:span text:style-name="T153">7.6</text:span><text:span text:style-name="T154">.</text:span><text:span text:style-name="T155"><text:tab/>darbo su skolininkais, kuriems nustatytas įsipareigojimų nevykdančio asmens statusas, veiksmų planus, skirtus galimiems nuostoliams sumažinti, kai tokių skolininkų pozicijos sudaro ne mažiau kaip 10 proc. banko, pertvarkomos kredito unijos ar centrinės kredito unijos ar jos narės kredito unijos perskaičiuoto kapitalo;</text:span></text:p>
      <text:p text:style-name="P156"><text:span text:style-name="T157">7.7</text:span><text:span text:style-name="T158">.</text:span><text:span text:style-name="T159"><text:tab/>informaciją apie už skolas perimtą turtą ir jo pardavimą pagal<text:s/></text:span>su Lietuvos banku suderintą formą;</text:p>
      <text:p text:style-name="P160"><text:span text:style-name="T161">7.8</text:span><text:span text:style-name="T162">.</text:span><text:span text:style-name="T163"><text:tab/>banko ar centrinės kredito unijos turimų vertybinių popierių (skolos ir nuosavybės) iššifravimą pagal su Lietuvos banku suderintą formą;</text:span></text:p>
      <text:p text:style-name="P164"><text:span text:style-name="T165">7.9</text:span><text:span text:style-name="T166">.</text:span><text:span text:style-name="T167"><text:tab/>valiutų pozicijų ataskaitas (išskiriant balanso ir nebalansinės dalies pozicijas) kiekvieno mėnesio pabaigos duomenimis;</text:span></text:p>
      <text:p text:style-name="P168"><text:span text:style-name="T169">7.10</text:span><text:span text:style-name="T170">.</text:span><text:span text:style-name="T171"><text:tab/>išvestinių finansinių priemonių iššifravimą pagal kiekvieną sandorį;</text:span></text:p>
      <text:p text:style-name="P172"><text:span text:style-name="T173">7.11</text:span><text:span text:style-name="T174">.</text:span><text:span text:style-name="T175"><text:tab/>operacinės rizikos įvykių statistiką;</text:span></text:p>
      <text:p text:style-name="P176"><text:span text:style-name="T177">7.12</text:span><text:span text:style-name="T178">.</text:span><text:span text:style-name="T179"><text:tab/>reitingavimo sistemų, kitų kredito rizikai valdyti taikomų sistemų, modelių (pvz., turto vertinimo) peržiūrų, kontrolės, patikimumo vertinimo ataskaitas;</text:span></text:p>
      <text:p text:style-name="P180"><text:span text:style-name="T181">7.13</text:span><text:span text:style-name="T182">.</text:span><text:span text:style-name="T183"><text:tab/>vidaus audito ataskaitas arba vidaus audito ataskaitų santraukas;</text:span></text:p>
      <text:p text:style-name="P184"><text:span text:style-name="T185">7.14</text:span><text:span text:style-name="T186">.</text:span><text:span text:style-name="T187"><text:tab/><text:s/>banko</text:span><text:span text:style-name="T188">,<text:s/></text:span><text:span text:style-name="T189">pertvarkomos kredito unijos ar centrinės kredito unijos organizacinės struktūros schemą, kurioje aiškiai matyti funkcinė ir administracinė padalinių atskaitomybė banko</text:span><text:span text:style-name="T190">,<text:s/></text:span><text:span text:style-name="T191">pertvarkomos kredito unijos ar centrinės kredito unijos organams arba banko ar centrinės kredito unijos finansinei grupei priklausančių subjektų padaliniams;</text:span></text:p>
      <text:p text:style-name="P192"><text:span text:style-name="T193">7.15</text:span><text:span text:style-name="T194">.</text:span><text:span text:style-name="T195"><text:tab/>atitikties funkcijos vykdymo ataskaitas.</text:span></text:p>
      <text:p text:style-name="P196"/>
      <text:p text:style-name="P197"><text:span text:style-name="T198">IV</text:span><text:span text:style-name="T199"><text:s/>SKYRIUS</text:span></text:p>
      <text:p text:style-name="P200"><text:span text:style-name="T201">Baigiamosios nuostatos</text:span></text:p>
      <text:p text:style-name="P202"/>
      <text:p text:style-name="P203"><text:span text:style-name="T204">8</text:span><text:span text:style-name="T205">. Taisyklėse nustatyta informacija teikiama vadovaujantis proporcingumo principu. Atsižvelgiant į banko</text:span><text:span text:style-name="T206">,<text:s/></text:span><text:span text:style-name="T207">pertvarkomos kredito unijos ar centrinės kredito unijos veiklos pobūdį, mastą, sudėtingumą, prisiimamą riziką ir kitus svarbius veiksnius, Lietuvos bankas savo iniciatyva arba banko</text:span><text:span text:style-name="T208">,<text:s/></text:span><text:span text:style-name="T209">pertvarkomos kredito unijos ar centrinės kredito unijos motyvuotu prašymu gali nereikalauti banko, pertvarkomos kredito unijos ar centrinės kredito unijos teikti tam tikrą Taisyklėse nurodytą informaciją.</text:span></text:p>
      <text:p text:style-name="P210"><text:span text:style-name="T211">9</text:span><text:span text:style-name="T212">. Taisyklėse nurodyta informacija elektroninėmis priemonėmis<text:s/></text:span><text:span text:style-name="T213">pateikiama Lietuvos bankui per 45 kalendorines dienas ketvirčiui pasibaigus. Taisyklių 7.3 papunktyje nurodyti veikiančių komitetų narių sąrašai ir Taisyklių 7.4 bei 7.14 papunkčiuose nurodyta informacija teikiama tik tada, jeigu buvo pokyčių.</text:span></text:p>
      <text:p text:style-name="P214"><text:span text:style-name="T2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1-22T06:32:00Z</meta:creation-date>
    <dc:date>2019-01-22T06:32:00Z</dc:date>
    <meta:print-date>2018-11-19T12:12: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59" meta:word-count="802" meta:character-count="6846" meta:row-count="122" meta:non-whitespace-character-count="6103"/>
  </office:meta>
</office:document-meta>
</file>